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1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thin double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3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21315__20998__20301_" style:data-style-name="N49">
      <style:table-cell-properties fo:border-top="2pt solid #000000" fo:border-bottom="thin solid #000000" fo:border-left="2pt solid #000000" fo:border-right="none" style:vertical-align="automatic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21315__20998__20301_" style:data-style-name="N49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21315__20998__20301_" style:data-style-name="N49">
      <style:table-cell-properties fo:border-top="thin solid #000000" fo:border-bottom="thin solid #000000" fo:border-left="2pt solid #000000" fo:border-right="none" style:vertical-align="automatic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21315__20998__20301_" style:data-style-name="N49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50">
      <style:table-cell-properties fo:border-top="thin solid #000000" fo:border-bottom="thin double #000000" fo:border-left="2pt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21315__20998__20301_" style:data-style-name="N49">
      <style:table-cell-properties fo:border-top="thin double #000000" fo:border-bottom="thin solid #000000" fo:border-left="2pt solid #000000" fo:border-right="none" style:vertical-align="automatic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21315__20998__20301_" style:data-style-name="N49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21315__20998__20301_" style:data-style-name="N49">
      <style:table-cell-properties fo:border-top="2pt solid #000000" fo:border-bottom="thin solid #000000" fo:border-left="thin solid #000000" fo:border-right="thin solid #000000" style:vertical-align="automatic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21315__20998__20301_" style:data-style-name="N49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21315__20998__20301_" style:data-style-name="N49">
      <style:table-cell-properties fo:border="thin solid #000000" style:vertical-align="automatic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50">
      <style:table-cell-properties fo:border-top="thin solid #000000" fo:border-bottom="thin double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21315__20998__20301_" style:data-style-name="N49">
      <style:table-cell-properties fo:border-top="thin double #000000" fo:border-bottom="thin solid #000000" fo:border-left="thin solid #000000" fo:border-right="thin solid #000000" style:vertical-align="automatic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21315__20998__20301_" style:data-style-name="N49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21315__20998__20301_" style:data-style-name="N49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21315__20998__20301_" style:data-style-name="N49">
      <style:table-cell-properties fo:border-top="2pt solid #000000" fo:border-bottom="thin solid #000000" fo:border-left="thin solid #000000" fo:border-right="none" style:vertical-align="automatic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21315__20998__20301_" style:data-style-name="N49">
      <style:table-cell-properties fo:border-top="thin double #000000" fo:border-bottom="thin solid #000000" fo:border-left="none" fo:border-right="none" style:vertical-align="automatic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21315__20998__20301_" style:data-style-name="N49">
      <style:table-cell-properties fo:border-top="thin solid #000000" fo:border-bottom="thin solid #000000" fo:border-left="thin solid #000000" fo:border-right="none" style:vertical-align="automatic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21315__20998__20301_" style:data-style-name="N5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21315__20998__20301_" style:data-style-name="N5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30334__20998__27604_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none" fo:border-left="2pt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thin double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6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6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double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5.34458333333333cm"/>
    </style:style>
    <style:style style:name="co4" style:family="table-column">
      <style:table-column-properties fo:break-before="auto" style:column-width="5.318125cm"/>
    </style:style>
    <style:style style:name="co5" style:family="table-column">
      <style:table-column-properties fo:break-before="auto" style:column-width="1.666875cm" style:use-optimal-column-width="true"/>
    </style:style>
    <style:style style:name="co6" style:family="table-column">
      <style:table-column-properties fo:break-before="auto" style:column-width="1.66687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41.2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51.95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8年5月" table:style-name="ta1"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number-columns-repeated="4" table:default-cell-style-name="ce39"/>
        <table:table-column table:style-name="co5" table:default-cell-style-name="ce39"/>
        <table:table-column table:style-name="co6" table:number-columns-repeated="16376" table:default-cell-style-name="ce39"/>
        <table:table-row table:style-name="ro1">
          <table:table-cell office:value-type="string" table:number-columns-spanned="2" table:number-rows-spanned="1" table:style-name="ce61">
            <text:p>公 <text:s text:c="2"/>開 <text:s text:c="2"/>類</text:p>
          </table:table-cell>
          <table:covered-table-cell/>
          <table:table-cell table:number-columns-repeated="3" table:style-name="ce11"/>
          <table:table-cell office:value-type="string" table:style-name="ce31">
            <text:p>編製機關</text:p>
          </table:table-cell>
          <table:table-cell office:value-type="string" table:style-name="ce31">
            <text:p>新北市政府稅捐稽徵處</text:p>
          </table:table-cell>
          <table:table-cell table:style-name="ce40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61">
            <text:p>月 <text:s text:c="7"/>報</text:p>
          </table:table-cell>
          <table:covered-table-cell/>
          <table:table-cell office:value-type="string" table:style-name="ce12">
            <text:p>每月終了後4個工作日內編報</text:p>
          </table:table-cell>
          <table:table-cell table:number-columns-spanned="2" table:number-rows-spanned="1" table:style-name="ce58"/>
          <table:covered-table-cell/>
          <table:table-cell office:value-type="string" table:style-name="ce31">
            <text:p>表號</text:p>
          </table:table-cell>
          <table:table-cell office:value-type="string" table:style-name="ce31">
            <text:p>20903-02-03-2</text:p>
          </table:table-cell>
          <table:table-cell table:number-columns-repeated="16377" table:style-name="ce39"/>
        </table:table-row>
        <table:table-row table:style-name="ro2">
          <table:table-cell table:number-columns-spanned="7" table:number-rows-spanned="1" table:style-name="ce59"/>
          <table:covered-table-cell table:number-columns-repeated="6"/>
          <table:table-cell table:number-columns-repeated="16377" table:style-name="ce39"/>
        </table:table-row>
        <table:table-row table:style-name="ro3">
          <table:table-cell office:value-type="string" table:number-columns-spanned="7" table:number-rows-spanned="1" table:style-name="ce60">
            <text:p>新北市土地增值稅徵收<text:s text:c="4"/></text:p>
          </table:table-cell>
          <table:covered-table-cell table:number-columns-repeated="6"/>
          <table:table-cell table:number-columns-repeated="16377" table:style-name="ce39"/>
        </table:table-row>
        <table:table-row table:style-name="ro4">
          <table:table-cell table:number-columns-repeated="2" table:style-name="ce1"/>
          <table:table-cell table:style-name="ce13"/>
          <table:table-cell office:value-type="string" table:number-columns-spanned="2" table:number-rows-spanned="1" table:style-name="ce54">
            <text:p>中華民國108年5月</text:p>
          </table:table-cell>
          <table:covered-table-cell/>
          <table:table-cell table:style-name="ce32"/>
          <table:table-cell office:value-type="string" table:style-name="ce33">
            <text:p>單位：筆；平方公尺；新臺幣元</text:p>
          </table:table-cell>
          <table:table-cell table:number-columns-repeated="16377" table:style-name="ce39"/>
        </table:table-row>
        <table:table-row table:style-name="ro5">
          <table:table-cell office:value-type="string" table:number-columns-spanned="2" table:number-rows-spanned="1" table:style-name="ce62">
            <text:p>類 <text:s text:c="9"/>別</text:p>
          </table:table-cell>
          <table:covered-table-cell/>
          <table:table-cell office:value-type="string" table:style-name="ce2">
            <text:p>移轉筆數</text:p>
          </table:table-cell>
          <table:table-cell office:value-type="string" table:style-name="ce21">
            <text:p>移轉面積</text:p>
          </table:table-cell>
          <table:table-cell office:value-type="string" table:style-name="ce21">
            <text:p>土地漲價總數額</text:p>
          </table:table-cell>
          <table:table-cell office:value-type="string" table:style-name="ce21">
            <text:p>查定稅額</text:p>
          </table:table-cell>
          <table:table-cell office:value-type="string" table:style-name="ce34">
            <text:p>應納稅額</text:p>
          </table:table-cell>
          <table:table-cell table:number-columns-repeated="16377" table:style-name="ce41"/>
        </table:table-row>
        <table:table-row table:style-name="ro6">
          <table:table-cell office:value-type="string" table:number-columns-spanned="2" table:number-rows-spanned="1" table:style-name="ce63">
            <text:p>總 <text:s text:c="8"/>計</text:p>
          </table:table-cell>
          <table:covered-table-cell/>
          <table:table-cell office:value-type="float" office:value="8972" table:style-name="ce14">
            <text:p><text:s/>8,972<text:s/></text:p>
          </table:table-cell>
          <table:table-cell office:value-type="float" office:value="432830" table:style-name="ce22">
            <text:p><text:s/>432,830<text:s/></text:p>
          </table:table-cell>
          <table:table-cell office:value-type="float" office:value="8815625644" table:style-name="ce29">
            <text:p><text:s/>8,815,625,644<text:s/></text:p>
          </table:table-cell>
          <table:table-cell office:value-type="float" office:value="1990916169" table:style-name="ce29">
            <text:p><text:s/>1,990,916,169<text:s/></text:p>
          </table:table-cell>
          <table:table-cell office:value-type="float" office:value="1799701467" table:style-name="ce29">
            <text:p><text:s/>1,799,701,467<text:s/></text:p>
          </table:table-cell>
          <table:table-cell table:number-columns-repeated="16377" table:style-name="ce41"/>
        </table:table-row>
        <table:table-row table:style-name="ro6">
          <table:table-cell office:value-type="string" table:number-columns-spanned="2" table:number-rows-spanned="1" table:style-name="ce48">
            <text:p>自用住宅用地</text:p>
          </table:table-cell>
          <table:covered-table-cell/>
          <table:table-cell office:value-type="float" office:value="1572" table:style-name="ce15">
            <text:p><text:s/>1,572<text:s/></text:p>
          </table:table-cell>
          <table:table-cell office:value-type="float" office:value="34921" table:style-name="ce23">
            <text:p><text:s/>34,921<text:s/></text:p>
          </table:table-cell>
          <table:table-cell office:value-type="float" office:value="2097771282" table:style-name="ce23">
            <text:p><text:s/>2,097,771,282<text:s/></text:p>
          </table:table-cell>
          <table:table-cell office:value-type="float" office:value="209776411" table:style-name="ce23">
            <text:p><text:s/>209,776,411<text:s/></text:p>
          </table:table-cell>
          <table:table-cell office:value-type="float" office:value="199540491" table:style-name="ce23">
            <text:p><text:s/>199,540,491<text:s/></text:p>
          </table:table-cell>
          <table:table-cell table:number-columns-repeated="16377" table:style-name="ce41"/>
        </table:table-row>
        <table:table-row table:style-name="ro6">
          <table:table-cell office:value-type="string" table:number-columns-spanned="1" table:number-rows-spanned="5" table:style-name="ce50">
            <text:p>一 <text:s text:c="5"/>般 <text:s text:c="4"/>用 <text:s text:c="4"/>地<text:s text:c="2"/></text:p>
          </table:table-cell>
          <table:table-cell office:value-type="string" table:style-name="ce4">
            <text:p>小計</text:p>
          </table:table-cell>
          <table:table-cell office:value-type="float" office:value="7400" table:style-name="ce16">
            <text:p><text:s/>7,400<text:s/></text:p>
          </table:table-cell>
          <table:table-cell office:value-type="float" office:value="397909" table:style-name="ce24">
            <text:p><text:s/>397,909<text:s/></text:p>
          </table:table-cell>
          <table:table-cell office:value-type="float" office:value="6717854362" table:style-name="ce24">
            <text:p><text:s/>6,717,854,362<text:s/></text:p>
          </table:table-cell>
          <table:table-cell office:value-type="float" office:value="1781139758" table:style-name="ce24">
            <text:p><text:s/>1,781,139,758<text:s/></text:p>
          </table:table-cell>
          <table:table-cell office:value-type="float" office:value="1600160976" table:style-name="ce35">
            <text:p><text:s/>1,600,160,976<text:s/></text:p>
          </table:table-cell>
          <table:table-cell table:number-columns-repeated="16377" table:style-name="ce41"/>
        </table:table-row>
        <table:table-row table:style-name="ro6">
          <table:covered-table-cell/>
          <table:table-cell office:value-type="percentage" office:value="0.2" table:style-name="ce5">
            <text:p>20%</text:p>
          </table:table-cell>
          <table:table-cell office:value-type="float" office:value="4497" table:style-name="ce17">
            <text:p><text:s/>4,497<text:s/></text:p>
          </table:table-cell>
          <table:table-cell office:value-type="float" office:value="216025" table:style-name="ce23">
            <text:p><text:s/>216,025<text:s/></text:p>
          </table:table-cell>
          <table:table-cell office:value-type="float" office:value="1914626016" table:style-name="ce23">
            <text:p><text:s/>1,914,626,016<text:s/></text:p>
          </table:table-cell>
          <table:table-cell office:value-type="float" office:value="382923421" table:style-name="ce23">
            <text:p><text:s/>382,923,421<text:s/></text:p>
          </table:table-cell>
          <table:table-cell office:value-type="float" office:value="367955135" table:style-name="ce23">
            <text:p><text:s/>367,955,135<text:s/></text:p>
          </table:table-cell>
          <table:table-cell table:number-columns-repeated="16377" table:style-name="ce41"/>
        </table:table-row>
        <table:table-row table:style-name="ro6">
          <table:covered-table-cell/>
          <table:table-cell office:value-type="percentage" office:value="0.3" table:style-name="ce5">
            <text:p>30%</text:p>
          </table:table-cell>
          <table:table-cell office:value-type="float" office:value="1320" table:style-name="ce17">
            <text:p><text:s/>1,320<text:s/></text:p>
          </table:table-cell>
          <table:table-cell office:value-type="float" office:value="53349" table:style-name="ce23">
            <text:p><text:s/>53,349<text:s/></text:p>
          </table:table-cell>
          <table:table-cell office:value-type="float" office:value="1210517573" table:style-name="ce23">
            <text:p><text:s/>1,210,517,573<text:s/></text:p>
          </table:table-cell>
          <table:table-cell office:value-type="float" office:value="267992530" table:style-name="ce23">
            <text:p><text:s/>267,992,530<text:s/></text:p>
          </table:table-cell>
          <table:table-cell office:value-type="float" office:value="247004056" table:style-name="ce23">
            <text:p><text:s/>247,004,056<text:s/></text:p>
          </table:table-cell>
          <table:table-cell table:number-columns-repeated="16377" table:style-name="ce41"/>
        </table:table-row>
        <table:table-row table:style-name="ro6">
          <table:covered-table-cell/>
          <table:table-cell office:value-type="percentage" office:value="0.4" table:style-name="ce5">
            <text:p>40%</text:p>
          </table:table-cell>
          <table:table-cell office:value-type="float" office:value="1581" table:style-name="ce17">
            <text:p><text:s/>1,581<text:s/></text:p>
          </table:table-cell>
          <table:table-cell office:value-type="float" office:value="128535" table:style-name="ce23">
            <text:p><text:s/>128,535<text:s/></text:p>
          </table:table-cell>
          <table:table-cell office:value-type="float" office:value="3592710773" table:style-name="ce23">
            <text:p><text:s/>3,592,710,773<text:s/></text:p>
          </table:table-cell>
          <table:table-cell office:value-type="float" office:value="1130203415" table:style-name="ce23">
            <text:p><text:s/>1,130,203,415<text:s/></text:p>
          </table:table-cell>
          <table:table-cell office:value-type="float" office:value="985181393" table:style-name="ce23">
            <text:p><text:s/>985,181,393<text:s/></text:p>
          </table:table-cell>
          <table:table-cell table:number-columns-repeated="16377" table:style-name="ce41"/>
        </table:table-row>
        <table:table-row table:style-name="ro6">
          <table:covered-table-cell/>
          <table:table-cell office:value-type="string" table:style-name="ce6">
            <text:p>其他</text:p>
          </table:table-cell>
          <table:table-cell office:value-type="float" office:value="2" table:style-name="ce18">
            <text:p>2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20392" table:style-name="ce25">
            <text:p>20,392<text:s/></text:p>
          </table:table-cell>
          <table:table-cell office:value-type="float" office:value="20392" table:style-name="ce25">
            <text:p>20,392<text:s/></text:p>
          </table:table-cell>
          <table:table-cell table:number-columns-repeated="16377" table:style-name="ce39"/>
        </table:table-row>
        <table:table-row table:style-name="ro6">
          <table:table-cell office:value-type="string" table:number-columns-spanned="1" table:number-rows-spanned="4" table:style-name="ce64">
            <text:p>免 <text:s/>稅 <text:s/>地</text:p>
          </table:table-cell>
          <table:table-cell office:value-type="string" table:style-name="ce7">
            <text:p>小計</text:p>
          </table:table-cell>
          <table:table-cell office:value-type="float" office:value="7054" table:style-name="ce19">
            <text:p><text:s/>7,054<text:s/></text:p>
          </table:table-cell>
          <table:table-cell office:value-type="float" office:value="831647" table:style-name="ce26">
            <text:p><text:s/>831,647<text:s/></text:p>
          </table:table-cell>
          <table:table-cell office:value-type="float" office:value="4673826690" table:style-name="ce30">
            <text:p><text:s/>4,673,826,690<text:s/></text:p>
          </table:table-cell>
          <table:table-cell office:value-type="float" office:value="1443107926" table:style-name="ce26">
            <text:p><text:s/>1,443,107,926<text:s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77" table:style-name="ce39"/>
        </table:table-row>
        <table:table-row table:style-name="ro6">
          <table:covered-table-cell/>
          <table:table-cell office:value-type="string" table:style-name="ce8">
            <text:p>公有土地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9198" table:style-name="ce27">
            <text:p><text:s/>9,198<text:s/></text:p>
          </table:table-cell>
          <table:table-cell office:value-type="float" office:value="726938700" table:style-name="ce27">
            <text:p><text:s/>726,938,700<text:s/></text:p>
          </table:table-cell>
          <table:table-cell office:value-type="float" office:value="281934103" table:style-name="ce27">
            <text:p><text:s/>281,934,103<text:s/></text:p>
          </table:table-cell>
          <table:table-cell office:value-type="float" office:value="0" table:style-name="ce36">
            <text:p>0<text:s/></text:p>
          </table:table-cell>
          <table:table-cell table:number-columns-repeated="16377" table:style-name="ce39"/>
        </table:table-row>
        <table:table-row table:style-name="ro6">
          <table:covered-table-cell/>
          <table:table-cell office:value-type="string" table:style-name="ce4">
            <text:p>私有土地</text:p>
            <text:p>無漲價數</text:p>
          </table:table-cell>
          <table:table-cell office:value-type="float" office:value="3243" table:style-name="ce17">
            <text:p><text:s/>3,243<text:s/></text:p>
          </table:table-cell>
          <table:table-cell office:value-type="float" office:value="176861" table:style-name="ce27">
            <text:p><text:s/>176,861<text:s/></text:p>
          </table:table-cell>
          <table:table-cell office:value-type="float" office:value="89492" table:style-name="ce27">
            <text:p><text:s/>89,492<text:s/></text:p>
          </table:table-cell>
          <table:table-cell office:value-type="float" office:value="16602" table:style-name="ce27">
            <text:p><text:s/>16,602<text:s/></text:p>
          </table:table-cell>
          <table:table-cell office:value-type="float" office:value="0" table:style-name="ce36">
            <text:p>0<text:s/></text:p>
          </table:table-cell>
          <table:table-cell table:number-columns-repeated="16377" table:style-name="ce39"/>
        </table:table-row>
        <table:table-row table:style-name="ro6">
          <table:covered-table-cell/>
          <table:table-cell office:value-type="string" table:style-name="ce9">
            <text:p>私有土地</text:p>
            <text:p>依法免徵</text:p>
          </table:table-cell>
          <table:table-cell office:value-type="float" office:value="3791" table:style-name="ce20">
            <text:p><text:s/>3,791<text:s/></text:p>
          </table:table-cell>
          <table:table-cell office:value-type="float" office:value="645588" table:style-name="ce28">
            <text:p><text:s/>645,588<text:s/></text:p>
          </table:table-cell>
          <table:table-cell office:value-type="float" office:value="3946798498" table:style-name="ce28">
            <text:p><text:s/>3,946,798,498<text:s/></text:p>
          </table:table-cell>
          <table:table-cell office:value-type="float" office:value="1161157221" table:style-name="ce28">
            <text:p><text:s/>1,161,157,221<text:s/></text:p>
          </table:table-cell>
          <table:table-cell office:value-type="float" office:value="0" table:style-name="ce37">
            <text:p>0<text:s/></text:p>
          </table:table-cell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53">
            <text:p>資料來源：依表報代號AVM611L編製 (總計資料不含免稅地)。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42">
            <text:p>填表說明：本表編製1份，自存1份，本府公務統計行政管理系統報送會計室、本府財政局及主計處，另以電子檔(Excel或ODF檔，及核章後掃描成PDF檔) Email至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42">
            <text:p><text:s text:c="10"/>財政部統計處。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3">
            <text:p>填 表　　　　 <text:s text:c="2"/>　　審 核　　　　 <text:s text:c="26"/>　　　　業務主管人員　　 <text:s text:c="2"/>　 <text:s text:c="4"/>　　　　　機關首長<text:s text:c="22"/></text:p>
          </table:table-cell>
          <table:table-cell table:number-columns-repeated="5" table:style-name="ce10"/>
          <table:table-cell office:value-type="string" table:style-name="ce38">
            <text:p><text:s text:c="14"/>中華民國108年6月3日編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　　　　　 <text:s text:c="11"/>　　 <text:s text:c="30"/>　　 <text:s text:c="6"/>主辦統計人員</text:p>
          </table:table-cell>
          <table:table-cell table:number-columns-repeated="6" table:style-name="ce10"/>
          <table:table-cell table:number-columns-repeated="16377"/>
        </table:table-row>
        <table:table-row table:number-rows-repeated="1048554" table:style-name="ro7">
          <table:table-cell table:number-columns-repeated="16384"/>
        </table:table-row>
        <table:named-expressions>
          <table:named-expression table:name="\c" table:expression="of:=[.#REF!]" table:base-cell-address="108年5月.$A$1"/>
          <table:named-expression table:name="\C1" table:expression="of:=[.#REF!]" table:base-cell-address="108年5月.$A$1"/>
          <table:named-range table:name="Print_Area" table:cell-range-address="108年5月.$A$1:108年5月.$G$22" table:base-cell-address="108年5月.$A$1"/>
        </table:named-expressions>
      </table:table>
      <table:named-expressions>
        <table:named-expression table:name="\c" table:expression="of:=[.#REF!]" table:base-cell-address="108年5月.$A$1"/>
        <table:named-expression table:name="\C1" table:expression="of:=[.#REF!]" table:base-cell-address="108年5月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21315__20998__20301_" style:display-name="千分位" style:family="table-cell" style:data-style-name="N48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20-09-28T07:34:06Z</meta:creation-date>
    <dc:date>2020-09-28T07:34:06Z</dc:date>
  </office:meta>
</office:document-meta>
</file>