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4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1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8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39"/>
        </table:table-row>
        <table:table-row table:style-name="ro2">
          <table:table-cell table:number-columns-spanned="7" table:number-rows-spanned="1" table:style-name="ce59"/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60">
            <text:p>新北市土地增值稅徵收<text:s text:c="4"/></text:p>
          </table:table-cell>
          <table:covered-table-cell table:number-columns-repeated="6"/>
          <table:table-cell table:number-columns-repeated="16377" table:style-name="ce39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4">
            <text:p>中華民國108年4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39"/>
        </table:table-row>
        <table:table-row table:style-name="ro5">
          <table:table-cell office:value-type="string" table:number-columns-spanned="2" table:number-rows-spanned="1" table:style-name="ce62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63">
            <text:p>總 <text:s text:c="8"/>計</text:p>
          </table:table-cell>
          <table:covered-table-cell/>
          <table:table-cell office:value-type="float" office:value="7596" table:style-name="ce14">
            <text:p><text:s/>7,596<text:s/></text:p>
          </table:table-cell>
          <table:table-cell office:value-type="float" office:value="549883" table:style-name="ce22">
            <text:p><text:s/>549,883<text:s/></text:p>
          </table:table-cell>
          <table:table-cell office:value-type="float" office:value="9389546255" table:style-name="ce29">
            <text:p><text:s/>9,389,546,255<text:s/></text:p>
          </table:table-cell>
          <table:table-cell office:value-type="float" office:value="2205776961" table:style-name="ce29">
            <text:p><text:s/>2,205,776,961<text:s/></text:p>
          </table:table-cell>
          <table:table-cell office:value-type="float" office:value="2041622288" table:style-name="ce29">
            <text:p><text:s/>2,041,622,288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48">
            <text:p>自用住宅用地</text:p>
          </table:table-cell>
          <table:covered-table-cell/>
          <table:table-cell office:value-type="float" office:value="1213" table:style-name="ce15">
            <text:p><text:s/>1,213<text:s/></text:p>
          </table:table-cell>
          <table:table-cell office:value-type="float" office:value="25951" table:style-name="ce23">
            <text:p><text:s/>25,951<text:s/></text:p>
          </table:table-cell>
          <table:table-cell office:value-type="float" office:value="1633686600" table:style-name="ce23">
            <text:p><text:s/>1,633,686,600<text:s/></text:p>
          </table:table-cell>
          <table:table-cell office:value-type="float" office:value="163368105" table:style-name="ce23">
            <text:p><text:s/>163,368,105<text:s/></text:p>
          </table:table-cell>
          <table:table-cell office:value-type="float" office:value="154948409" table:style-name="ce23">
            <text:p><text:s/>154,948,409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5" table:style-name="ce50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6383" table:style-name="ce16">
            <text:p><text:s/>6,383<text:s/></text:p>
          </table:table-cell>
          <table:table-cell office:value-type="float" office:value="523932" table:style-name="ce24">
            <text:p><text:s/>523,932<text:s/></text:p>
          </table:table-cell>
          <table:table-cell office:value-type="float" office:value="7755859655" table:style-name="ce24">
            <text:p><text:s/>7,755,859,655<text:s/></text:p>
          </table:table-cell>
          <table:table-cell office:value-type="float" office:value="2042408856" table:style-name="ce24">
            <text:p><text:s/>2,042,408,856<text:s/></text:p>
          </table:table-cell>
          <table:table-cell office:value-type="float" office:value="1886673879" table:style-name="ce35">
            <text:p><text:s/>1,886,673,879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3980" table:style-name="ce17">
            <text:p><text:s/>3,980<text:s/></text:p>
          </table:table-cell>
          <table:table-cell office:value-type="float" office:value="267525" table:style-name="ce23">
            <text:p><text:s/>267,525<text:s/></text:p>
          </table:table-cell>
          <table:table-cell office:value-type="float" office:value="1645357853" table:style-name="ce23">
            <text:p><text:s/>1,645,357,853<text:s/></text:p>
          </table:table-cell>
          <table:table-cell office:value-type="float" office:value="329070015" table:style-name="ce23">
            <text:p><text:s/>329,070,015<text:s/></text:p>
          </table:table-cell>
          <table:table-cell office:value-type="float" office:value="316055411" table:style-name="ce23">
            <text:p><text:s/>316,055,411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995" table:style-name="ce17">
            <text:p><text:s/>995<text:s/></text:p>
          </table:table-cell>
          <table:table-cell office:value-type="float" office:value="100809" table:style-name="ce23">
            <text:p><text:s/>100,809<text:s/></text:p>
          </table:table-cell>
          <table:table-cell office:value-type="float" office:value="1832139314" table:style-name="ce23">
            <text:p><text:s/>1,832,139,314<text:s/></text:p>
          </table:table-cell>
          <table:table-cell office:value-type="float" office:value="398416645" table:style-name="ce23">
            <text:p><text:s/>398,416,645<text:s/></text:p>
          </table:table-cell>
          <table:table-cell office:value-type="float" office:value="370707979" table:style-name="ce23">
            <text:p><text:s/>370,707,979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1408" table:style-name="ce17">
            <text:p><text:s/>1,408<text:s/></text:p>
          </table:table-cell>
          <table:table-cell office:value-type="float" office:value="155598" table:style-name="ce23">
            <text:p><text:s/>155,598<text:s/></text:p>
          </table:table-cell>
          <table:table-cell office:value-type="float" office:value="4278362488" table:style-name="ce23">
            <text:p><text:s/>4,278,362,488<text:s/></text:p>
          </table:table-cell>
          <table:table-cell office:value-type="float" office:value="1314922196" table:style-name="ce23">
            <text:p><text:s/>1,314,922,196<text:s/></text:p>
          </table:table-cell>
          <table:table-cell office:value-type="float" office:value="1199910489" table:style-name="ce23">
            <text:p><text:s/>1,199,910,489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64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5986" table:style-name="ce19">
            <text:p><text:s/>5,986<text:s/></text:p>
          </table:table-cell>
          <table:table-cell office:value-type="float" office:value="491999" table:style-name="ce26">
            <text:p><text:s/>491,999<text:s/></text:p>
          </table:table-cell>
          <table:table-cell office:value-type="float" office:value="3831834656" table:style-name="ce30">
            <text:p><text:s/>3,831,834,656<text:s/></text:p>
          </table:table-cell>
          <table:table-cell office:value-type="float" office:value="1163031256" table:style-name="ce26">
            <text:p><text:s/>1,163,031,25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73" table:style-name="ce27">
            <text:p><text:s/>973<text:s/></text:p>
          </table:table-cell>
          <table:table-cell office:value-type="float" office:value="284438138" table:style-name="ce27">
            <text:p><text:s/>284,438,138<text:s/></text:p>
          </table:table-cell>
          <table:table-cell office:value-type="float" office:value="90684298" table:style-name="ce27">
            <text:p><text:s/>90,684,298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3400" table:style-name="ce17">
            <text:p><text:s/>3,400<text:s/></text:p>
          </table:table-cell>
          <table:table-cell office:value-type="float" office:value="110507" table:style-name="ce27">
            <text:p><text:s/>110,507<text:s/></text:p>
          </table:table-cell>
          <table:table-cell office:value-type="float" office:value="98180" table:style-name="ce27">
            <text:p><text:s/>98,180<text:s/></text:p>
          </table:table-cell>
          <table:table-cell office:value-type="float" office:value="19282" table:style-name="ce27">
            <text:p><text:s/>19,282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2559" table:style-name="ce20">
            <text:p><text:s/>2,559<text:s/></text:p>
          </table:table-cell>
          <table:table-cell office:value-type="float" office:value="380519" table:style-name="ce28">
            <text:p><text:s/>380,519<text:s/></text:p>
          </table:table-cell>
          <table:table-cell office:value-type="float" office:value="3547298338" table:style-name="ce28">
            <text:p><text:s/>3,547,298,338<text:s/></text:p>
          </table:table-cell>
          <table:table-cell office:value-type="float" office:value="1072327676" table:style-name="ce28">
            <text:p><text:s/>1,072,327,676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8">
            <text:p><text:s text:c="14"/>中華民國108年5月1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4月.$A$1"/>
          <table:named-expression table:name="\C1" table:expression="of:=[.#REF!]" table:base-cell-address="108年4月.$A$1"/>
          <table:named-range table:name="Print_Area" table:cell-range-address="108年4月.$A$1:108年4月.$G$22" table:base-cell-address="108年4月.$A$1"/>
        </table:named-expressions>
      </table:table>
      <table:named-expressions>
        <table:named-expression table:name="\c" table:expression="of:=[.#REF!]" table:base-cell-address="108年4月.$A$1"/>
        <table:named-expression table:name="\C1" table:expression="of:=[.#REF!]" table:base-cell-address="108年4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9:02:20Z</meta:creation-date>
    <dc:date>2020-06-17T09:02:20Z</dc:date>
  </office:meta>
</office:document-meta>
</file>