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double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-top="thin double #000000" fo:border-bottom="thin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thin double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9">
      <style:table-cell-properties fo:border-top="thin double #000000" fo:border-bottom="thin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double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3月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4" table:default-cell-style-name="ce39"/>
        <table:table-column table:style-name="co5" table:default-cell-style-name="ce39"/>
        <table:table-column table:style-name="co6" table:number-columns-repeated="16376" table:default-cell-style-name="ce39"/>
        <table:table-row table:style-name="ro1">
          <table:table-cell office:value-type="string" table:number-columns-spanned="2" table:number-rows-spanned="1" table:style-name="ce61">
            <text:p>公 <text:s text:c="2"/>開 <text:s text:c="2"/>類</text:p>
          </table:table-cell>
          <table:covered-table-cell/>
          <table:table-cell table:number-columns-repeated="3" table:style-name="ce11"/>
          <table:table-cell office:value-type="string" table:style-name="ce31">
            <text:p>編製機關</text:p>
          </table:table-cell>
          <table:table-cell office:value-type="string" table:style-name="ce31">
            <text:p>新北市政府稅捐稽徵處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1">
            <text:p>月 <text:s text:c="7"/>報</text:p>
          </table:table-cell>
          <table:covered-table-cell/>
          <table:table-cell office:value-type="string" table:style-name="ce12">
            <text:p>每月終了後4個工作日內編報</text:p>
          </table:table-cell>
          <table:table-cell table:number-columns-spanned="2" table:number-rows-spanned="1" table:style-name="ce58"/>
          <table:covered-table-cell/>
          <table:table-cell office:value-type="string" table:style-name="ce31">
            <text:p>表號</text:p>
          </table:table-cell>
          <table:table-cell office:value-type="string" table:style-name="ce31">
            <text:p>20903-02-03-2</text:p>
          </table:table-cell>
          <table:table-cell table:number-columns-repeated="16377" table:style-name="ce39"/>
        </table:table-row>
        <table:table-row table:style-name="ro2">
          <table:table-cell table:number-columns-spanned="7" table:number-rows-spanned="1" table:style-name="ce59"/>
          <table:covered-table-cell table:number-columns-repeated="6"/>
          <table:table-cell table:number-columns-repeated="16377" table:style-name="ce39"/>
        </table:table-row>
        <table:table-row table:style-name="ro3">
          <table:table-cell office:value-type="string" table:number-columns-spanned="7" table:number-rows-spanned="1" table:style-name="ce60">
            <text:p>新北市土地增值稅徵收<text:s text:c="4"/></text:p>
          </table:table-cell>
          <table:covered-table-cell table:number-columns-repeated="6"/>
          <table:table-cell table:number-columns-repeated="16377" table:style-name="ce39"/>
        </table:table-row>
        <table:table-row table:style-name="ro4">
          <table:table-cell table:number-columns-repeated="2" table:style-name="ce1"/>
          <table:table-cell table:style-name="ce13"/>
          <table:table-cell office:value-type="string" table:number-columns-spanned="2" table:number-rows-spanned="1" table:style-name="ce54">
            <text:p>中華民國108年3月</text:p>
          </table:table-cell>
          <table:covered-table-cell/>
          <table:table-cell table:style-name="ce32"/>
          <table:table-cell office:value-type="string" table:style-name="ce33">
            <text:p>單位：筆；平方公尺；新臺幣元</text:p>
          </table:table-cell>
          <table:table-cell table:number-columns-repeated="16377" table:style-name="ce39"/>
        </table:table-row>
        <table:table-row table:style-name="ro5">
          <table:table-cell office:value-type="string" table:number-columns-spanned="2" table:number-rows-spanned="1" table:style-name="ce62">
            <text:p>類 <text:s text:c="9"/>別</text:p>
          </table:table-cell>
          <table:covered-table-cell/>
          <table:table-cell office:value-type="string" table:style-name="ce2">
            <text:p>移轉筆數</text:p>
          </table:table-cell>
          <table:table-cell office:value-type="string" table:style-name="ce21">
            <text:p>移轉面積</text:p>
          </table:table-cell>
          <table:table-cell office:value-type="string" table:style-name="ce21">
            <text:p>土地漲價總數額</text:p>
          </table:table-cell>
          <table:table-cell office:value-type="string" table:style-name="ce21">
            <text:p>查定稅額</text:p>
          </table:table-cell>
          <table:table-cell office:value-type="string" table:style-name="ce34">
            <text:p>應納稅額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2" table:number-rows-spanned="1" table:style-name="ce63">
            <text:p>總 <text:s text:c="8"/>計</text:p>
          </table:table-cell>
          <table:covered-table-cell/>
          <table:table-cell office:value-type="float" office:value="8461" table:style-name="ce14">
            <text:p><text:s/>8,461<text:s/></text:p>
          </table:table-cell>
          <table:table-cell office:value-type="float" office:value="290852" table:style-name="ce22">
            <text:p><text:s/>290,852<text:s/></text:p>
          </table:table-cell>
          <table:table-cell office:value-type="float" office:value="6291827384" table:style-name="ce29">
            <text:p><text:s/>6,291,827,384<text:s/></text:p>
          </table:table-cell>
          <table:table-cell office:value-type="float" office:value="1450857461" table:style-name="ce29">
            <text:p><text:s/>1,450,857,461<text:s/></text:p>
          </table:table-cell>
          <table:table-cell office:value-type="float" office:value="1306940720" table:style-name="ce29">
            <text:p><text:s/>1,306,940,720<text:s/>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2" table:number-rows-spanned="1" table:style-name="ce48">
            <text:p>自用住宅用地</text:p>
          </table:table-cell>
          <table:covered-table-cell/>
          <table:table-cell office:value-type="float" office:value="937" table:style-name="ce15">
            <text:p><text:s/>937<text:s/></text:p>
          </table:table-cell>
          <table:table-cell office:value-type="float" office:value="20464" table:style-name="ce23">
            <text:p><text:s/>20,464<text:s/></text:p>
          </table:table-cell>
          <table:table-cell office:value-type="float" office:value="1299674041" table:style-name="ce23">
            <text:p><text:s/>1,299,674,041<text:s/></text:p>
          </table:table-cell>
          <table:table-cell office:value-type="float" office:value="129966989" table:style-name="ce23">
            <text:p><text:s/>129,966,989<text:s/></text:p>
          </table:table-cell>
          <table:table-cell office:value-type="float" office:value="123639409" table:style-name="ce23">
            <text:p><text:s/>123,639,409<text:s/>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1" table:number-rows-spanned="5" table:style-name="ce50">
            <text:p>一 <text:s text:c="5"/>般 <text:s text:c="4"/>用 <text:s text:c="4"/>地<text:s text:c="2"/></text:p>
          </table:table-cell>
          <table:table-cell office:value-type="string" table:style-name="ce4">
            <text:p>小計</text:p>
          </table:table-cell>
          <table:table-cell office:value-type="float" office:value="7524" table:style-name="ce16">
            <text:p><text:s/>7,524<text:s/></text:p>
          </table:table-cell>
          <table:table-cell office:value-type="float" office:value="270388" table:style-name="ce24">
            <text:p><text:s/>270,388<text:s/></text:p>
          </table:table-cell>
          <table:table-cell office:value-type="float" office:value="4992153343" table:style-name="ce24">
            <text:p><text:s/>4,992,153,343<text:s/></text:p>
          </table:table-cell>
          <table:table-cell office:value-type="float" office:value="1320890472" table:style-name="ce24">
            <text:p><text:s/>1,320,890,472<text:s/></text:p>
          </table:table-cell>
          <table:table-cell office:value-type="float" office:value="1183301311" table:style-name="ce35">
            <text:p><text:s/>1,183,301,311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2" table:style-name="ce5">
            <text:p>20%</text:p>
          </table:table-cell>
          <table:table-cell office:value-type="float" office:value="4321" table:style-name="ce17">
            <text:p><text:s/>4,321<text:s/></text:p>
          </table:table-cell>
          <table:table-cell office:value-type="float" office:value="173030" table:style-name="ce23">
            <text:p><text:s/>173,030<text:s/></text:p>
          </table:table-cell>
          <table:table-cell office:value-type="float" office:value="1632681797" table:style-name="ce23">
            <text:p><text:s/>1,632,681,797<text:s/></text:p>
          </table:table-cell>
          <table:table-cell office:value-type="float" office:value="326534634" table:style-name="ce23">
            <text:p><text:s/>326,534,634<text:s/></text:p>
          </table:table-cell>
          <table:table-cell office:value-type="float" office:value="313471668" table:style-name="ce23">
            <text:p><text:s/>313,471,668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3" table:style-name="ce5">
            <text:p>30%</text:p>
          </table:table-cell>
          <table:table-cell office:value-type="float" office:value="752" table:style-name="ce17">
            <text:p><text:s/>752<text:s/></text:p>
          </table:table-cell>
          <table:table-cell office:value-type="float" office:value="24960" table:style-name="ce23">
            <text:p><text:s/>24,960<text:s/></text:p>
          </table:table-cell>
          <table:table-cell office:value-type="float" office:value="717840639" table:style-name="ce23">
            <text:p><text:s/>717,840,639<text:s/></text:p>
          </table:table-cell>
          <table:table-cell office:value-type="float" office:value="159883180" table:style-name="ce23">
            <text:p><text:s/>159,883,180<text:s/></text:p>
          </table:table-cell>
          <table:table-cell office:value-type="float" office:value="149774373" table:style-name="ce23">
            <text:p><text:s/>149,774,373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4" table:style-name="ce5">
            <text:p>40%</text:p>
          </table:table-cell>
          <table:table-cell office:value-type="float" office:value="2451" table:style-name="ce17">
            <text:p><text:s/>2,451<text:s/></text:p>
          </table:table-cell>
          <table:table-cell office:value-type="float" office:value="72398" table:style-name="ce23">
            <text:p><text:s/>72,398<text:s/></text:p>
          </table:table-cell>
          <table:table-cell office:value-type="float" office:value="2641630907" table:style-name="ce23">
            <text:p><text:s/>2,641,630,907<text:s/></text:p>
          </table:table-cell>
          <table:table-cell office:value-type="float" office:value="834472658" table:style-name="ce23">
            <text:p><text:s/>834,472,658<text:s/></text:p>
          </table:table-cell>
          <table:table-cell office:value-type="float" office:value="720055270" table:style-name="ce23">
            <text:p><text:s/>720,055,270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1" table:number-rows-spanned="4" table:style-name="ce64">
            <text:p>免 <text:s/>稅 <text:s/>地</text:p>
          </table:table-cell>
          <table:table-cell office:value-type="string" table:style-name="ce7">
            <text:p>小計</text:p>
          </table:table-cell>
          <table:table-cell office:value-type="float" office:value="6129" table:style-name="ce19">
            <text:p><text:s/>6,129<text:s/></text:p>
          </table:table-cell>
          <table:table-cell office:value-type="float" office:value="776475" table:style-name="ce26">
            <text:p><text:s/>776,475<text:s/></text:p>
          </table:table-cell>
          <table:table-cell office:value-type="float" office:value="3468409168" table:style-name="ce30">
            <text:p><text:s/>3,468,409,168<text:s/></text:p>
          </table:table-cell>
          <table:table-cell office:value-type="float" office:value="1039439247" table:style-name="ce26">
            <text:p><text:s/>1,039,439,247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8">
            <text:p>公有土地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632" table:style-name="ce27">
            <text:p><text:s/>1,632<text:s/></text:p>
          </table:table-cell>
          <table:table-cell office:value-type="float" office:value="203888070" table:style-name="ce27">
            <text:p><text:s/>203,888,070<text:s/></text:p>
          </table:table-cell>
          <table:table-cell office:value-type="float" office:value="64034880" table:style-name="ce27">
            <text:p><text:s/>64,034,880<text:s/></text:p>
          </table:table-cell>
          <table:table-cell office:value-type="float" office:value="0" table:style-name="ce36">
            <text:p>0<text:s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4">
            <text:p>私有土地</text:p>
            <text:p>無漲價數</text:p>
          </table:table-cell>
          <table:table-cell office:value-type="float" office:value="2966" table:style-name="ce17">
            <text:p><text:s/>2,966<text:s/></text:p>
          </table:table-cell>
          <table:table-cell office:value-type="float" office:value="172224" table:style-name="ce27">
            <text:p><text:s/>172,224<text:s/></text:p>
          </table:table-cell>
          <table:table-cell office:value-type="float" office:value="125616" table:style-name="ce27">
            <text:p><text:s/>125,616<text:s/></text:p>
          </table:table-cell>
          <table:table-cell office:value-type="float" office:value="26752" table:style-name="ce27">
            <text:p><text:s/>26,752<text:s/></text:p>
          </table:table-cell>
          <table:table-cell office:value-type="float" office:value="0" table:style-name="ce36">
            <text:p>0<text:s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9">
            <text:p>私有土地</text:p>
            <text:p>依法免徵</text:p>
          </table:table-cell>
          <table:table-cell office:value-type="float" office:value="3141" table:style-name="ce20">
            <text:p><text:s/>3,141<text:s/></text:p>
          </table:table-cell>
          <table:table-cell office:value-type="float" office:value="602619" table:style-name="ce28">
            <text:p><text:s/>602,619<text:s/></text:p>
          </table:table-cell>
          <table:table-cell office:value-type="float" office:value="3264395482" table:style-name="ce28">
            <text:p><text:s/>3,264,395,482<text:s/></text:p>
          </table:table-cell>
          <table:table-cell office:value-type="float" office:value="975377615" table:style-name="ce28">
            <text:p><text:s/>975,377,615<text:s/></text:p>
          </table:table-cell>
          <table:table-cell office:value-type="float" office:value="0" table:style-name="ce37">
            <text:p>0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3">
            <text:p>資料來源：依表報代號AVM611L編製 (總計資料不含免稅地)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">
            <text:p>填表說明：本表編製1份，自存1份，本府公務統計行政管理系統報送會計室、本府財政局及主計處，另以電子檔(Excel或ODF檔，及核章後掃描成PDF檔) Email至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">
            <text:p><text:s text:c="10"/>財政部統計處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填 表　　　　 <text:s text:c="2"/>　　審 核　　　　 <text:s text:c="26"/>　　　　業務主管人員　　 <text:s text:c="2"/>　 <text:s text:c="4"/>　　　　　機關首長<text:s text:c="22"/></text:p>
          </table:table-cell>
          <table:table-cell table:number-columns-repeated="5" table:style-name="ce10"/>
          <table:table-cell office:value-type="string" table:style-name="ce38">
            <text:p><text:s text:c="14"/>中華民國108年4月1日編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　　　　　 <text:s text:c="11"/>　　 <text:s text:c="30"/>　　 <text:s text:c="6"/>主辦統計人員</text:p>
          </table:table-cell>
          <table:table-cell table:number-columns-repeated="6" table:style-name="ce10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expression table:name="\c" table:expression="of:=[.#REF!]" table:base-cell-address="108年3月.$A$1"/>
          <table:named-expression table:name="\C1" table:expression="of:=[.#REF!]" table:base-cell-address="108年3月.$A$1"/>
          <table:named-range table:name="Print_Area" table:cell-range-address="108年3月.$A$1:108年3月.$G$22" table:base-cell-address="108年3月.$A$1"/>
        </table:named-expressions>
      </table:table>
      <table:named-expressions>
        <table:named-expression table:name="\c" table:expression="of:=[.#REF!]" table:base-cell-address="108年3月.$A$1"/>
        <table:named-expression table:name="\C1" table:expression="of:=[.#REF!]" table:base-cell-address="108年3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6-17T09:02:37Z</meta:creation-date>
    <dc:date>2020-06-17T09:02:37Z</dc:date>
  </office:meta>
</office:document-meta>
</file>