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9">
      <style:table-cell-properties fo:border-top="2pt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9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9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thin solid #000000" fo:border-bottom="thin double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9">
      <style:table-cell-properties fo:border-top="thin double #000000" fo:border-bottom="thin solid #000000" fo:border-left="2pt solid #000000" fo:border-right="none" style:vertical-align="automatic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9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9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0">
      <style:table-cell-properties fo:border-top="thin solid #000000" fo:border-bottom="thin double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9">
      <style:table-cell-properties fo:border-top="thin double #000000" fo:border-bottom="thin solid #000000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49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9">
      <style:table-cell-properties fo:border-top="thin double #000000" fo:border-bottom="thin solid #000000" fo:border-left="none" fo:border-right="none" style:vertical-align="automatic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0">
      <style:table-cell-properties fo:border-top="thin solid #000000" fo:border-bottom="thin double #000000" fo:border-left="thin solid #000000" fo:border-right="non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double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51.9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1月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number-columns-repeated="4" table:default-cell-style-name="ce40"/>
        <table:table-column table:style-name="co5" table:default-cell-style-name="ce40"/>
        <table:table-column table:style-name="co6" table:number-columns-repeated="16376" table:default-cell-style-name="ce40"/>
        <table:table-row table:style-name="ro1">
          <table:table-cell office:value-type="string" table:number-columns-spanned="2" table:number-rows-spanned="1" table:style-name="ce62">
            <text:p>公 <text:s text:c="2"/>開 <text:s text:c="2"/>類</text:p>
          </table:table-cell>
          <table:covered-table-cell/>
          <table:table-cell table:number-columns-repeated="3" table:style-name="ce11"/>
          <table:table-cell office:value-type="string" table:style-name="ce31">
            <text:p>編製機關</text:p>
          </table:table-cell>
          <table:table-cell office:value-type="string" table:style-name="ce31">
            <text:p>新北市政府稅捐稽徵處</text:p>
          </table:table-cell>
          <table:table-cell table:style-name="ce4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2">
            <text:p>月 <text:s text:c="7"/>報</text:p>
          </table:table-cell>
          <table:covered-table-cell/>
          <table:table-cell office:value-type="string" table:style-name="ce12">
            <text:p>每月終了後4個工作日內編報</text:p>
          </table:table-cell>
          <table:table-cell table:number-columns-spanned="2" table:number-rows-spanned="1" table:style-name="ce59"/>
          <table:covered-table-cell/>
          <table:table-cell office:value-type="string" table:style-name="ce31">
            <text:p>表號</text:p>
          </table:table-cell>
          <table:table-cell office:value-type="string" table:style-name="ce31">
            <text:p>20903-02-03-2</text:p>
          </table:table-cell>
          <table:table-cell table:number-columns-repeated="16377" table:style-name="ce40"/>
        </table:table-row>
        <table:table-row table:style-name="ro2">
          <table:table-cell table:number-columns-spanned="7" table:number-rows-spanned="1" table:style-name="ce60"/>
          <table:covered-table-cell table:number-columns-repeated="6"/>
          <table:table-cell table:number-columns-repeated="16377" table:style-name="ce40"/>
        </table:table-row>
        <table:table-row table:style-name="ro3">
          <table:table-cell office:value-type="string" table:number-columns-spanned="7" table:number-rows-spanned="1" table:style-name="ce61">
            <text:p>新北市土地增值稅徵收<text:s text:c="4"/></text:p>
          </table:table-cell>
          <table:covered-table-cell table:number-columns-repeated="6"/>
          <table:table-cell table:number-columns-repeated="16377" table:style-name="ce40"/>
        </table:table-row>
        <table:table-row table:style-name="ro4">
          <table:table-cell table:number-columns-repeated="2" table:style-name="ce1"/>
          <table:table-cell table:style-name="ce13"/>
          <table:table-cell office:value-type="string" table:number-columns-spanned="2" table:number-rows-spanned="1" table:style-name="ce55">
            <text:p>中華民國108年1月</text:p>
          </table:table-cell>
          <table:covered-table-cell/>
          <table:table-cell table:style-name="ce32"/>
          <table:table-cell office:value-type="string" table:style-name="ce33">
            <text:p>單位：筆；平方公尺；新臺幣元</text:p>
          </table:table-cell>
          <table:table-cell table:number-columns-repeated="16377" table:style-name="ce40"/>
        </table:table-row>
        <table:table-row table:style-name="ro5">
          <table:table-cell office:value-type="string" table:number-columns-spanned="2" table:number-rows-spanned="1" table:style-name="ce63">
            <text:p>類 <text:s text:c="9"/>別</text:p>
          </table:table-cell>
          <table:covered-table-cell/>
          <table:table-cell office:value-type="string" table:style-name="ce2">
            <text:p>移轉筆數</text:p>
          </table:table-cell>
          <table:table-cell office:value-type="string" table:style-name="ce21">
            <text:p>移轉面積</text:p>
          </table:table-cell>
          <table:table-cell office:value-type="string" table:style-name="ce21">
            <text:p>土地漲價總數額</text:p>
          </table:table-cell>
          <table:table-cell office:value-type="string" table:style-name="ce21">
            <text:p>查定稅額</text:p>
          </table:table-cell>
          <table:table-cell office:value-type="string" table:style-name="ce34">
            <text:p>應納稅額</text:p>
          </table:table-cell>
          <table:table-cell table:number-columns-repeated="16377" table:style-name="ce42"/>
        </table:table-row>
        <table:table-row table:style-name="ro6">
          <table:table-cell office:value-type="string" table:number-columns-spanned="2" table:number-rows-spanned="1" table:style-name="ce64">
            <text:p>總 <text:s text:c="8"/>計</text:p>
          </table:table-cell>
          <table:covered-table-cell/>
          <table:table-cell office:value-type="float" office:value="9385" table:style-name="ce14">
            <text:p><text:s/>9,385<text:s/></text:p>
          </table:table-cell>
          <table:table-cell office:value-type="float" office:value="377149" table:style-name="ce22">
            <text:p><text:s/>377,149<text:s/></text:p>
          </table:table-cell>
          <table:table-cell office:value-type="float" office:value="9276504652" table:style-name="ce29">
            <text:p><text:s/>9,276,504,652<text:s/></text:p>
          </table:table-cell>
          <table:table-cell office:value-type="float" office:value="2177156750" table:style-name="ce29">
            <text:p><text:s/>2,177,156,750<text:s/></text:p>
          </table:table-cell>
          <table:table-cell office:value-type="float" office:value="1927052822" table:style-name="ce29">
            <text:p><text:s/>1,927,052,822<text:s/></text:p>
          </table:table-cell>
          <table:table-cell table:number-columns-repeated="16377" table:style-name="ce42"/>
        </table:table-row>
        <table:table-row table:style-name="ro6">
          <table:table-cell office:value-type="string" table:number-columns-spanned="2" table:number-rows-spanned="1" table:style-name="ce49">
            <text:p>自用住宅用地</text:p>
          </table:table-cell>
          <table:covered-table-cell/>
          <table:table-cell office:value-type="float" office:value="1263" table:style-name="ce15">
            <text:p><text:s/>1,263<text:s/></text:p>
          </table:table-cell>
          <table:table-cell office:value-type="float" office:value="29266" table:style-name="ce23">
            <text:p><text:s/>29,266<text:s/></text:p>
          </table:table-cell>
          <table:table-cell office:value-type="float" office:value="1898065972" table:style-name="ce23">
            <text:p><text:s/>1,898,065,972<text:s/></text:p>
          </table:table-cell>
          <table:table-cell office:value-type="float" office:value="189806025" table:style-name="ce23">
            <text:p><text:s/>189,806,025<text:s/></text:p>
          </table:table-cell>
          <table:table-cell office:value-type="float" office:value="180314899" table:style-name="ce23">
            <text:p><text:s/>180,314,899<text:s/></text:p>
          </table:table-cell>
          <table:table-cell table:number-columns-repeated="16377" table:style-name="ce42"/>
        </table:table-row>
        <table:table-row table:style-name="ro6">
          <table:table-cell office:value-type="string" table:number-columns-spanned="1" table:number-rows-spanned="5" table:style-name="ce51">
            <text:p>一 <text:s text:c="5"/>般 <text:s text:c="4"/>用 <text:s text:c="4"/>地<text:s text:c="2"/></text:p>
          </table:table-cell>
          <table:table-cell office:value-type="string" table:style-name="ce4">
            <text:p>小計</text:p>
          </table:table-cell>
          <table:table-cell office:value-type="float" office:value="8122" table:style-name="ce16">
            <text:p><text:s/>8,122<text:s/></text:p>
          </table:table-cell>
          <table:table-cell office:value-type="float" office:value="347883" table:style-name="ce24">
            <text:p><text:s/>347,883<text:s/></text:p>
          </table:table-cell>
          <table:table-cell office:value-type="float" office:value="7378438680" table:style-name="ce24">
            <text:p><text:s/>7,378,438,680<text:s/></text:p>
          </table:table-cell>
          <table:table-cell office:value-type="float" office:value="1987350725" table:style-name="ce24">
            <text:p><text:s/>1,987,350,725<text:s/></text:p>
          </table:table-cell>
          <table:table-cell office:value-type="float" office:value="1746737923" table:style-name="ce35">
            <text:p><text:s/>1,746,737,923<text:s/></text:p>
          </table:table-cell>
          <table:table-cell table:number-columns-repeated="16377" table:style-name="ce42"/>
        </table:table-row>
        <table:table-row table:style-name="ro6">
          <table:covered-table-cell/>
          <table:table-cell office:value-type="percentage" office:value="0.2" table:style-name="ce5">
            <text:p>20%</text:p>
          </table:table-cell>
          <table:table-cell office:value-type="float" office:value="4727" table:style-name="ce17">
            <text:p><text:s/>4,727<text:s/></text:p>
          </table:table-cell>
          <table:table-cell office:value-type="float" office:value="223997" table:style-name="ce23">
            <text:p><text:s/>223,997<text:s/></text:p>
          </table:table-cell>
          <table:table-cell office:value-type="float" office:value="1957034841" table:style-name="ce23">
            <text:p><text:s/>1,957,034,841<text:s/></text:p>
          </table:table-cell>
          <table:table-cell office:value-type="float" office:value="391405097" table:style-name="ce23">
            <text:p><text:s/>391,405,097<text:s/></text:p>
          </table:table-cell>
          <table:table-cell office:value-type="float" office:value="364520754" table:style-name="ce23">
            <text:p><text:s/>364,520,754<text:s/></text:p>
          </table:table-cell>
          <table:table-cell table:number-columns-repeated="16377" table:style-name="ce42"/>
        </table:table-row>
        <table:table-row table:style-name="ro6">
          <table:covered-table-cell/>
          <table:table-cell office:value-type="percentage" office:value="0.3" table:style-name="ce5">
            <text:p>30%</text:p>
          </table:table-cell>
          <table:table-cell office:value-type="float" office:value="1437" table:style-name="ce17">
            <text:p><text:s/>1,437<text:s/></text:p>
          </table:table-cell>
          <table:table-cell office:value-type="float" office:value="25851" table:style-name="ce23">
            <text:p><text:s/>25,851<text:s/></text:p>
          </table:table-cell>
          <table:table-cell office:value-type="float" office:value="1172681786" table:style-name="ce23">
            <text:p><text:s/>1,172,681,786<text:s/></text:p>
          </table:table-cell>
          <table:table-cell office:value-type="float" office:value="259912824" table:style-name="ce23">
            <text:p><text:s/>259,912,824<text:s/></text:p>
          </table:table-cell>
          <table:table-cell office:value-type="float" office:value="238442760" table:style-name="ce23">
            <text:p><text:s/>238,442,760<text:s/></text:p>
          </table:table-cell>
          <table:table-cell table:number-columns-repeated="16377" table:style-name="ce42"/>
        </table:table-row>
        <table:table-row table:style-name="ro6">
          <table:covered-table-cell/>
          <table:table-cell office:value-type="percentage" office:value="0.4" table:style-name="ce5">
            <text:p>40%</text:p>
          </table:table-cell>
          <table:table-cell office:value-type="float" office:value="1958" table:style-name="ce17">
            <text:p><text:s/>1,958<text:s/></text:p>
          </table:table-cell>
          <table:table-cell office:value-type="float" office:value="98035" table:style-name="ce23">
            <text:p><text:s/>98,035<text:s/></text:p>
          </table:table-cell>
          <table:table-cell office:value-type="float" office:value="4248722053" table:style-name="ce23">
            <text:p><text:s/>4,248,722,053<text:s/></text:p>
          </table:table-cell>
          <table:table-cell office:value-type="float" office:value="1336032804" table:style-name="ce23">
            <text:p><text:s/>1,336,032,804<text:s/></text:p>
          </table:table-cell>
          <table:table-cell office:value-type="float" office:value="1143774409" table:style-name="ce23">
            <text:p><text:s/>1,143,774,409<text:s/></text:p>
          </table:table-cell>
          <table:table-cell table:number-columns-repeated="16377" table:style-name="ce42"/>
        </table:table-row>
        <table:table-row table:style-name="ro6">
          <table:covered-table-cell/>
          <table:table-cell office:value-type="string" table:style-name="ce6">
            <text:p>其他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 table:style-name="ce40"/>
        </table:table-row>
        <table:table-row table:style-name="ro6">
          <table:table-cell office:value-type="string" table:number-columns-spanned="1" table:number-rows-spanned="4" table:style-name="ce65">
            <text:p>免 <text:s/>稅 <text:s/>地</text:p>
          </table:table-cell>
          <table:table-cell office:value-type="string" table:style-name="ce7">
            <text:p>小計</text:p>
          </table:table-cell>
          <table:table-cell office:value-type="float" office:value="7007" table:style-name="ce19">
            <text:p><text:s/>7,007<text:s/></text:p>
          </table:table-cell>
          <table:table-cell office:value-type="float" office:value="695017" table:style-name="ce26">
            <text:p><text:s/>695,017<text:s/></text:p>
          </table:table-cell>
          <table:table-cell office:value-type="float" office:value="4486502805" table:style-name="ce30">
            <text:p><text:s/>4,486,502,805<text:s/></text:p>
          </table:table-cell>
          <table:table-cell office:value-type="float" office:value="1365353031" table:style-name="ce26">
            <text:p><text:s/>1,365,353,031<text:s/></text:p>
          </table:table-cell>
          <table:table-cell office:value-type="float" office:value="0" table:style-name="ce36">
            <text:p>0<text:s/></text:p>
          </table:table-cell>
          <table:table-cell table:number-columns-repeated="16377" table:style-name="ce40"/>
        </table:table-row>
        <table:table-row table:style-name="ro6">
          <table:covered-table-cell/>
          <table:table-cell office:value-type="string" table:style-name="ce8">
            <text:p>公有土地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105" table:style-name="ce27">
            <text:p><text:s/>1,105<text:s/></text:p>
          </table:table-cell>
          <table:table-cell office:value-type="float" office:value="101849905" table:style-name="ce27">
            <text:p><text:s/>101,849,905<text:s/></text:p>
          </table:table-cell>
          <table:table-cell office:value-type="float" office:value="32766577" table:style-name="ce27">
            <text:p><text:s/>32,766,577<text:s/></text:p>
          </table:table-cell>
          <table:table-cell office:value-type="float" office:value="0" table:style-name="ce37">
            <text:p>0<text:s/></text:p>
          </table:table-cell>
          <table:table-cell table:number-columns-repeated="16377" table:style-name="ce40"/>
        </table:table-row>
        <table:table-row table:style-name="ro6">
          <table:covered-table-cell/>
          <table:table-cell office:value-type="string" table:style-name="ce4">
            <text:p>私有土地</text:p>
            <text:p>無漲價數</text:p>
          </table:table-cell>
          <table:table-cell office:value-type="float" office:value="3927" table:style-name="ce17">
            <text:p><text:s/>3,927<text:s/></text:p>
          </table:table-cell>
          <table:table-cell office:value-type="float" office:value="154165" table:style-name="ce27">
            <text:p><text:s/>154,165<text:s/></text:p>
          </table:table-cell>
          <table:table-cell office:value-type="float" office:value="104168" table:style-name="ce27">
            <text:p><text:s/>104,168<text:s/></text:p>
          </table:table-cell>
          <table:table-cell office:value-type="float" office:value="19159" table:style-name="ce27">
            <text:p><text:s/>19,159<text:s/></text:p>
          </table:table-cell>
          <table:table-cell office:value-type="float" office:value="0" table:style-name="ce37">
            <text:p>0<text:s/></text:p>
          </table:table-cell>
          <table:table-cell table:number-columns-repeated="16377" table:style-name="ce40"/>
        </table:table-row>
        <table:table-row table:style-name="ro6">
          <table:covered-table-cell/>
          <table:table-cell office:value-type="string" table:style-name="ce9">
            <text:p>私有土地</text:p>
            <text:p>依法免徵</text:p>
          </table:table-cell>
          <table:table-cell office:value-type="float" office:value="3065" table:style-name="ce20">
            <text:p><text:s/>3,065<text:s/></text:p>
          </table:table-cell>
          <table:table-cell office:value-type="float" office:value="539747" table:style-name="ce28">
            <text:p><text:s/>539,747<text:s/></text:p>
          </table:table-cell>
          <table:table-cell office:value-type="float" office:value="4384548732" table:style-name="ce28">
            <text:p><text:s/>4,384,548,732<text:s/></text:p>
          </table:table-cell>
          <table:table-cell office:value-type="float" office:value="1332567295" table:style-name="ce28">
            <text:p><text:s/>1,332,567,295<text:s/></text:p>
          </table:table-cell>
          <table:table-cell office:value-type="float" office:value="0" table:style-name="ce38">
            <text:p>0<text:s/>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4">
            <text:p>資料來源：依表報代號AVM611L編製 (總計資料不含免稅地)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3">
            <text:p>填表說明：本表編製1份，自存1份，本府公務統計行政管理系統報送會計室、本府財政局及主計處，另以電子檔(Excel或ODF檔，及核章後掃描成PDF檔) Email至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3">
            <text:p><text:s text:c="10"/>財政部統計處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填 表　　　　 <text:s text:c="2"/>　　審 核　　　　 <text:s text:c="26"/>　　　　業務主管人員　　 <text:s text:c="2"/>　 <text:s text:c="4"/>　　　　　機關首長<text:s text:c="22"/></text:p>
          </table:table-cell>
          <table:table-cell table:number-columns-repeated="5" table:style-name="ce10"/>
          <table:table-cell office:value-type="string" table:style-name="ce39">
            <text:p><text:s text:c="14"/>中華民國108年2月1日編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　　　　　 <text:s text:c="11"/>　　 <text:s text:c="30"/>　　 <text:s text:c="6"/>主辦統計人員</text:p>
          </table:table-cell>
          <table:table-cell table:number-columns-repeated="6" table:style-name="ce10"/>
          <table:table-cell table:number-columns-repeated="16377"/>
        </table:table-row>
        <table:table-row table:number-rows-repeated="1048554" table:style-name="ro7">
          <table:table-cell table:number-columns-repeated="16384"/>
        </table:table-row>
        <table:named-expressions>
          <table:named-expression table:name="\c" table:expression="of:=[.#REF!]" table:base-cell-address="108年1月.$A$1"/>
          <table:named-expression table:name="\C1" table:expression="of:=[.#REF!]" table:base-cell-address="108年1月.$A$1"/>
          <table:named-range table:name="Print_Area" table:cell-range-address="108年1月.$A$1:108年1月.$G$22" table:base-cell-address="108年1月.$A$1"/>
        </table:named-expressions>
      </table:table>
      <table:named-expressions>
        <table:named-expression table:name="\c" table:expression="of:=[.#REF!]" table:base-cell-address="108年1月.$A$1"/>
        <table:named-expression table:name="\C1" table:expression="of:=[.#REF!]" table:base-cell-address="108年1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6-17T09:02:36Z</meta:creation-date>
    <dc:date>2020-06-17T09:02:36Z</dc:date>
  </office:meta>
</office:document-meta>
</file>