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fo:border-top="thin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_19968__33324__32_2_32_2" style:data-style-name="N0">
      <style:table-cell-properties fo:border-top="thin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_32_2"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13">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48">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_32_2" style:data-style-name="N48">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19968__33324__32_2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32_2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_32_2" style:data-style-name="N48">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48">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_32_2"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_32_2"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3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0">
      <style:table-cell-properties fo:border-top="2pt solid #000000" fo:border-bottom="none" fo:border-left="none"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7"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_32_2"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_32_2"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_32_2"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5" style:family="table-cell" style:parent-style-name="_19968__33324__32_2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48">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_32_2"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0">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style style:name="ce64" style:family="table-cell" style:parent-style-name="_19968__33324__32_2_32_2" style:data-style-name="N0">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_32_2"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7"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8"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_32_2" style:data-style-name="N0">
      <style:table-cell-properties fo:border-top="2pt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_32_2" style:data-style-name="N0">
      <style:table-cell-properties fo:border-top="thin solid #000000" fo:border-bottom="thin solid #000000" fo:border-left="none" fo:border-right="none" style:vertical-align="middle" fo:background-color="#B7DEE8"/>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_32_2" style:data-style-name="N0">
      <style:table-cell-properties fo:border-top="thin solid #000000" fo:border-bottom="thin solid #000000" fo:border-left="none" fo:border-right="2pt solid #000000" style:vertical-align="middle" fo:background-color="#B7DEE8"/>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_32_2" style:data-style-name="N0">
      <style:table-cell-properties fo:border-top="thin solid #000000" fo:border-bottom="none" fo:border-left="none" fo:border-right="thin solid #000000" style:vertical-align="middle" fo:wrap-option="wrap" fo:background-color="#B7DEE8"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_32_2" style:data-style-name="N0">
      <style:table-cell-properties fo:border-top="none" fo:border-bottom="none" fo:border-left="none" fo:border-right="thin solid #000000" fo:background-color="#B7DEE8"/>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_19968__33324__32_2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7" style:family="table-cell" style:parent-style-name="_19968__33324__32_2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32_2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_19968__33324__32_2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1" style:family="table-cell" style:parent-style-name="_19968__33324__32_2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2" style:family="table-cell" style:parent-style-name="_19968__33324__32_2_32_2"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03" style:family="table-cell" style:parent-style-name="_19968__33324__32_2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B7DEE8"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3.65125cm"/>
    </style:style>
    <style:style style:name="co3" style:family="table-column">
      <style:table-column-properties fo:break-before="auto" style:column-width="3.59833333333333cm"/>
    </style:style>
    <style:style style:name="co4" style:family="table-column">
      <style:table-column-properties fo:break-before="auto" style:column-width="3.83645833333333cm"/>
    </style:style>
    <style:style style:name="co5" style:family="table-column">
      <style:table-column-properties fo:break-before="auto" style:column-width="3.67770833333333cm"/>
    </style:style>
    <style:style style:name="co6" style:family="table-column">
      <style:table-column-properties fo:break-before="auto" style:column-width="1.71979166666667cm"/>
    </style:style>
    <style:style style:name="co7" style:family="table-column">
      <style:table-column-properties fo:break-before="auto" style:column-width="1.85208333333333cm"/>
    </style:style>
    <style:style style:name="co8" style:family="table-column">
      <style:table-column-properties fo:break-before="auto" style:column-width="25.24125cm"/>
    </style:style>
    <style:style style:name="ro1" style:family="table-row">
      <style:table-row-properties style:row-height="20.1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34.9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9.1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修訂後02-04土增稅稅源" table:style-name="ta1" table:print-ranges="修訂後02-04土增稅稅源.A1:修訂後02-04土增稅稅源.O22">
        <table:table-column table:style-name="co1" table:number-columns-repeated="3" table:default-cell-style-name="ce64"/>
        <table:table-column table:style-name="co2" table:default-cell-style-name="ce64"/>
        <table:table-column table:style-name="co3" table:default-cell-style-name="ce64"/>
        <table:table-column table:style-name="co4" table:default-cell-style-name="ce64"/>
        <table:table-column table:style-name="co5" table:default-cell-style-name="ce64"/>
        <table:table-column table:style-name="co2" table:default-cell-style-name="ce64"/>
        <table:table-column table:style-name="co1" table:number-columns-repeated="7" table:default-cell-style-name="ce64"/>
        <table:table-column table:style-name="co6" table:number-columns-repeated="16369" table:default-cell-style-name="ce64"/>
        <table:table-row table:style-name="ro1">
          <table:table-cell office:value-type="string" table:number-columns-spanned="2" table:number-rows-spanned="1" table:style-name="ce103">
            <text:p>公 <text:s text:c="3"/>開 <text:s text:c="3"/>類</text:p>
          </table:table-cell>
          <table:covered-table-cell/>
          <table:table-cell table:number-columns-repeated="8" table:style-name="ce20"/>
          <table:table-cell office:value-type="string" table:style-name="ce4">
            <text:p>編製機關</text:p>
          </table:table-cell>
          <table:table-cell office:value-type="string" table:number-columns-spanned="4" table:number-rows-spanned="1" table:style-name="ce103">
            <text:p>新北市政府稅捐稽徵處</text:p>
          </table:table-cell>
          <table:covered-table-cell table:number-columns-repeated="3"/>
          <table:table-cell table:number-columns-repeated="16369"/>
        </table:table-row>
        <table:table-row table:style-name="ro1">
          <table:table-cell office:value-type="string" table:number-columns-spanned="2" table:number-rows-spanned="1" table:style-name="ce103">
            <text:p>年 <text:s text:c="8"/>　報</text:p>
          </table:table-cell>
          <table:covered-table-cell/>
          <table:table-cell office:value-type="string" table:style-name="ce21">
            <text:p>年度終了次年 2 月底以前編報</text:p>
          </table:table-cell>
          <table:table-cell table:number-columns-repeated="2" table:style-name="ce40"/>
          <table:table-cell table:style-name="ce2"/>
          <table:table-cell table:number-columns-spanned="4" table:number-rows-spanned="1" table:style-name="ce75"/>
          <table:covered-table-cell table:number-columns-repeated="3"/>
          <table:table-cell office:value-type="string" table:style-name="ce4">
            <text:p>表 <text:s text:c="3"/>號</text:p>
          </table:table-cell>
          <table:table-cell office:value-type="string" table:number-columns-spanned="4" table:number-rows-spanned="1" table:style-name="ce103">
            <text:p>20903-02-04-2</text:p>
          </table:table-cell>
          <table:covered-table-cell table:number-columns-repeated="3"/>
          <table:table-cell table:number-columns-repeated="16369"/>
        </table:table-row>
        <table:table-row table:style-name="ro2">
          <table:table-cell table:style-name="ce1"/>
          <table:table-cell table:number-columns-repeated="3" table:style-name="ce15"/>
          <table:table-cell table:number-columns-spanned="5" table:number-rows-spanned="1" table:style-name="ce76"/>
          <table:covered-table-cell table:number-columns-repeated="4"/>
          <table:table-cell table:number-columns-repeated="3" table:style-name="ce45"/>
          <table:table-cell table:number-columns-repeated="3" table:style-name="ce15"/>
          <table:table-cell table:number-columns-repeated="16369"/>
        </table:table-row>
        <table:table-row table:style-name="ro3">
          <table:table-cell office:value-type="string" table:number-columns-spanned="15" table:number-rows-spanned="1" table:style-name="ce77">
            <text:p>新北市土地增值稅稅源</text:p>
          </table:table-cell>
          <table:covered-table-cell table:number-columns-repeated="14"/>
          <table:table-cell table:number-columns-repeated="16369"/>
        </table:table-row>
        <table:table-row table:style-name="ro4">
          <table:table-cell office:value-type="string" table:number-columns-spanned="15" table:number-rows-spanned="1" table:style-name="ce77">
            <text:p>(1)按稅率別</text:p>
          </table:table-cell>
          <table:covered-table-cell table:number-columns-repeated="14"/>
          <table:table-cell table:number-columns-repeated="16369"/>
        </table:table-row>
        <table:table-row table:style-name="ro5">
          <table:table-cell table:number-columns-repeated="4" table:style-name="ce2"/>
          <table:table-cell table:style-name="ce40"/>
          <table:table-cell office:value-type="string" table:number-columns-spanned="5" table:number-rows-spanned="1" table:style-name="ce79">
            <text:p>中華民國　107年　</text:p>
          </table:table-cell>
          <table:covered-table-cell table:number-columns-repeated="4"/>
          <table:table-cell table:number-columns-repeated="4" table:style-name="ce2"/>
          <table:table-cell office:value-type="string" table:style-name="ce42">
            <text:p>單位：件 ; 新臺幣元</text:p>
          </table:table-cell>
          <table:table-cell table:number-columns-repeated="16369"/>
        </table:table-row>
        <table:table-row table:style-name="ro6">
          <table:table-cell office:value-type="string" table:number-columns-spanned="2" table:number-rows-spanned="1" table:style-name="ce106">
            <text:p>類別</text:p>
          </table:table-cell>
          <table:covered-table-cell/>
          <table:table-cell office:value-type="string" table:style-name="ce35">
            <text:p>筆數</text:p>
          </table:table-cell>
          <table:table-cell office:value-type="string" table:style-name="ce41">
            <text:p>面積(m2)</text:p>
          </table:table-cell>
          <table:table-cell office:value-type="string" table:style-name="ce23">
            <text:p>移轉現值總額</text:p>
          </table:table-cell>
          <table:table-cell office:value-type="string" table:style-name="ce23">
            <text:p>按物價指數調整後原地價總額</text:p>
          </table:table-cell>
          <table:table-cell office:value-type="string" table:style-name="ce23">
            <text:p>改良</text:p>
            <text:p>土地費用</text:p>
          </table:table-cell>
          <table:table-cell office:value-type="string" table:style-name="ce23">
            <text:p>土地漲價</text:p>
            <text:p>總數額</text:p>
          </table:table-cell>
          <table:table-cell office:value-type="string" table:style-name="ce41">
            <text:p>查定稅額</text:p>
          </table:table-cell>
          <table:table-cell office:value-type="string" table:style-name="ce41">
            <text:p>抵繳增繳地價稅</text:p>
          </table:table-cell>
          <table:table-cell office:value-type="string" table:style-name="ce41">
            <text:p>重劃減徵</text:p>
          </table:table-cell>
          <table:table-cell office:value-type="string" table:style-name="ce41">
            <text:p>徵收減徵</text:p>
          </table:table-cell>
          <table:table-cell office:value-type="string" table:style-name="ce55">
            <text:p>其他減徵</text:p>
          </table:table-cell>
          <table:table-cell office:value-type="string" table:style-name="ce55">
            <text:p>長期持有減徵</text:p>
          </table:table-cell>
          <table:table-cell office:value-type="string" table:style-name="ce55">
            <text:p>應納稅額</text:p>
          </table:table-cell>
          <table:table-cell table:number-columns-repeated="16369" table:style-name="ce62"/>
        </table:table-row>
        <table:table-row table:style-name="ro7">
          <table:table-cell office:value-type="string" table:number-columns-spanned="2" table:number-rows-spanned="1" table:style-name="ce84">
            <text:p>總計</text:p>
          </table:table-cell>
          <table:covered-table-cell/>
          <table:table-cell office:value-type="float" office:value="180201" table:style-name="ce36">
            <text:p><text:s/>180,201<text:s/></text:p>
          </table:table-cell>
          <table:table-cell office:value-type="float" office:value="13245521" table:style-name="ce36">
            <text:p><text:s/>13,245,521<text:s/></text:p>
          </table:table-cell>
          <table:table-cell office:value-type="float" office:value="322541088052" table:style-name="ce36">
            <text:p><text:s/>322,541,088,052<text:s/></text:p>
          </table:table-cell>
          <table:table-cell office:value-type="float" office:value="166053398174" table:style-name="ce36">
            <text:p><text:s/>166,053,398,174<text:s/></text:p>
          </table:table-cell>
          <table:table-cell office:value-type="float" office:value="4342847815" table:style-name="ce36">
            <text:p><text:s/>4,342,847,815<text:s/></text:p>
          </table:table-cell>
          <table:table-cell office:value-type="float" office:value="158055404952" table:style-name="ce36">
            <text:p><text:s/>158,055,404,952<text:s/></text:p>
          </table:table-cell>
          <table:table-cell office:value-type="float" office:value="40814338160" table:style-name="ce36">
            <text:p><text:s/>40,814,338,160<text:s/></text:p>
          </table:table-cell>
          <table:table-cell office:value-type="float" office:value="767145975" table:style-name="ce36">
            <text:p><text:s/>767,145,975<text:s/></text:p>
          </table:table-cell>
          <table:table-cell office:value-type="float" office:value="1187445506" table:style-name="ce36">
            <text:p><text:s/>1,187,445,506<text:s/></text:p>
          </table:table-cell>
          <table:table-cell office:value-type="float" office:value="212250631" table:style-name="ce36">
            <text:p><text:s/>212,250,631<text:s/></text:p>
          </table:table-cell>
          <table:table-cell office:value-type="float" office:value="4430" table:style-name="ce36">
            <text:p><text:s/>4,430<text:s/></text:p>
          </table:table-cell>
          <table:table-cell office:value-type="float" office:value="4152985968" table:style-name="ce36">
            <text:p><text:s/>4,152,985,968<text:s/></text:p>
          </table:table-cell>
          <table:table-cell office:value-type="float" office:value="18863593047" table:style-name="ce56">
            <text:p><text:s/>18,863,593,047<text:s/></text:p>
          </table:table-cell>
          <table:table-cell table:number-columns-repeated="16369"/>
        </table:table-row>
        <table:table-row table:style-name="ro7">
          <table:table-cell office:value-type="string" table:number-columns-spanned="2" table:number-rows-spanned="1" table:style-name="ce67">
            <text:p>更正數</text:p>
          </table:table-cell>
          <table:covered-table-cell/>
          <table:table-cell office:value-type="float" office:value="0" table:style-name="ce37">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04471769" table:style-name="ce49">
            <text:p><text:s/>2,004,471,769<text:s/></text:p>
          </table:table-cell>
          <table:table-cell table:number-columns-repeated="16369"/>
        </table:table-row>
        <table:table-row table:style-name="ro7">
          <table:table-cell office:value-type="string" table:number-columns-spanned="2" table:number-rows-spanned="1" table:style-name="ce86">
            <text:p>合計</text:p>
          </table:table-cell>
          <table:covered-table-cell/>
          <table:table-cell office:value-type="float" office:value="98944" table:style-name="ce38">
            <text:p><text:s/>98,944<text:s/></text:p>
          </table:table-cell>
          <table:table-cell office:value-type="float" office:value="4263319" table:style-name="ce38">
            <text:p><text:s/>4,263,319<text:s/></text:p>
          </table:table-cell>
          <table:table-cell office:value-type="float" office:value="180983796473" table:style-name="ce38">
            <text:p><text:s/>180,983,796,473<text:s/></text:p>
          </table:table-cell>
          <table:table-cell office:value-type="float" office:value="84907088718" table:style-name="ce38">
            <text:p><text:s/>84,907,088,718<text:s/></text:p>
          </table:table-cell>
          <table:table-cell office:value-type="float" office:value="4303252725" table:style-name="ce38">
            <text:p><text:s/>4,303,252,725<text:s/></text:p>
          </table:table-cell>
          <table:table-cell office:value-type="float" office:value="91773455030" table:style-name="ce38">
            <text:p><text:s/>91,773,455,030<text:s/></text:p>
          </table:table-cell>
          <table:table-cell office:value-type="float" office:value="20967731281" table:style-name="ce38">
            <text:p><text:s/>20,967,731,281<text:s/></text:p>
          </table:table-cell>
          <table:table-cell office:value-type="float" office:value="766402447" table:style-name="ce38">
            <text:p><text:s/>766,402,447<text:s/></text:p>
          </table:table-cell>
          <table:table-cell office:value-type="float" office:value="1187445335" table:style-name="ce38">
            <text:p><text:s/>1,187,445,335<text:s/></text:p>
          </table:table-cell>
          <table:table-cell office:value-type="float" office:value="129388330" table:style-name="ce38">
            <text:p><text:s/>129,388,330<text:s/></text:p>
          </table:table-cell>
          <table:table-cell office:value-type="float" office:value="4430" table:style-name="ce38">
            <text:p><text:s/>4,430<text:s/></text:p>
          </table:table-cell>
          <table:table-cell office:value-type="float" office:value="1544754048" table:style-name="ce38">
            <text:p><text:s/>1,544,754,048<text:s/></text:p>
          </table:table-cell>
          <table:table-cell office:value-type="float" office:value="18863593047" table:style-name="ce57">
            <text:p><text:s/>18,863,593,047<text:s/></text:p>
          </table:table-cell>
          <table:table-cell table:number-columns-repeated="16369"/>
        </table:table-row>
        <table:table-row table:style-name="ro7">
          <table:table-cell office:value-type="string" table:number-columns-spanned="2" table:number-rows-spanned="1" table:style-name="ce86">
            <text:p>自用住宅用地</text:p>
          </table:table-cell>
          <table:covered-table-cell/>
          <table:table-cell office:value-type="float" office:value="13889" table:style-name="ce37">
            <text:p><text:s/>13,889<text:s/></text:p>
          </table:table-cell>
          <table:table-cell office:value-type="float" office:value="312390" table:style-name="ce25">
            <text:p><text:s/>312,390<text:s/></text:p>
          </table:table-cell>
          <table:table-cell office:value-type="float" office:value="32887270406" table:style-name="ce25">
            <text:p><text:s/>32,887,270,406<text:s/></text:p>
          </table:table-cell>
          <table:table-cell office:value-type="float" office:value="12949856300" table:style-name="ce25">
            <text:p><text:s/>12,949,856,300<text:s/></text:p>
          </table:table-cell>
          <table:table-cell office:value-type="float" office:value="6106687" table:style-name="ce25">
            <text:p><text:s/>6,106,687<text:s/></text:p>
          </table:table-cell>
          <table:table-cell office:value-type="float" office:value="19931307419" table:style-name="ce25">
            <text:p><text:s/>19,931,307,419<text:s/></text:p>
          </table:table-cell>
          <table:table-cell office:value-type="float" office:value="1993124487" table:style-name="ce25">
            <text:p><text:s/>1,993,124,487<text:s/></text:p>
          </table:table-cell>
          <table:table-cell office:value-type="float" office:value="93808676" table:style-name="ce25">
            <text:p><text:s/>93,808,676<text:s/></text:p>
          </table:table-cell>
          <table:table-cell office:value-type="float" office:value="1047716" table:style-name="ce25">
            <text:p><text:s/>1,047,716<text:s/></text:p>
          </table:table-cell>
          <table:table-cell office:value-type="float" office:value="3058391" table:style-name="ce25">
            <text:p><text:s/>3,058,391<text:s/></text:p>
          </table:table-cell>
          <table:table-cell office:value-type="float" office:value="1590" table:style-name="ce49">
            <text:p><text:s/>1,590<text:s/></text:p>
          </table:table-cell>
          <table:table-cell office:value-type="float" office:value="4959694" table:style-name="ce49">
            <text:p><text:s/>4,959,694<text:s/></text:p>
          </table:table-cell>
          <table:table-cell office:value-type="float" office:value="1894448857" table:style-name="ce49">
            <text:p><text:s/>1,894,448,857<text:s/></text:p>
          </table:table-cell>
          <table:table-cell table:number-columns-repeated="16369"/>
        </table:table-row>
        <table:table-row table:style-name="ro7">
          <table:table-cell office:value-type="string" table:number-columns-spanned="1" table:number-rows-spanned="5" table:style-name="ce104">
            <text:p>一 <text:s text:c="4"/>般 <text:s text:c="4"/>用 <text:s text:c="4"/>地</text:p>
          </table:table-cell>
          <table:table-cell office:value-type="string" table:style-name="ce16">
            <text:p>小計</text:p>
          </table:table-cell>
          <table:table-cell office:value-type="float" office:value="85055" table:style-name="ce38">
            <text:p><text:s/>85,055<text:s/></text:p>
          </table:table-cell>
          <table:table-cell office:value-type="float" office:value="3950929" table:style-name="ce38">
            <text:p><text:s/>3,950,929<text:s/></text:p>
          </table:table-cell>
          <table:table-cell office:value-type="float" office:value="148096526067" table:style-name="ce38">
            <text:p><text:s/>148,096,526,067<text:s/></text:p>
          </table:table-cell>
          <table:table-cell office:value-type="float" office:value="71957232418" table:style-name="ce38">
            <text:p><text:s/>71,957,232,418<text:s/></text:p>
          </table:table-cell>
          <table:table-cell office:value-type="float" office:value="4297146038" table:style-name="ce38">
            <text:p><text:s/>4,297,146,038<text:s/></text:p>
          </table:table-cell>
          <table:table-cell office:value-type="float" office:value="71842147611" table:style-name="ce38">
            <text:p><text:s/>71,842,147,611<text:s/></text:p>
          </table:table-cell>
          <table:table-cell office:value-type="float" office:value="18974606794" table:style-name="ce38">
            <text:p><text:s/>18,974,606,794<text:s/></text:p>
          </table:table-cell>
          <table:table-cell office:value-type="float" office:value="672593771" table:style-name="ce38">
            <text:p><text:s/>672,593,771<text:s/></text:p>
          </table:table-cell>
          <table:table-cell office:value-type="float" office:value="1186397619" table:style-name="ce38">
            <text:p><text:s/>1,186,397,619<text:s/></text:p>
          </table:table-cell>
          <table:table-cell office:value-type="float" office:value="126329939" table:style-name="ce38">
            <text:p><text:s/>126,329,939<text:s/></text:p>
          </table:table-cell>
          <table:table-cell office:value-type="float" office:value="2840" table:style-name="ce38">
            <text:p><text:s/>2,840<text:s/></text:p>
          </table:table-cell>
          <table:table-cell office:value-type="float" office:value="1539794354" table:style-name="ce38">
            <text:p><text:s/>1,539,794,354<text:s/></text:p>
          </table:table-cell>
          <table:table-cell office:value-type="float" office:value="16969144190" table:style-name="ce57">
            <text:p><text:s/>16,969,144,190<text:s/></text:p>
          </table:table-cell>
          <table:table-cell table:number-columns-repeated="16369"/>
        </table:table-row>
        <table:table-row table:style-name="ro7">
          <table:covered-table-cell/>
          <table:table-cell office:value-type="percentage" office:value="0.2" table:style-name="ce17">
            <text:p>20%</text:p>
          </table:table-cell>
          <table:table-cell office:value-type="float" office:value="54479" table:style-name="ce37">
            <text:p><text:s/>54,479<text:s/></text:p>
          </table:table-cell>
          <table:table-cell office:value-type="float" office:value="2373222" table:style-name="ce25">
            <text:p><text:s/>2,373,222<text:s/></text:p>
          </table:table-cell>
          <table:table-cell office:value-type="float" office:value="79352204429" table:style-name="ce25">
            <text:p><text:s/>79,352,204,429<text:s/></text:p>
          </table:table-cell>
          <table:table-cell office:value-type="float" office:value="56532976231" table:style-name="ce25">
            <text:p><text:s/>56,532,976,231<text:s/></text:p>
          </table:table-cell>
          <table:table-cell office:value-type="float" office:value="1276939462" table:style-name="ce25">
            <text:p><text:s/>1,276,939,462<text:s/></text:p>
          </table:table-cell>
          <table:table-cell office:value-type="float" office:value="21542288736" table:style-name="ce25">
            <text:p><text:s/>21,542,288,736<text:s/></text:p>
          </table:table-cell>
          <table:table-cell office:value-type="float" office:value="4308436761" table:style-name="ce25">
            <text:p><text:s/>4,308,436,761<text:s/></text:p>
          </table:table-cell>
          <table:table-cell office:value-type="float" office:value="133076440" table:style-name="ce25">
            <text:p><text:s/>133,076,440<text:s/></text:p>
          </table:table-cell>
          <table:table-cell office:value-type="float" office:value="36023602" table:style-name="ce25">
            <text:p><text:s/>36,023,602<text:s/></text:p>
          </table:table-cell>
          <table:table-cell office:value-type="float" office:value="20198077" table:style-name="ce25">
            <text:p><text:s/>20,198,077<text:s/></text:p>
          </table:table-cell>
          <table:table-cell office:value-type="float" office:value="2831" table:style-name="ce49">
            <text:p><text:s/>2,831<text:s/></text:p>
          </table:table-cell>
          <table:table-cell office:value-type="float" office:value="0" table:style-name="ce49">
            <text:p><text:s/>-<text:s/></text:p>
          </table:table-cell>
          <table:table-cell office:value-type="float" office:value="4115609496" table:style-name="ce49">
            <text:p><text:s/>4,115,609,496<text:s/></text:p>
          </table:table-cell>
          <table:table-cell table:number-columns-repeated="16369"/>
        </table:table-row>
        <table:table-row table:style-name="ro7">
          <table:covered-table-cell/>
          <table:table-cell office:value-type="percentage" office:value="0.3" table:style-name="ce17">
            <text:p>30%</text:p>
          </table:table-cell>
          <table:table-cell office:value-type="float" office:value="13024" table:style-name="ce37">
            <text:p><text:s/>13,024<text:s/></text:p>
          </table:table-cell>
          <table:table-cell office:value-type="float" office:value="348951" table:style-name="ce25">
            <text:p><text:s/>348,951<text:s/></text:p>
          </table:table-cell>
          <table:table-cell office:value-type="float" office:value="24294397880" table:style-name="ce25">
            <text:p><text:s/>24,294,397,880<text:s/></text:p>
          </table:table-cell>
          <table:table-cell office:value-type="float" office:value="10414400431" table:style-name="ce25">
            <text:p><text:s/>10,414,400,431<text:s/></text:p>
          </table:table-cell>
          <table:table-cell office:value-type="float" office:value="412417756" table:style-name="ce25">
            <text:p><text:s/>412,417,756<text:s/></text:p>
          </table:table-cell>
          <table:table-cell office:value-type="float" office:value="13467579693" table:style-name="ce25">
            <text:p><text:s/>13,467,579,693<text:s/></text:p>
          </table:table-cell>
          <table:table-cell office:value-type="float" office:value="2987647694" table:style-name="ce25">
            <text:p><text:s/>2,987,647,694<text:s/></text:p>
          </table:table-cell>
          <table:table-cell office:value-type="float" office:value="119057409" table:style-name="ce25">
            <text:p><text:s/>119,057,409<text:s/></text:p>
          </table:table-cell>
          <table:table-cell office:value-type="float" office:value="57285211" table:style-name="ce25">
            <text:p><text:s/>57,285,211<text:s/></text:p>
          </table:table-cell>
          <table:table-cell office:value-type="float" office:value="11146431" table:style-name="ce25">
            <text:p><text:s/>11,146,431<text:s/></text:p>
          </table:table-cell>
          <table:table-cell office:value-type="float" office:value="9" table:style-name="ce49">
            <text:p><text:s/>9<text:s/></text:p>
          </table:table-cell>
          <table:table-cell office:value-type="float" office:value="11141222" table:style-name="ce49">
            <text:p><text:s/>11,141,222<text:s/></text:p>
          </table:table-cell>
          <table:table-cell office:value-type="float" office:value="2798653180" table:style-name="ce49">
            <text:p><text:s/>2,798,653,180<text:s/></text:p>
          </table:table-cell>
          <table:table-cell table:number-columns-repeated="16369"/>
        </table:table-row>
        <table:table-row table:style-name="ro7">
          <table:covered-table-cell/>
          <table:table-cell office:value-type="percentage" office:value="0.4" table:style-name="ce17">
            <text:p>40%</text:p>
          </table:table-cell>
          <table:table-cell office:value-type="float" office:value="17536" table:style-name="ce37">
            <text:p><text:s/>17,536<text:s/></text:p>
          </table:table-cell>
          <table:table-cell office:value-type="float" office:value="1228756" table:style-name="ce25">
            <text:p><text:s/>1,228,756<text:s/></text:p>
          </table:table-cell>
          <table:table-cell office:value-type="float" office:value="44449923758" table:style-name="ce25">
            <text:p><text:s/>44,449,923,758<text:s/></text:p>
          </table:table-cell>
          <table:table-cell office:value-type="float" office:value="5009855756" table:style-name="ce25">
            <text:p><text:s/>5,009,855,756<text:s/></text:p>
          </table:table-cell>
          <table:table-cell office:value-type="float" office:value="2607788820" table:style-name="ce25">
            <text:p><text:s/>2,607,788,820<text:s/></text:p>
          </table:table-cell>
          <table:table-cell office:value-type="float" office:value="36832279182" table:style-name="ce25">
            <text:p><text:s/>36,832,279,182<text:s/></text:p>
          </table:table-cell>
          <table:table-cell office:value-type="float" office:value="11675685087" table:style-name="ce25">
            <text:p><text:s/>11,675,685,087<text:s/></text:p>
          </table:table-cell>
          <table:table-cell office:value-type="float" office:value="420459922" table:style-name="ce25">
            <text:p><text:s/>420,459,922<text:s/></text:p>
          </table:table-cell>
          <table:table-cell office:value-type="float" office:value="1093088806" table:style-name="ce25">
            <text:p><text:s/>1,093,088,806<text:s/></text:p>
          </table:table-cell>
          <table:table-cell office:value-type="float" office:value="94985431" table:style-name="ce25">
            <text:p><text:s/>94,985,431<text:s/></text:p>
          </table:table-cell>
          <table:table-cell office:value-type="float" office:value="0" table:style-name="ce49">
            <text:p><text:s/>-<text:s/></text:p>
          </table:table-cell>
          <table:table-cell office:value-type="float" office:value="1528653132" table:style-name="ce49">
            <text:p><text:s/>1,528,653,132<text:s/></text:p>
          </table:table-cell>
          <table:table-cell office:value-type="float" office:value="10052102172" table:style-name="ce49">
            <text:p><text:s/>10,052,102,172<text:s/></text:p>
          </table:table-cell>
          <table:table-cell table:number-columns-repeated="16369"/>
        </table:table-row>
        <table:table-row table:style-name="ro7">
          <table:covered-table-cell/>
          <table:table-cell office:value-type="string" table:style-name="ce17">
            <text:p>其 他</text:p>
          </table:table-cell>
          <table:table-cell office:value-type="float" office:value="16" table:style-name="ce37">
            <text:p><text:s/>1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837252" table:style-name="ce25">
            <text:p><text:s/>2,837,25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779342" table:style-name="ce49">
            <text:p><text:s/>2,779,342<text:s/></text:p>
          </table:table-cell>
          <table:table-cell table:number-columns-repeated="16369"/>
        </table:table-row>
        <table:table-row table:style-name="ro7">
          <table:table-cell office:value-type="string" table:number-columns-spanned="1" table:number-rows-spanned="4" table:style-name="ce105">
            <text:p>免 <text:s text:c="2"/>稅 <text:s text:c="2"/>地</text:p>
          </table:table-cell>
          <table:table-cell office:value-type="string" table:style-name="ce16">
            <text:p>小計</text:p>
          </table:table-cell>
          <table:table-cell office:value-type="float" office:value="81257" table:style-name="ce38">
            <text:p><text:s/>81,257<text:s/></text:p>
          </table:table-cell>
          <table:table-cell office:value-type="float" office:value="8982202" table:style-name="ce38">
            <text:p><text:s/>8,982,202<text:s/></text:p>
          </table:table-cell>
          <table:table-cell office:value-type="float" office:value="141557291579" table:style-name="ce38">
            <text:p><text:s/>141,557,291,579<text:s/></text:p>
          </table:table-cell>
          <table:table-cell office:value-type="float" office:value="81146309456" table:style-name="ce38">
            <text:p><text:s/>81,146,309,456<text:s/></text:p>
          </table:table-cell>
          <table:table-cell office:value-type="float" office:value="39595090" table:style-name="ce38">
            <text:p><text:s/>39,595,090<text:s/></text:p>
          </table:table-cell>
          <table:table-cell office:value-type="float" office:value="66281949922" table:style-name="ce38">
            <text:p><text:s/>66,281,949,922<text:s/></text:p>
          </table:table-cell>
          <table:table-cell office:value-type="float" office:value="19846606879" table:style-name="ce38">
            <text:p><text:s/>19,846,606,879<text:s/></text:p>
          </table:table-cell>
          <table:table-cell office:value-type="float" office:value="743528" table:style-name="ce38">
            <text:p><text:s/>743,528<text:s/></text:p>
          </table:table-cell>
          <table:table-cell office:value-type="float" office:value="171" table:style-name="ce38">
            <text:p><text:s/>171<text:s/></text:p>
          </table:table-cell>
          <table:table-cell office:value-type="float" office:value="82862301" table:style-name="ce38">
            <text:p><text:s/>82,862,301<text:s/></text:p>
          </table:table-cell>
          <table:table-cell office:value-type="float" office:value="0" table:style-name="ce38">
            <text:p><text:s/>-<text:s/></text:p>
          </table:table-cell>
          <table:table-cell office:value-type="float" office:value="2608231920" table:style-name="ce38">
            <text:p><text:s/>2,608,231,920<text:s/></text:p>
          </table:table-cell>
          <table:table-cell office:value-type="float" office:value="0" table:style-name="ce57">
            <text:p><text:s/>-<text:s/></text:p>
          </table:table-cell>
          <table:table-cell table:number-columns-repeated="16369" table:style-name="ce64"/>
        </table:table-row>
        <table:table-row table:style-name="ro7">
          <table:covered-table-cell/>
          <table:table-cell office:value-type="string" table:style-name="ce16">
            <text:p>公有土地</text:p>
          </table:table-cell>
          <table:table-cell office:value-type="float" office:value="558" table:style-name="ce37">
            <text:p><text:s/>558<text:s/></text:p>
          </table:table-cell>
          <table:table-cell office:value-type="float" office:value="65193" table:style-name="ce25">
            <text:p><text:s/>65,193<text:s/></text:p>
          </table:table-cell>
          <table:table-cell office:value-type="float" office:value="16411303215" table:style-name="ce25">
            <text:p><text:s/>16,411,303,215<text:s/></text:p>
          </table:table-cell>
          <table:table-cell office:value-type="float" office:value="4039298175" table:style-name="ce25">
            <text:p><text:s/>4,039,298,175<text:s/></text:p>
          </table:table-cell>
          <table:table-cell office:value-type="float" office:value="0" table:style-name="ce25">
            <text:p><text:s/>-<text:s/></text:p>
          </table:table-cell>
          <table:table-cell office:value-type="float" office:value="12381747329" table:style-name="ce25">
            <text:p><text:s/>12,381,747,329<text:s/></text:p>
          </table:table-cell>
          <table:table-cell office:value-type="float" office:value="3627422138" table:style-name="ce25">
            <text:p><text:s/>3,627,422,138<text:s/></text:p>
          </table:table-cell>
          <table:table-cell office:value-type="float" office:value="241" table:style-name="ce25">
            <text:p><text:s/>24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125020880" table:style-name="ce49">
            <text:p><text:s/>125,020,880<text:s/></text:p>
          </table:table-cell>
          <table:table-cell office:value-type="float" office:value="0" table:style-name="ce49">
            <text:p><text:s/>-<text:s/></text:p>
          </table:table-cell>
          <table:table-cell table:number-columns-repeated="16369" table:style-name="ce64"/>
        </table:table-row>
        <table:table-row table:style-name="ro8">
          <table:covered-table-cell/>
          <table:table-cell office:value-type="string" table:style-name="ce18">
            <text:p>私有土地 <text:s text:c="2"/>無漲價數</text:p>
          </table:table-cell>
          <table:table-cell office:value-type="float" office:value="39233" table:style-name="ce37">
            <text:p><text:s/>39,233<text:s/></text:p>
          </table:table-cell>
          <table:table-cell office:value-type="float" office:value="1669780" table:style-name="ce25">
            <text:p><text:s/>1,669,780<text:s/></text:p>
          </table:table-cell>
          <table:table-cell office:value-type="float" office:value="49833558702" table:style-name="ce25">
            <text:p><text:s/>49,833,558,702<text:s/></text:p>
          </table:table-cell>
          <table:table-cell office:value-type="float" office:value="55359887325" table:style-name="ce25">
            <text:p><text:s/>55,359,887,325<text:s/></text:p>
          </table:table-cell>
          <table:table-cell office:value-type="float" office:value="39592707" table:style-name="ce25">
            <text:p><text:s/>39,592,707<text:s/></text:p>
          </table:table-cell>
          <table:table-cell office:value-type="float" office:value="11671941" table:style-name="ce25">
            <text:p><text:s/>11,671,941<text:s/></text:p>
          </table:table-cell>
          <table:table-cell office:value-type="float" office:value="310223" table:style-name="ce25">
            <text:p><text:s/>310,223<text:s/></text:p>
          </table:table-cell>
          <table:table-cell office:value-type="float" office:value="2791" table:style-name="ce25">
            <text:p><text:s/>2,791<text:s/></text:p>
          </table:table-cell>
          <table:table-cell office:value-type="float" office:value="171" table:style-name="ce25">
            <text:p><text:s/>171<text:s/></text:p>
          </table:table-cell>
          <table:table-cell office:value-type="float" office:value="1779" table:style-name="ce25">
            <text:p><text:s/>1,779<text:s/></text:p>
          </table:table-cell>
          <table:table-cell office:value-type="float" office:value="0" table:style-name="ce49">
            <text:p><text:s/>-<text:s/></text:p>
          </table:table-cell>
          <table:table-cell office:value-type="float" office:value="2043" table:style-name="ce49">
            <text:p><text:s/>2,043<text:s/></text:p>
          </table:table-cell>
          <table:table-cell office:value-type="float" office:value="0" table:style-name="ce49">
            <text:p><text:s/>-<text:s/></text:p>
          </table:table-cell>
          <table:table-cell table:number-columns-repeated="16369" table:style-name="ce64"/>
        </table:table-row>
        <table:table-row table:style-name="ro8">
          <table:covered-table-cell/>
          <table:table-cell office:value-type="string" table:style-name="ce19">
            <text:p>私有土地 <text:s text:c="2"/>依法免徵</text:p>
          </table:table-cell>
          <table:table-cell office:value-type="float" office:value="41466" table:style-name="ce39">
            <text:p><text:s/>41,466<text:s/></text:p>
          </table:table-cell>
          <table:table-cell office:value-type="float" office:value="7247229" table:style-name="ce28">
            <text:p><text:s/>7,247,229<text:s/></text:p>
          </table:table-cell>
          <table:table-cell office:value-type="float" office:value="75312429662" table:style-name="ce28">
            <text:p><text:s/>75,312,429,662<text:s/></text:p>
          </table:table-cell>
          <table:table-cell office:value-type="float" office:value="21747123956" table:style-name="ce28">
            <text:p><text:s/>21,747,123,956<text:s/></text:p>
          </table:table-cell>
          <table:table-cell office:value-type="float" office:value="2383" table:style-name="ce28">
            <text:p><text:s/>2,383<text:s/></text:p>
          </table:table-cell>
          <table:table-cell office:value-type="float" office:value="53888530652" table:style-name="ce28">
            <text:p><text:s/>53,888,530,652<text:s/></text:p>
          </table:table-cell>
          <table:table-cell office:value-type="float" office:value="16218874518" table:style-name="ce28">
            <text:p><text:s/>16,218,874,518<text:s/></text:p>
          </table:table-cell>
          <table:table-cell office:value-type="float" office:value="740496" table:style-name="ce28">
            <text:p><text:s/>740,496<text:s/></text:p>
          </table:table-cell>
          <table:table-cell office:value-type="float" office:value="0" table:style-name="ce28">
            <text:p><text:s/>-<text:s/></text:p>
          </table:table-cell>
          <table:table-cell office:value-type="float" office:value="82860522" table:style-name="ce28">
            <text:p><text:s/>82,860,522<text:s/></text:p>
          </table:table-cell>
          <table:table-cell office:value-type="float" office:value="0" table:style-name="ce51">
            <text:p><text:s/>-<text:s/></text:p>
          </table:table-cell>
          <table:table-cell office:value-type="float" office:value="2483208997" table:style-name="ce51">
            <text:p><text:s/>2,483,208,997<text:s/></text:p>
          </table:table-cell>
          <table:table-cell office:value-type="float" office:value="0" table:style-name="ce51">
            <text:p><text:s/>-<text:s/></text:p>
          </table:table-cell>
          <table:table-cell table:number-columns-repeated="16369" table:style-name="ce64"/>
        </table:table-row>
        <table:table-row table:style-name="ro9">
          <table:table-cell table:number-columns-repeated="14" table:style-name="ce3"/>
          <table:table-cell table:style-name="ce58"/>
          <table:table-cell table:number-columns-repeated="4" table:style-name="ce61"/>
          <table:table-cell table:number-columns-repeated="16365"/>
        </table:table-row>
        <table:table-row table:style-name="ro9">
          <table:table-cell table:number-columns-repeated="15" table:style-name="ce3"/>
          <table:table-cell table:number-columns-repeated="16369" table:style-name="ce64"/>
        </table:table-row>
        <table:table-row table:style-name="ro9">
          <table:table-cell office:value-type="string" table:style-name="ce4">
            <text:p>公 <text:s text:c="3"/>開 <text:s text:c="3"/>類</text:p>
          </table:table-cell>
          <table:table-cell table:number-columns-repeated="8" table:style-name="ce20"/>
          <table:table-cell office:value-type="string" table:style-name="ce4">
            <text:p>編製機關</text:p>
          </table:table-cell>
          <table:table-cell office:value-type="string" table:number-columns-spanned="4" table:number-rows-spanned="1" table:style-name="ce103">
            <text:p>新北市政府稅捐稽徵處</text:p>
          </table:table-cell>
          <table:covered-table-cell table:number-columns-repeated="3"/>
          <table:table-cell table:style-name="ce3"/>
          <table:table-cell table:number-columns-repeated="16369" table:style-name="ce64"/>
        </table:table-row>
        <table:table-row table:style-name="ro9">
          <table:table-cell office:value-type="string" table:style-name="ce5">
            <text:p>年 <text:s text:c="7"/>　報</text:p>
          </table:table-cell>
          <table:table-cell office:value-type="string" table:style-name="ce21">
            <text:p>年度終了次年 2 月底以前編報</text:p>
          </table:table-cell>
          <table:table-cell table:number-columns-repeated="2" table:style-name="ce40"/>
          <table:table-cell table:number-columns-spanned="5" table:number-rows-spanned="1" table:style-name="ce75"/>
          <table:covered-table-cell table:number-columns-repeated="4"/>
          <table:table-cell office:value-type="string" table:style-name="ce4">
            <text:p>表 <text:s text:c="3"/>號</text:p>
          </table:table-cell>
          <table:table-cell office:value-type="string" table:number-columns-spanned="4" table:number-rows-spanned="1" table:style-name="ce103">
            <text:p>20903-02-04-2</text:p>
          </table:table-cell>
          <table:covered-table-cell table:number-columns-repeated="3"/>
          <table:table-cell table:style-name="ce3"/>
          <table:table-cell table:number-columns-repeated="16369" table:style-name="ce64"/>
        </table:table-row>
        <table:table-row table:style-name="ro3">
          <table:table-cell table:style-name="ce1"/>
          <table:table-cell table:number-columns-repeated="2" table:style-name="ce22"/>
          <table:table-cell table:number-columns-spanned="7" table:number-rows-spanned="1" table:style-name="ce76"/>
          <table:covered-table-cell table:number-columns-repeated="6"/>
          <table:table-cell table:style-name="ce45"/>
          <table:table-cell table:number-columns-repeated="3" table:style-name="ce22"/>
          <table:table-cell table:style-name="ce59"/>
          <table:table-cell table:number-columns-repeated="16369" table:style-name="ce64"/>
        </table:table-row>
        <table:table-row table:style-name="ro3">
          <table:table-cell office:value-type="string" table:number-columns-spanned="14" table:number-rows-spanned="1" table:style-name="ce77">
            <text:p>新北市土地增值稅稅源</text:p>
          </table:table-cell>
          <table:covered-table-cell table:number-columns-repeated="13"/>
          <table:table-cell table:style-name="ce1"/>
          <table:table-cell table:number-columns-repeated="16369" table:style-name="ce64"/>
        </table:table-row>
        <table:table-row table:style-name="ro3">
          <table:table-cell office:value-type="string" table:number-columns-spanned="14" table:number-rows-spanned="1" table:style-name="ce96">
            <text:p>(2)按移轉原因別(續1)</text:p>
          </table:table-cell>
          <table:covered-table-cell table:number-columns-repeated="13"/>
          <table:table-cell table:style-name="ce1"/>
          <table:table-cell table:number-columns-repeated="16369" table:style-name="ce64"/>
        </table:table-row>
        <table:table-row table:style-name="ro10">
          <table:table-cell table:number-columns-repeated="4" table:style-name="ce2"/>
          <table:table-cell table:style-name="ce64"/>
          <table:table-cell table:style-name="ce43"/>
          <table:table-cell office:value-type="string" office:string-value="中華民國　107年　" table:formula="msoxl:=F6" table:style-name="ce44">
            <text:p>中華民國　107年　</text:p>
          </table:table-cell>
          <table:table-cell table:number-columns-repeated="2" table:style-name="ce43"/>
          <table:table-cell table:number-columns-repeated="2" table:style-name="ce2"/>
          <table:table-cell table:number-columns-repeated="2" table:style-name="ce47"/>
          <table:table-cell office:value-type="string" table:style-name="ce42">
            <text:p>單位：件 ; 新臺幣元</text:p>
          </table:table-cell>
          <table:table-cell table:style-name="ce1"/>
          <table:table-cell table:number-columns-repeated="16369" table:style-name="ce64"/>
        </table:table-row>
        <table:table-row table:style-name="ro11">
          <table:table-cell office:value-type="string" table:style-name="ce6">
            <text:p>類別</text:p>
          </table:table-cell>
          <table:table-cell office:value-type="string" table:style-name="ce23">
            <text:p>筆數</text:p>
          </table:table-cell>
          <table:table-cell office:value-type="string" table:style-name="ce23">
            <text:p>面積(m2)</text:p>
          </table:table-cell>
          <table:table-cell office:value-type="string" table:style-name="ce23">
            <text:p>移轉現值總額</text:p>
          </table:table-cell>
          <table:table-cell office:value-type="string" table:style-name="ce23">
            <text:p>按物價指數調整後原地價總額</text:p>
          </table:table-cell>
          <table:table-cell office:value-type="string" table:style-name="ce23">
            <text:p>改良</text:p>
            <text:p>土地費用</text:p>
          </table:table-cell>
          <table:table-cell office:value-type="string" table:style-name="ce23">
            <text:p>土地漲價</text:p>
            <text:p>總數額</text:p>
          </table:table-cell>
          <table:table-cell office:value-type="string" table:style-name="ce23">
            <text:p>查定稅額</text:p>
          </table:table-cell>
          <table:table-cell office:value-type="string" table:style-name="ce23">
            <text:p>抵繳增繳地價稅</text:p>
          </table:table-cell>
          <table:table-cell office:value-type="string" table:style-name="ce23">
            <text:p>重劃減徵</text:p>
          </table:table-cell>
          <table:table-cell office:value-type="string" table:style-name="ce23">
            <text:p>徵收減徵</text:p>
          </table:table-cell>
          <table:table-cell office:value-type="string" table:style-name="ce48">
            <text:p>其他減徵</text:p>
          </table:table-cell>
          <table:table-cell office:value-type="string" table:style-name="ce48">
            <text:p>長期持有減徵</text:p>
          </table:table-cell>
          <table:table-cell office:value-type="string" table:style-name="ce48">
            <text:p>應納稅額</text:p>
          </table:table-cell>
          <table:table-cell table:style-name="ce1"/>
          <table:table-cell table:number-columns-repeated="16369" table:style-name="ce64"/>
        </table:table-row>
        <table:table-row table:style-name="ro12">
          <table:table-cell office:value-type="string" table:style-name="ce7">
            <text:p>總計</text:p>
          </table:table-cell>
          <table:table-cell office:value-type="float" office:value="180201" table:style-name="ce24">
            <text:p><text:s/>180,201<text:s/></text:p>
          </table:table-cell>
          <table:table-cell office:value-type="float" office:value="13245521" table:style-name="ce24">
            <text:p><text:s/>13,245,521<text:s/></text:p>
          </table:table-cell>
          <table:table-cell office:value-type="float" office:value="322541088052" table:style-name="ce24">
            <text:p><text:s/>322,541,088,052<text:s/></text:p>
          </table:table-cell>
          <table:table-cell office:value-type="float" office:value="166053398174" table:style-name="ce24">
            <text:p><text:s/>166,053,398,174<text:s/></text:p>
          </table:table-cell>
          <table:table-cell office:value-type="float" office:value="4342847815" table:style-name="ce24">
            <text:p><text:s/>4,342,847,815<text:s/></text:p>
          </table:table-cell>
          <table:table-cell office:value-type="float" office:value="158055404952" table:style-name="ce24">
            <text:p><text:s/>158,055,404,952<text:s/></text:p>
          </table:table-cell>
          <table:table-cell office:value-type="float" office:value="40814338160" table:style-name="ce24">
            <text:p><text:s/>40,814,338,160<text:s/></text:p>
          </table:table-cell>
          <table:table-cell office:value-type="float" office:value="767145975" table:style-name="ce24">
            <text:p><text:s/>767,145,975<text:s/></text:p>
          </table:table-cell>
          <table:table-cell office:value-type="float" office:value="1187445506" table:style-name="ce24">
            <text:p><text:s/>1,187,445,506<text:s/></text:p>
          </table:table-cell>
          <table:table-cell office:value-type="float" office:value="212250631" table:style-name="ce24">
            <text:p><text:s/>212,250,631<text:s/></text:p>
          </table:table-cell>
          <table:table-cell office:value-type="float" office:value="4430" table:style-name="ce24">
            <text:p><text:s/>4,430<text:s/></text:p>
          </table:table-cell>
          <table:table-cell office:value-type="float" office:value="4152985968" table:style-name="ce24">
            <text:p><text:s/>4,152,985,968<text:s/></text:p>
          </table:table-cell>
          <table:table-cell office:value-type="float" office:value="18863593047" table:style-name="ce56">
            <text:p><text:s/>18,863,593,047<text:s/></text:p>
          </table:table-cell>
          <table:table-cell table:style-name="ce1"/>
          <table:table-cell table:number-columns-repeated="16369" table:style-name="ce64"/>
        </table:table-row>
        <table:table-row table:style-name="ro12">
          <table:table-cell office:value-type="string" table:style-name="ce8">
            <text:p>更正數</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04471769" table:style-name="ce49">
            <text:p><text:s/>2,004,471,769<text:s/></text:p>
          </table:table-cell>
          <table:table-cell table:style-name="ce1"/>
          <table:table-cell table:number-columns-repeated="16369" table:style-name="ce64"/>
        </table:table-row>
        <table:table-row table:style-name="ro12">
          <table:table-cell office:value-type="string" table:style-name="ce8">
            <text:p>合計</text:p>
          </table:table-cell>
          <table:table-cell office:value-type="float" office:value="180201" table:style-name="ce26">
            <text:p><text:s/>180,201<text:s/></text:p>
          </table:table-cell>
          <table:table-cell office:value-type="float" office:value="13245521" table:style-name="ce26">
            <text:p><text:s/>13,245,521<text:s/></text:p>
          </table:table-cell>
          <table:table-cell office:value-type="float" office:value="322541088052" table:style-name="ce26">
            <text:p><text:s/>322,541,088,052<text:s/></text:p>
          </table:table-cell>
          <table:table-cell office:value-type="float" office:value="166053398174" table:style-name="ce26">
            <text:p><text:s/>166,053,398,174<text:s/></text:p>
          </table:table-cell>
          <table:table-cell office:value-type="float" office:value="4342847815" table:style-name="ce26">
            <text:p><text:s/>4,342,847,815<text:s/></text:p>
          </table:table-cell>
          <table:table-cell office:value-type="float" office:value="158055404952" table:style-name="ce26">
            <text:p><text:s/>158,055,404,952<text:s/></text:p>
          </table:table-cell>
          <table:table-cell office:value-type="float" office:value="40814338160" table:style-name="ce26">
            <text:p><text:s/>40,814,338,160<text:s/></text:p>
          </table:table-cell>
          <table:table-cell office:value-type="float" office:value="767145975" table:style-name="ce26">
            <text:p><text:s/>767,145,975<text:s/></text:p>
          </table:table-cell>
          <table:table-cell office:value-type="float" office:value="1187445506" table:style-name="ce26">
            <text:p><text:s/>1,187,445,506<text:s/></text:p>
          </table:table-cell>
          <table:table-cell office:value-type="float" office:value="212250631" table:style-name="ce26">
            <text:p><text:s/>212,250,631<text:s/></text:p>
          </table:table-cell>
          <table:table-cell office:value-type="float" office:value="4430" table:style-name="ce26">
            <text:p><text:s/>4,430<text:s/></text:p>
          </table:table-cell>
          <table:table-cell office:value-type="float" office:value="4152985968" table:style-name="ce26">
            <text:p><text:s/>4,152,985,968<text:s/></text:p>
          </table:table-cell>
          <table:table-cell office:value-type="float" office:value="18863593047" table:style-name="ce57">
            <text:p><text:s/>18,863,593,047<text:s/></text:p>
          </table:table-cell>
          <table:table-cell table:style-name="ce1"/>
          <table:table-cell table:number-columns-repeated="16369" table:style-name="ce64"/>
        </table:table-row>
        <table:table-row table:style-name="ro12">
          <table:table-cell office:value-type="string" table:style-name="ce8">
            <text:p>合併</text:p>
          </table:table-cell>
          <table:table-cell office:value-type="float" office:value="1" table:style-name="ce25">
            <text:p><text:s/>1<text:s/></text:p>
          </table:table-cell>
          <table:table-cell office:value-type="float" office:value="235" table:style-name="ce25">
            <text:p><text:s/>235<text:s/></text:p>
          </table:table-cell>
          <table:table-cell office:value-type="float" office:value="25745098" table:style-name="ce25">
            <text:p><text:s/>25,745,098<text:s/></text:p>
          </table:table-cell>
          <table:table-cell office:value-type="float" office:value="25925314" table:style-name="ce25">
            <text:p><text:s/>25,925,31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1"/>
          <table:table-cell table:number-columns-repeated="16369"/>
        </table:table-row>
        <table:table-row table:style-name="ro12">
          <table:table-cell office:value-type="string" table:style-name="ce8">
            <text:p>買賣</text:p>
          </table:table-cell>
          <table:table-cell office:value-type="float" office:value="114010" table:style-name="ce25">
            <text:p><text:s/>114,010<text:s/></text:p>
          </table:table-cell>
          <table:table-cell office:value-type="float" office:value="3601386" table:style-name="ce25">
            <text:p><text:s/>3,601,386<text:s/></text:p>
          </table:table-cell>
          <table:table-cell office:value-type="float" office:value="203171788396" table:style-name="ce25">
            <text:p><text:s/>203,171,788,396<text:s/></text:p>
          </table:table-cell>
          <table:table-cell office:value-type="float" office:value="124557246817" table:style-name="ce25">
            <text:p><text:s/>124,557,246,817<text:s/></text:p>
          </table:table-cell>
          <table:table-cell office:value-type="float" office:value="3861310214" table:style-name="ce25">
            <text:p><text:s/>3,861,310,214<text:s/></text:p>
          </table:table-cell>
          <table:table-cell office:value-type="float" office:value="79560369664" table:style-name="ce25">
            <text:p><text:s/>79,560,369,664<text:s/></text:p>
          </table:table-cell>
          <table:table-cell office:value-type="float" office:value="17668139437" table:style-name="ce25">
            <text:p><text:s/>17,668,139,437<text:s/></text:p>
          </table:table-cell>
          <table:table-cell office:value-type="float" office:value="645245735" table:style-name="ce25">
            <text:p><text:s/>645,245,735<text:s/></text:p>
          </table:table-cell>
          <table:table-cell office:value-type="float" office:value="1001066872" table:style-name="ce25">
            <text:p><text:s/>1,001,066,872<text:s/></text:p>
          </table:table-cell>
          <table:table-cell office:value-type="float" office:value="410977" table:style-name="ce25">
            <text:p><text:s/>410,977<text:s/></text:p>
          </table:table-cell>
          <table:table-cell office:value-type="float" office:value="4402" table:style-name="ce49">
            <text:p><text:s/>4,402<text:s/></text:p>
          </table:table-cell>
          <table:table-cell office:value-type="float" office:value="1210143776" table:style-name="ce49">
            <text:p><text:s/>1,210,143,776<text:s/></text:p>
          </table:table-cell>
          <table:table-cell office:value-type="float" office:value="16005690943" table:style-name="ce49">
            <text:p><text:s/>16,005,690,943<text:s/></text:p>
          </table:table-cell>
          <table:table-cell table:style-name="ce1"/>
          <table:table-cell table:number-columns-repeated="16369"/>
        </table:table-row>
        <table:table-row table:style-name="ro12">
          <table:table-cell office:value-type="string" table:style-name="ce8">
            <text:p>贈與</text:p>
          </table:table-cell>
          <table:table-cell office:value-type="float" office:value="16840" table:style-name="ce25">
            <text:p><text:s/>16,840<text:s/></text:p>
          </table:table-cell>
          <table:table-cell office:value-type="float" office:value="749894" table:style-name="ce25">
            <text:p><text:s/>749,894<text:s/></text:p>
          </table:table-cell>
          <table:table-cell office:value-type="float" office:value="14085280976" table:style-name="ce25">
            <text:p><text:s/>14,085,280,976<text:s/></text:p>
          </table:table-cell>
          <table:table-cell office:value-type="float" office:value="7945508462" table:style-name="ce25">
            <text:p><text:s/>7,945,508,462<text:s/></text:p>
          </table:table-cell>
          <table:table-cell office:value-type="float" office:value="350674827" table:style-name="ce25">
            <text:p><text:s/>350,674,827<text:s/></text:p>
          </table:table-cell>
          <table:table-cell office:value-type="float" office:value="5883359802" table:style-name="ce25">
            <text:p><text:s/>5,883,359,802<text:s/></text:p>
          </table:table-cell>
          <table:table-cell office:value-type="float" office:value="1593162246" table:style-name="ce25">
            <text:p><text:s/>1,593,162,246<text:s/></text:p>
          </table:table-cell>
          <table:table-cell office:value-type="float" office:value="66528411" table:style-name="ce25">
            <text:p><text:s/>66,528,411<text:s/></text:p>
          </table:table-cell>
          <table:table-cell office:value-type="float" office:value="98380388" table:style-name="ce25">
            <text:p><text:s/>98,380,388<text:s/></text:p>
          </table:table-cell>
          <table:table-cell office:value-type="float" office:value="807" table:style-name="ce25">
            <text:p><text:s/>807<text:s/></text:p>
          </table:table-cell>
          <table:table-cell office:value-type="float" office:value="28" table:style-name="ce49">
            <text:p><text:s/>28<text:s/></text:p>
          </table:table-cell>
          <table:table-cell office:value-type="float" office:value="191229599" table:style-name="ce49">
            <text:p><text:s/>191,229,599<text:s/></text:p>
          </table:table-cell>
          <table:table-cell office:value-type="float" office:value="1426097939" table:style-name="ce49">
            <text:p><text:s/>1,426,097,939<text:s/></text:p>
          </table:table-cell>
          <table:table-cell table:style-name="ce1"/>
          <table:table-cell table:number-columns-repeated="16369"/>
        </table:table-row>
        <table:table-row table:style-name="ro12">
          <table:table-cell office:value-type="string" table:style-name="ce8">
            <text:p>交換</text:p>
          </table:table-cell>
          <table:table-cell office:value-type="float" office:value="686" table:style-name="ce25">
            <text:p><text:s/>686<text:s/></text:p>
          </table:table-cell>
          <table:table-cell office:value-type="float" office:value="25042" table:style-name="ce25">
            <text:p><text:s/>25,042<text:s/></text:p>
          </table:table-cell>
          <table:table-cell office:value-type="float" office:value="1953837252" table:style-name="ce25">
            <text:p><text:s/>1,953,837,252<text:s/></text:p>
          </table:table-cell>
          <table:table-cell office:value-type="float" office:value="865940713" table:style-name="ce25">
            <text:p><text:s/>865,940,713<text:s/></text:p>
          </table:table-cell>
          <table:table-cell office:value-type="float" office:value="32202641" table:style-name="ce25">
            <text:p><text:s/>32,202,641<text:s/></text:p>
          </table:table-cell>
          <table:table-cell office:value-type="float" office:value="1073089670" table:style-name="ce25">
            <text:p><text:s/>1,073,089,670<text:s/></text:p>
          </table:table-cell>
          <table:table-cell office:value-type="float" office:value="293527726" table:style-name="ce25">
            <text:p><text:s/>293,527,726<text:s/></text:p>
          </table:table-cell>
          <table:table-cell office:value-type="float" office:value="9409354" table:style-name="ce25">
            <text:p><text:s/>9,409,354<text:s/></text:p>
          </table:table-cell>
          <table:table-cell office:value-type="float" office:value="40016186" table:style-name="ce25">
            <text:p><text:s/>40,016,186<text:s/></text:p>
          </table:table-cell>
          <table:table-cell office:value-type="float" office:value="12571" table:style-name="ce25">
            <text:p><text:s/>12,571<text:s/></text:p>
          </table:table-cell>
          <table:table-cell office:value-type="float" office:value="0" table:style-name="ce49">
            <text:p><text:s/>-<text:s/></text:p>
          </table:table-cell>
          <table:table-cell office:value-type="float" office:value="36353444" table:style-name="ce49">
            <text:p><text:s/>36,353,444<text:s/></text:p>
          </table:table-cell>
          <table:table-cell office:value-type="float" office:value="244088524" table:style-name="ce49">
            <text:p><text:s/>244,088,524<text:s/></text:p>
          </table:table-cell>
          <table:table-cell table:style-name="ce1"/>
          <table:table-cell table:number-columns-repeated="16369"/>
        </table:table-row>
        <table:table-row table:style-name="ro12">
          <table:table-cell office:value-type="string" table:style-name="ce8">
            <text:p>典權</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style-name="ce1"/>
          <table:table-cell table:number-columns-repeated="16369"/>
        </table:table-row>
        <table:table-row table:style-name="ro12">
          <table:table-cell office:value-type="string" table:style-name="ce8">
            <text:p>分割</text:p>
          </table:table-cell>
          <table:table-cell office:value-type="float" office:value="119" table:style-name="ce25">
            <text:p><text:s/>119<text:s/></text:p>
          </table:table-cell>
          <table:table-cell office:value-type="float" office:value="132" table:style-name="ce25">
            <text:p><text:s/>132<text:s/></text:p>
          </table:table-cell>
          <table:table-cell office:value-type="float" office:value="63020939" table:style-name="ce25">
            <text:p><text:s/>63,020,939<text:s/></text:p>
          </table:table-cell>
          <table:table-cell office:value-type="float" office:value="28948950" table:style-name="ce25">
            <text:p><text:s/>28,948,950<text:s/></text:p>
          </table:table-cell>
          <table:table-cell office:value-type="float" office:value="2111564" table:style-name="ce25">
            <text:p><text:s/>2,111,564<text:s/></text:p>
          </table:table-cell>
          <table:table-cell office:value-type="float" office:value="32489983" table:style-name="ce25">
            <text:p><text:s/>32,489,983<text:s/></text:p>
          </table:table-cell>
          <table:table-cell office:value-type="float" office:value="10375899" table:style-name="ce25">
            <text:p><text:s/>10,375,899<text:s/></text:p>
          </table:table-cell>
          <table:table-cell office:value-type="float" office:value="371484" table:style-name="ce25">
            <text:p><text:s/>371,484<text:s/></text:p>
          </table:table-cell>
          <table:table-cell office:value-type="float" office:value="1080255" table:style-name="ce25">
            <text:p><text:s/>1,080,255<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661146" table:style-name="ce49">
            <text:p><text:s/>661,146<text:s/></text:p>
          </table:table-cell>
          <table:table-cell office:value-type="float" office:value="8859695" table:style-name="ce49">
            <text:p><text:s/>8,859,695<text:s/></text:p>
          </table:table-cell>
          <table:table-cell table:style-name="ce1"/>
          <table:table-cell table:number-columns-repeated="16369"/>
        </table:table-row>
        <table:table-row table:style-name="ro12">
          <table:table-cell office:value-type="string" table:style-name="ce8">
            <text:p>法院拍賣</text:p>
          </table:table-cell>
          <table:table-cell office:value-type="float" office:value="3078" table:style-name="ce25">
            <text:p><text:s/>3,078<text:s/></text:p>
          </table:table-cell>
          <table:table-cell office:value-type="float" office:value="878793" table:style-name="ce25">
            <text:p><text:s/>878,793<text:s/></text:p>
          </table:table-cell>
          <table:table-cell office:value-type="float" office:value="3910439747" table:style-name="ce25">
            <text:p><text:s/>3,910,439,747<text:s/></text:p>
          </table:table-cell>
          <table:table-cell office:value-type="float" office:value="3035567773" table:style-name="ce25">
            <text:p><text:s/>3,035,567,773<text:s/></text:p>
          </table:table-cell>
          <table:table-cell office:value-type="float" office:value="0" table:style-name="ce25">
            <text:p><text:s/>-<text:s/></text:p>
          </table:table-cell>
          <table:table-cell office:value-type="float" office:value="1523032654" table:style-name="ce25">
            <text:p><text:s/>1,523,032,654<text:s/></text:p>
          </table:table-cell>
          <table:table-cell office:value-type="float" office:value="377463757" table:style-name="ce25">
            <text:p><text:s/>377,463,757<text:s/></text:p>
          </table:table-cell>
          <table:table-cell office:value-type="float" office:value="15117021" table:style-name="ce25">
            <text:p><text:s/>15,117,021<text:s/></text:p>
          </table:table-cell>
          <table:table-cell office:value-type="float" office:value="0" table:style-name="ce25">
            <text:p><text:s/>-<text:s/></text:p>
          </table:table-cell>
          <table:table-cell office:value-type="float" office:value="4924456" table:style-name="ce25">
            <text:p><text:s/>4,924,456<text:s/></text:p>
          </table:table-cell>
          <table:table-cell office:value-type="float" office:value="0" table:style-name="ce49">
            <text:p><text:s/>-<text:s/></text:p>
          </table:table-cell>
          <table:table-cell office:value-type="float" office:value="31744470" table:style-name="ce49">
            <text:p><text:s/>31,744,470<text:s/></text:p>
          </table:table-cell>
          <table:table-cell office:value-type="float" office:value="357431117" table:style-name="ce49">
            <text:p><text:s/>357,431,117<text:s/></text:p>
          </table:table-cell>
          <table:table-cell table:style-name="ce1"/>
          <table:table-cell table:number-columns-repeated="16369"/>
        </table:table-row>
        <table:table-row table:style-name="ro12">
          <table:table-cell office:value-type="string" table:style-name="ce8">
            <text:p>徵收減徵4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style-name="ce1"/>
          <table:table-cell table:number-columns-repeated="16369"/>
        </table:table-row>
        <table:table-row table:style-name="ro12">
          <table:table-cell office:value-type="string" table:style-name="ce8">
            <text:p>徵收減徵7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style-name="ce1"/>
          <table:table-cell table:number-columns-repeated="16369"/>
        </table:table-row>
        <table:table-row table:style-name="ro12">
          <table:table-cell office:value-type="string" table:style-name="ce8">
            <text:p>照價收買</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style-name="ce1"/>
          <table:table-cell table:number-columns-repeated="16369"/>
        </table:table-row>
        <table:table-row table:style-name="ro12">
          <table:table-cell office:value-type="string" table:style-name="ce8">
            <text:p>公有移轉</text:p>
          </table:table-cell>
          <table:table-cell office:value-type="float" office:value="558" table:style-name="ce25">
            <text:p><text:s/>558<text:s/></text:p>
          </table:table-cell>
          <table:table-cell office:value-type="float" office:value="65193" table:style-name="ce25">
            <text:p><text:s/>65,193<text:s/></text:p>
          </table:table-cell>
          <table:table-cell office:value-type="float" office:value="16411303215" table:style-name="ce25">
            <text:p><text:s/>16,411,303,215<text:s/></text:p>
          </table:table-cell>
          <table:table-cell office:value-type="float" office:value="4039298175" table:style-name="ce25">
            <text:p><text:s/>4,039,298,175<text:s/></text:p>
          </table:table-cell>
          <table:table-cell office:value-type="float" office:value="0" table:style-name="ce25">
            <text:p><text:s/>-<text:s/></text:p>
          </table:table-cell>
          <table:table-cell office:value-type="float" office:value="12381747329" table:style-name="ce25">
            <text:p><text:s/>12,381,747,329<text:s/></text:p>
          </table:table-cell>
          <table:table-cell office:value-type="float" office:value="3627422138" table:style-name="ce25">
            <text:p><text:s/>3,627,422,138<text:s/></text:p>
          </table:table-cell>
          <table:table-cell office:value-type="float" office:value="241" table:style-name="ce25">
            <text:p><text:s/>24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125020880" table:style-name="ce49">
            <text:p><text:s/>125,020,880<text:s/></text:p>
          </table:table-cell>
          <table:table-cell office:value-type="float" office:value="0" table:style-name="ce49">
            <text:p><text:s/>-<text:s/></text:p>
          </table:table-cell>
          <table:table-cell table:style-name="ce1"/>
          <table:table-cell table:number-columns-repeated="16369"/>
        </table:table-row>
        <table:table-row table:style-name="ro12">
          <table:table-cell office:value-type="string" table:style-name="ce8">
            <text:p>政府受贈</text:p>
          </table:table-cell>
          <table:table-cell office:value-type="float" office:value="7215" table:style-name="ce27">
            <text:p><text:s/>7,215<text:s/></text:p>
          </table:table-cell>
          <table:table-cell office:value-type="float" office:value="176274" table:style-name="ce27">
            <text:p><text:s/>176,274<text:s/></text:p>
          </table:table-cell>
          <table:table-cell office:value-type="float" office:value="18048292278" table:style-name="ce27">
            <text:p><text:s/>18,048,292,278<text:s/></text:p>
          </table:table-cell>
          <table:table-cell office:value-type="float" office:value="3619920656" table:style-name="ce27">
            <text:p><text:s/>3,619,920,656<text:s/></text:p>
          </table:table-cell>
          <table:table-cell office:value-type="float" office:value="0" table:style-name="ce27">
            <text:p><text:s/>-<text:s/></text:p>
          </table:table-cell>
          <table:table-cell office:value-type="float" office:value="14480269044" table:style-name="ce27">
            <text:p><text:s/>14,480,269,044<text:s/></text:p>
          </table:table-cell>
          <table:table-cell office:value-type="float" office:value="4388613449" table:style-name="ce27">
            <text:p><text:s/>4,388,613,44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0749" table:style-name="ce27">
            <text:p><text:s/>70,749<text:s/></text:p>
          </table:table-cell>
          <table:table-cell office:value-type="float" office:value="0" table:style-name="ce50">
            <text:p><text:s/>-<text:s/></text:p>
          </table:table-cell>
          <table:table-cell office:value-type="float" office:value="774905415" table:style-name="ce50">
            <text:p><text:s/>774,905,415<text:s/></text:p>
          </table:table-cell>
          <table:table-cell office:value-type="float" office:value="0" table:style-name="ce50">
            <text:p><text:s/>-<text:s/></text:p>
          </table:table-cell>
          <table:table-cell table:style-name="ce1"/>
          <table:table-cell table:number-columns-repeated="16369"/>
        </table:table-row>
        <table:table-row table:style-name="ro12">
          <table:table-cell office:value-type="string" table:style-name="ce9">
            <text:p>政府贈與</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1"/>
          <table:table-cell table:number-columns-repeated="16369"/>
        </table:table-row>
        <table:table-row table:style-name="ro12">
          <table:table-cell office:value-type="string" table:style-name="ce8">
            <text:p>配偶贈與</text:p>
          </table:table-cell>
          <table:table-cell office:value-type="float" office:value="5780" table:style-name="ce27">
            <text:p><text:s/>5,780<text:s/></text:p>
          </table:table-cell>
          <table:table-cell office:value-type="float" office:value="646635" table:style-name="ce27">
            <text:p><text:s/>646,635<text:s/></text:p>
          </table:table-cell>
          <table:table-cell office:value-type="float" office:value="15079684674" table:style-name="ce27">
            <text:p><text:s/>15,079,684,674<text:s/></text:p>
          </table:table-cell>
          <table:table-cell office:value-type="float" office:value="5927043932" table:style-name="ce27">
            <text:p><text:s/>5,927,043,932<text:s/></text:p>
          </table:table-cell>
          <table:table-cell office:value-type="float" office:value="0" table:style-name="ce27">
            <text:p><text:s/>-<text:s/></text:p>
          </table:table-cell>
          <table:table-cell office:value-type="float" office:value="9196451119" table:style-name="ce27">
            <text:p><text:s/>9,196,451,119<text:s/></text:p>
          </table:table-cell>
          <table:table-cell office:value-type="float" office:value="2673651066" table:style-name="ce27">
            <text:p><text:s/>2,673,651,066<text:s/></text:p>
          </table:table-cell>
          <table:table-cell office:value-type="float" office:value="84770" table:style-name="ce27">
            <text:p><text:s/>84,770<text:s/></text:p>
          </table:table-cell>
          <table:table-cell office:value-type="float" office:value="0" table:style-name="ce27">
            <text:p><text:s/>-<text:s/></text:p>
          </table:table-cell>
          <table:table-cell office:value-type="float" office:value="3565177" table:style-name="ce27">
            <text:p><text:s/>3,565,177<text:s/></text:p>
          </table:table-cell>
          <table:table-cell office:value-type="float" office:value="0" table:style-name="ce50">
            <text:p><text:s/>-<text:s/></text:p>
          </table:table-cell>
          <table:table-cell office:value-type="float" office:value="352114832" table:style-name="ce50">
            <text:p><text:s/>352,114,832<text:s/></text:p>
          </table:table-cell>
          <table:table-cell office:value-type="float" office:value="0" table:style-name="ce50">
            <text:p><text:s/>-<text:s/></text:p>
          </table:table-cell>
          <table:table-cell table:style-name="ce1"/>
          <table:table-cell table:number-columns-repeated="16369"/>
        </table:table-row>
        <table:table-row table:style-name="ro12">
          <table:table-cell office:value-type="string" table:style-name="ce10">
            <text:p>社福受贈</text:p>
          </table:table-cell>
          <table:table-cell office:value-type="float" office:value="1" table:style-name="ce28">
            <text:p><text:s/>1<text:s/></text:p>
          </table:table-cell>
          <table:table-cell office:value-type="float" office:value="123" table:style-name="ce28">
            <text:p><text:s/>123<text:s/></text:p>
          </table:table-cell>
          <table:table-cell office:value-type="float" office:value="10726580" table:style-name="ce28">
            <text:p><text:s/>10,726,580<text:s/></text:p>
          </table:table-cell>
          <table:table-cell office:value-type="float" office:value="5572126" table:style-name="ce28">
            <text:p><text:s/>5,572,126<text:s/></text:p>
          </table:table-cell>
          <table:table-cell office:value-type="float" office:value="0" table:style-name="ce28">
            <text:p><text:s/>-<text:s/></text:p>
          </table:table-cell>
          <table:table-cell office:value-type="float" office:value="5154454" table:style-name="ce28">
            <text:p><text:s/>5,154,454<text:s/></text:p>
          </table:table-cell>
          <table:table-cell office:value-type="float" office:value="1030890" table:style-name="ce28">
            <text:p><text:s/>1,030,89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1"/>
          <table:table-cell table:number-columns-repeated="16369"/>
        </table:table-row>
        <table:table-row table:style-name="ro9">
          <table:table-cell table:style-name="ce11"/>
          <table:table-cell table:number-columns-repeated="13" table:style-name="ce29"/>
          <table:table-cell table:style-name="ce1"/>
          <table:table-cell table:number-columns-repeated="16369"/>
        </table:table-row>
        <table:table-row table:style-name="ro9">
          <table:table-cell table:number-columns-repeated="15" table:style-name="ce1"/>
          <table:table-cell table:number-columns-repeated="16369"/>
        </table:table-row>
        <table:table-row table:style-name="ro9">
          <table:table-cell office:value-type="string" table:style-name="ce4">
            <text:p>公 <text:s text:c="3"/>開 <text:s text:c="3"/>類</text:p>
          </table:table-cell>
          <table:table-cell table:number-columns-repeated="8" table:style-name="ce20"/>
          <table:table-cell office:value-type="string" table:style-name="ce4">
            <text:p>編製機關</text:p>
          </table:table-cell>
          <table:table-cell office:value-type="string" table:number-columns-spanned="4" table:number-rows-spanned="1" table:style-name="ce103">
            <text:p>新北市政府稅捐稽徵處</text:p>
          </table:table-cell>
          <table:covered-table-cell table:number-columns-repeated="3"/>
          <table:table-cell table:style-name="ce1"/>
          <table:table-cell table:number-columns-repeated="16369"/>
        </table:table-row>
        <table:table-row table:style-name="ro9">
          <table:table-cell office:value-type="string" table:style-name="ce5">
            <text:p>年 <text:s text:c="7"/>　報</text:p>
          </table:table-cell>
          <table:table-cell office:value-type="string" table:style-name="ce21">
            <text:p>年度終了次年 2 月底以前編報</text:p>
          </table:table-cell>
          <table:table-cell table:number-columns-repeated="2" table:style-name="ce40"/>
          <table:table-cell table:number-columns-spanned="5" table:number-rows-spanned="1" table:style-name="ce75"/>
          <table:covered-table-cell table:number-columns-repeated="4"/>
          <table:table-cell office:value-type="string" table:style-name="ce4">
            <text:p>表 <text:s text:c="3"/>號</text:p>
          </table:table-cell>
          <table:table-cell office:value-type="string" table:number-columns-spanned="4" table:number-rows-spanned="1" table:style-name="ce103">
            <text:p>20903-02-04-2</text:p>
          </table:table-cell>
          <table:covered-table-cell table:number-columns-repeated="3"/>
          <table:table-cell table:style-name="ce1"/>
          <table:table-cell table:number-columns-repeated="16369"/>
        </table:table-row>
        <table:table-row table:style-name="ro3">
          <table:table-cell table:style-name="ce1"/>
          <table:table-cell table:style-name="ce22"/>
          <table:table-cell table:number-columns-spanned="8" table:number-rows-spanned="1" table:style-name="ce76"/>
          <table:covered-table-cell table:number-columns-repeated="7"/>
          <table:table-cell table:style-name="ce46"/>
          <table:table-cell table:number-columns-repeated="3" table:style-name="ce22"/>
          <table:table-cell table:style-name="ce1"/>
          <table:table-cell table:number-columns-repeated="16369"/>
        </table:table-row>
        <table:table-row table:style-name="ro13">
          <table:table-cell office:value-type="string" table:number-columns-spanned="14" table:number-rows-spanned="1" table:style-name="ce98">
            <text:p>新北市土地增值稅稅源</text:p>
          </table:table-cell>
          <table:covered-table-cell table:number-columns-repeated="13"/>
          <table:table-cell table:style-name="ce1"/>
          <table:table-cell table:number-columns-repeated="16369"/>
        </table:table-row>
        <table:table-row table:style-name="ro13">
          <table:table-cell office:value-type="string" table:number-columns-spanned="14" table:number-rows-spanned="1" table:style-name="ce98">
            <text:p>(2)按移轉原因別(續2)</text:p>
          </table:table-cell>
          <table:covered-table-cell table:number-columns-repeated="13"/>
          <table:table-cell table:style-name="ce1"/>
          <table:table-cell table:number-columns-repeated="16369"/>
        </table:table-row>
        <table:table-row table:style-name="ro10">
          <table:table-cell table:number-columns-repeated="4" table:style-name="ce2"/>
          <table:table-cell table:style-name="ce64"/>
          <table:table-cell table:style-name="ce43"/>
          <table:table-cell office:value-type="string" office:string-value="中華民國　107年　" table:formula="msoxl:=G28" table:style-name="ce44">
            <text:p>中華民國　107年　</text:p>
          </table:table-cell>
          <table:table-cell table:number-columns-repeated="2" table:style-name="ce43"/>
          <table:table-cell table:number-columns-repeated="2" table:style-name="ce2"/>
          <table:table-cell table:number-columns-repeated="2" table:style-name="ce47"/>
          <table:table-cell office:value-type="string" table:style-name="ce42">
            <text:p>單位：件 ; 新臺幣元</text:p>
          </table:table-cell>
          <table:table-cell table:style-name="ce1"/>
          <table:table-cell table:number-columns-repeated="16369"/>
        </table:table-row>
        <table:table-row table:style-name="ro11">
          <table:table-cell office:value-type="string" table:style-name="ce6">
            <text:p>類別</text:p>
          </table:table-cell>
          <table:table-cell office:value-type="string" table:style-name="ce23">
            <text:p>筆數</text:p>
          </table:table-cell>
          <table:table-cell office:value-type="string" table:style-name="ce23">
            <text:p>面積(m2)</text:p>
          </table:table-cell>
          <table:table-cell office:value-type="string" table:style-name="ce23">
            <text:p>移轉現值總額</text:p>
          </table:table-cell>
          <table:table-cell office:value-type="string" table:style-name="ce23">
            <text:p>按物價指數調整後原地價總額</text:p>
          </table:table-cell>
          <table:table-cell office:value-type="string" table:style-name="ce23">
            <text:p>改良</text:p>
            <text:p>土地費用</text:p>
          </table:table-cell>
          <table:table-cell office:value-type="string" table:style-name="ce23">
            <text:p>土地漲價</text:p>
            <text:p>總數額</text:p>
          </table:table-cell>
          <table:table-cell office:value-type="string" table:style-name="ce23">
            <text:p>查定稅額</text:p>
          </table:table-cell>
          <table:table-cell office:value-type="string" table:style-name="ce23">
            <text:p>抵繳增繳地價稅</text:p>
          </table:table-cell>
          <table:table-cell office:value-type="string" table:style-name="ce23">
            <text:p>重劃減徵</text:p>
          </table:table-cell>
          <table:table-cell office:value-type="string" table:style-name="ce23">
            <text:p>徵收減徵</text:p>
          </table:table-cell>
          <table:table-cell office:value-type="string" table:style-name="ce48">
            <text:p>其他減徵</text:p>
          </table:table-cell>
          <table:table-cell office:value-type="string" table:style-name="ce48">
            <text:p>長期持有減徵</text:p>
          </table:table-cell>
          <table:table-cell office:value-type="string" table:style-name="ce48">
            <text:p>應納稅額</text:p>
          </table:table-cell>
          <table:table-cell table:style-name="ce1"/>
          <table:table-cell table:number-columns-repeated="16369"/>
        </table:table-row>
        <table:table-row table:style-name="ro12">
          <table:table-cell office:value-type="string" table:style-name="ce9">
            <text:p>領抵價地</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50">
            <text:p><text:s/>-<text:s/></text:p>
          </table:table-cell>
          <table:table-cell table:style-name="ce1"/>
          <table:table-cell table:number-columns-repeated="16369"/>
        </table:table-row>
        <table:table-row table:style-name="ro12">
          <table:table-cell office:value-type="string" table:style-name="ce9">
            <text:p>農地買賣</text:p>
          </table:table-cell>
          <table:table-cell office:value-type="float" office:value="4385" table:style-name="ce27">
            <text:p><text:s/>4,385<text:s/></text:p>
          </table:table-cell>
          <table:table-cell office:value-type="float" office:value="2481809" table:style-name="ce27">
            <text:p><text:s/>2,481,809<text:s/></text:p>
          </table:table-cell>
          <table:table-cell office:value-type="float" office:value="5109867121" table:style-name="ce27">
            <text:p><text:s/>5,109,867,121<text:s/></text:p>
          </table:table-cell>
          <table:table-cell office:value-type="float" office:value="2380315920" table:style-name="ce27">
            <text:p><text:s/>2,380,315,920<text:s/></text:p>
          </table:table-cell>
          <table:table-cell office:value-type="float" office:value="0" table:style-name="ce27">
            <text:p><text:s/>-<text:s/></text:p>
          </table:table-cell>
          <table:table-cell office:value-type="float" office:value="2753567190" table:style-name="ce27">
            <text:p><text:s/>2,753,567,190<text:s/></text:p>
          </table:table-cell>
          <table:table-cell office:value-type="float" office:value="811424026" table:style-name="ce27">
            <text:p><text:s/>811,424,02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257994" table:style-name="ce27">
            <text:p><text:s/>1,257,994<text:s/></text:p>
          </table:table-cell>
          <table:table-cell office:value-type="float" office:value="0" table:style-name="ce50">
            <text:p><text:s/>-<text:s/></text:p>
          </table:table-cell>
          <table:table-cell office:value-type="float" office:value="105266634" table:style-name="ce50">
            <text:p><text:s/>105,266,634<text:s/></text:p>
          </table:table-cell>
          <table:table-cell office:value-type="float" office:value="0" table:style-name="ce50">
            <text:p><text:s/>-<text:s/></text:p>
          </table:table-cell>
          <table:table-cell table:style-name="ce1"/>
          <table:table-cell table:number-columns-repeated="16369"/>
        </table:table-row>
        <table:table-row table:style-name="ro12">
          <table:table-cell office:value-type="string" table:style-name="ce9">
            <text:p>農地贈與</text:p>
          </table:table-cell>
          <table:table-cell office:value-type="float" office:value="3844" table:style-name="ce25">
            <text:p><text:s/>3,844<text:s/></text:p>
          </table:table-cell>
          <table:table-cell office:value-type="float" office:value="2348681" table:style-name="ce25">
            <text:p><text:s/>2,348,681<text:s/></text:p>
          </table:table-cell>
          <table:table-cell office:value-type="float" office:value="5147964981" table:style-name="ce25">
            <text:p><text:s/>5,147,964,981<text:s/></text:p>
          </table:table-cell>
          <table:table-cell office:value-type="float" office:value="2457850266" table:style-name="ce25">
            <text:p><text:s/>2,457,850,266<text:s/></text:p>
          </table:table-cell>
          <table:table-cell office:value-type="float" office:value="0" table:style-name="ce25">
            <text:p><text:s/>-<text:s/></text:p>
          </table:table-cell>
          <table:table-cell office:value-type="float" office:value="2752206621" table:style-name="ce25">
            <text:p><text:s/>2,752,206,621<text:s/></text:p>
          </table:table-cell>
          <table:table-cell office:value-type="float" office:value="789198426" table:style-name="ce25">
            <text:p><text:s/>789,198,42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07556" table:style-name="ce25">
            <text:p><text:s/>807,556<text:s/></text:p>
          </table:table-cell>
          <table:table-cell office:value-type="float" office:value="0" table:style-name="ce49">
            <text:p><text:s/>-<text:s/></text:p>
          </table:table-cell>
          <table:table-cell office:value-type="float" office:value="91644533" table:style-name="ce49">
            <text:p><text:s/>91,644,533<text:s/></text:p>
          </table:table-cell>
          <table:table-cell office:value-type="float" office:value="0" table:style-name="ce49">
            <text:p><text:s/>-<text:s/></text:p>
          </table:table-cell>
          <table:table-cell table:style-name="ce1"/>
          <table:table-cell table:number-columns-repeated="16369"/>
        </table:table-row>
        <table:table-row table:style-name="ro12">
          <table:table-cell office:value-type="string" table:style-name="ce7">
            <text:p>農地交換</text:p>
          </table:table-cell>
          <table:table-cell office:value-type="float" office:value="172" table:style-name="ce31">
            <text:p><text:s/>172<text:s/></text:p>
          </table:table-cell>
          <table:table-cell office:value-type="float" office:value="90245" table:style-name="ce31">
            <text:p><text:s/>90,245<text:s/></text:p>
          </table:table-cell>
          <table:table-cell office:value-type="float" office:value="191488540" table:style-name="ce31">
            <text:p><text:s/>191,488,540<text:s/></text:p>
          </table:table-cell>
          <table:table-cell office:value-type="float" office:value="113107060" table:style-name="ce31">
            <text:p><text:s/>113,107,060<text:s/></text:p>
          </table:table-cell>
          <table:table-cell office:value-type="float" office:value="0" table:style-name="ce31">
            <text:p><text:s/>-<text:s/></text:p>
          </table:table-cell>
          <table:table-cell office:value-type="float" office:value="78381480" table:style-name="ce31">
            <text:p><text:s/>78,381,480<text:s/></text:p>
          </table:table-cell>
          <table:table-cell office:value-type="float" office:value="19837045" table:style-name="ce31">
            <text:p><text:s/>19,837,04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52">
            <text:p><text:s/>-<text:s/></text:p>
          </table:table-cell>
          <table:table-cell office:value-type="float" office:value="2242760" table:style-name="ce52">
            <text:p><text:s/>2,242,760<text:s/></text:p>
          </table:table-cell>
          <table:table-cell office:value-type="float" office:value="0" table:style-name="ce52">
            <text:p><text:s/>-<text:s/></text:p>
          </table:table-cell>
          <table:table-cell table:style-name="ce1"/>
          <table:table-cell table:number-columns-repeated="16369"/>
        </table:table-row>
        <table:table-row table:style-name="ro12">
          <table:table-cell office:value-type="string" table:style-name="ce8">
            <text:p>農地分割</text:p>
          </table:table-cell>
          <table:table-cell office:value-type="float" office:value="20" table:style-name="ce31">
            <text:p><text:s/>20<text:s/></text:p>
          </table:table-cell>
          <table:table-cell office:value-type="float" office:value="0" table:style-name="ce31">
            <text:p><text:s/>-<text:s/></text:p>
          </table:table-cell>
          <table:table-cell office:value-type="float" office:value="6343606" table:style-name="ce31">
            <text:p><text:s/>6,343,606<text:s/></text:p>
          </table:table-cell>
          <table:table-cell office:value-type="float" office:value="1464215" table:style-name="ce31">
            <text:p><text:s/>1,464,215<text:s/></text:p>
          </table:table-cell>
          <table:table-cell office:value-type="float" office:value="0" table:style-name="ce31">
            <text:p><text:s/>-<text:s/></text:p>
          </table:table-cell>
          <table:table-cell office:value-type="float" office:value="4884419" table:style-name="ce31">
            <text:p><text:s/>4,884,419<text:s/></text:p>
          </table:table-cell>
          <table:table-cell office:value-type="float" office:value="1429454" table:style-name="ce31">
            <text:p><text:s/>1,429,4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52">
            <text:p><text:s/>-<text:s/></text:p>
          </table:table-cell>
          <table:table-cell office:value-type="float" office:value="247394" table:style-name="ce52">
            <text:p><text:s/>247,394<text:s/></text:p>
          </table:table-cell>
          <table:table-cell office:value-type="float" office:value="0" table:style-name="ce52">
            <text:p><text:s/>-<text:s/></text:p>
          </table:table-cell>
          <table:table-cell table:style-name="ce1"/>
          <table:table-cell table:number-columns-repeated="16369"/>
        </table:table-row>
        <table:table-row table:style-name="ro12">
          <table:table-cell office:value-type="string" table:style-name="ce8">
            <text:p>農地法拍</text:p>
          </table:table-cell>
          <table:table-cell office:value-type="float" office:value="187" table:style-name="ce25">
            <text:p><text:s/>187<text:s/></text:p>
          </table:table-cell>
          <table:table-cell office:value-type="float" office:value="268135" table:style-name="ce25">
            <text:p><text:s/>268,135<text:s/></text:p>
          </table:table-cell>
          <table:table-cell office:value-type="float" office:value="947877134" table:style-name="ce25">
            <text:p><text:s/>947,877,134<text:s/></text:p>
          </table:table-cell>
          <table:table-cell office:value-type="float" office:value="141158248" table:style-name="ce25">
            <text:p><text:s/>141,158,248<text:s/></text:p>
          </table:table-cell>
          <table:table-cell office:value-type="float" office:value="0" table:style-name="ce25">
            <text:p><text:s/>-<text:s/></text:p>
          </table:table-cell>
          <table:table-cell office:value-type="float" office:value="824915611" table:style-name="ce25">
            <text:p><text:s/>824,915,611<text:s/></text:p>
          </table:table-cell>
          <table:table-cell office:value-type="float" office:value="265756178" table:style-name="ce25">
            <text:p><text:s/>265,756,17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0322" table:style-name="ce25">
            <text:p><text:s/>30,322<text:s/></text:p>
          </table:table-cell>
          <table:table-cell office:value-type="float" office:value="0" table:style-name="ce49">
            <text:p><text:s/>-<text:s/></text:p>
          </table:table-cell>
          <table:table-cell office:value-type="float" office:value="41756687" table:style-name="ce49">
            <text:p><text:s/>41,756,687<text:s/></text:p>
          </table:table-cell>
          <table:table-cell office:value-type="float" office:value="0" table:style-name="ce49">
            <text:p><text:s/>-<text:s/></text:p>
          </table:table-cell>
          <table:table-cell table:style-name="ce1"/>
          <table:table-cell table:number-columns-repeated="16369"/>
        </table:table-row>
        <table:table-row table:style-name="ro12">
          <table:table-cell office:value-type="string" table:style-name="ce8">
            <text:p>最低稅率</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1"/>
          <table:table-cell table:number-columns-repeated="16369"/>
        </table:table-row>
        <table:table-row table:style-name="ro12">
          <table:table-cell office:value-type="string" table:style-name="ce8">
            <text:p>追繳稅款</text:p>
          </table:table-cell>
          <table:table-cell office:value-type="float" office:value="51" table:style-name="ce25">
            <text:p><text:s/>51<text:s/></text:p>
          </table:table-cell>
          <table:table-cell office:value-type="float" office:value="851" table:style-name="ce25">
            <text:p><text:s/>851<text:s/></text:p>
          </table:table-cell>
          <table:table-cell office:value-type="float" office:value="92547060" table:style-name="ce25">
            <text:p><text:s/>92,547,060<text:s/></text:p>
          </table:table-cell>
          <table:table-cell office:value-type="float" office:value="48479133" table:style-name="ce25">
            <text:p><text:s/>48,479,133<text:s/></text:p>
          </table:table-cell>
          <table:table-cell office:value-type="float" office:value="0" table:style-name="ce25">
            <text:p><text:s/>-<text:s/></text:p>
          </table:table-cell>
          <table:table-cell office:value-type="float" office:value="44067927" table:style-name="ce25">
            <text:p><text:s/>44,067,927<text:s/></text:p>
          </table:table-cell>
          <table:table-cell office:value-type="float" office:value="4406770" table:style-name="ce25">
            <text:p><text:s/>4,406,770<text:s/></text:p>
          </table:table-cell>
          <table:table-cell office:value-type="float" office:value="150026" table:style-name="ce25">
            <text:p><text:s/>150,02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256744" table:style-name="ce49">
            <text:p><text:s/>4,256,744<text:s/></text:p>
          </table:table-cell>
          <table:table-cell table:style-name="ce1"/>
          <table:table-cell table:number-columns-repeated="16369"/>
        </table:table-row>
        <table:table-row table:style-name="ro12">
          <table:table-cell office:value-type="string" table:style-name="ce8">
            <text:p>一般重購</text:p>
          </table:table-cell>
          <table:table-cell office:value-type="float" office:value="264" table:style-name="ce25">
            <text:p><text:s/>264<text:s/></text:p>
          </table:table-cell>
          <table:table-cell office:value-type="float" office:value="4549" table:style-name="ce25">
            <text:p><text:s/>4,549<text:s/></text:p>
          </table:table-cell>
          <table:table-cell office:value-type="float" office:value="330339816" table:style-name="ce25">
            <text:p><text:s/>330,339,816<text:s/></text:p>
          </table:table-cell>
          <table:table-cell office:value-type="float" office:value="209073574" table:style-name="ce25">
            <text:p><text:s/>209,073,574<text:s/></text:p>
          </table:table-cell>
          <table:table-cell office:value-type="float" office:value="0" table:style-name="ce25">
            <text:p><text:s/>-<text:s/></text:p>
          </table:table-cell>
          <table:table-cell office:value-type="float" office:value="121266258" table:style-name="ce25">
            <text:p><text:s/>121,266,258<text:s/></text:p>
          </table:table-cell>
          <table:table-cell office:value-type="float" office:value="25264689" table:style-name="ce25">
            <text:p><text:s/>25,264,689<text:s/></text:p>
          </table:table-cell>
          <table:table-cell office:value-type="float" office:value="663704" table:style-name="ce25">
            <text:p><text:s/>663,704<text:s/></text:p>
          </table:table-cell>
          <table:table-cell office:value-type="float" office:value="0" table:style-name="ce25">
            <text:p><text:s/>-<text:s/></text:p>
          </table:table-cell>
          <table:table-cell office:value-type="float" office:value="616895" table:style-name="ce25">
            <text:p><text:s/>616,89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3984090" table:style-name="ce49">
            <text:p><text:s/>23,984,090<text:s/></text:p>
          </table:table-cell>
          <table:table-cell table:style-name="ce1"/>
          <table:table-cell table:number-columns-repeated="16369"/>
        </table:table-row>
        <table:table-row table:style-name="ro12">
          <table:table-cell office:value-type="string" table:style-name="ce8">
            <text:p>遺贈</text:p>
          </table:table-cell>
          <table:table-cell office:value-type="float" office:value="137" table:style-name="ce25">
            <text:p><text:s/>137<text:s/></text:p>
          </table:table-cell>
          <table:table-cell office:value-type="float" office:value="31277" table:style-name="ce25">
            <text:p><text:s/>31,277<text:s/></text:p>
          </table:table-cell>
          <table:table-cell office:value-type="float" office:value="503210982" table:style-name="ce25">
            <text:p><text:s/>503,210,982<text:s/></text:p>
          </table:table-cell>
          <table:table-cell office:value-type="float" office:value="503562506" table:style-name="ce25">
            <text:p><text:s/>503,562,506<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style-name="ce1"/>
          <table:table-cell table:number-columns-repeated="16369"/>
        </table:table-row>
        <table:table-row table:style-name="ro12">
          <table:table-cell office:value-type="string" table:style-name="ce8">
            <text:p>分期繳納</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1"/>
          <table:table-cell table:number-columns-repeated="16369"/>
        </table:table-row>
        <table:table-row table:style-name="ro12">
          <table:table-cell office:value-type="string" table:style-name="ce8">
            <text:p>記存</text:p>
          </table:table-cell>
          <table:table-cell office:value-type="float" office:value="303" table:style-name="ce25">
            <text:p><text:s/>303<text:s/></text:p>
          </table:table-cell>
          <table:table-cell office:value-type="float" office:value="138471" table:style-name="ce25">
            <text:p><text:s/>138,471<text:s/></text:p>
          </table:table-cell>
          <table:table-cell office:value-type="float" office:value="1772786635" table:style-name="ce25">
            <text:p><text:s/>1,772,786,635<text:s/></text:p>
          </table:table-cell>
          <table:table-cell office:value-type="float" office:value="579360756" table:style-name="ce25">
            <text:p><text:s/>579,360,756<text:s/></text:p>
          </table:table-cell>
          <table:table-cell office:value-type="float" office:value="0" table:style-name="ce25">
            <text:p><text:s/>-<text:s/></text:p>
          </table:table-cell>
          <table:table-cell office:value-type="float" office:value="1196197669" table:style-name="ce25">
            <text:p><text:s/>1,196,197,669<text:s/></text:p>
          </table:table-cell>
          <table:table-cell office:value-type="float" office:value="344456496" table:style-name="ce25">
            <text:p><text:s/>344,456,496<text:s/></text:p>
          </table:table-cell>
          <table:table-cell office:value-type="float" office:value="9635459" table:style-name="ce25">
            <text:p><text:s/>9,635,45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28722742" table:style-name="ce49">
            <text:p><text:s/>28,722,742<text:s/></text:p>
          </table:table-cell>
          <table:table-cell office:value-type="float" office:value="334821037" table:style-name="ce49">
            <text:p><text:s/>334,821,037<text:s/></text:p>
          </table:table-cell>
          <table:table-cell table:style-name="ce1"/>
          <table:table-cell table:number-columns-repeated="16369"/>
        </table:table-row>
        <table:table-row table:style-name="ro12">
          <table:table-cell office:value-type="string" table:style-name="ce9">
            <text:p>抵繳稅款</text:p>
          </table:table-cell>
          <table:table-cell office:value-type="float" office:value="49" table:style-name="ce25">
            <text:p><text:s/>49<text:s/></text:p>
          </table:table-cell>
          <table:table-cell office:value-type="float" office:value="7446" table:style-name="ce25">
            <text:p><text:s/>7,446<text:s/></text:p>
          </table:table-cell>
          <table:table-cell office:value-type="float" office:value="40966790" table:style-name="ce25">
            <text:p><text:s/>40,966,790<text:s/></text:p>
          </table:table-cell>
          <table:table-cell office:value-type="float" office:value="41158134" table:style-name="ce25">
            <text:p><text:s/>41,158,134<text:s/></text:p>
          </table:table-cell>
          <table:table-cell office:value-type="float" office:value="0" table:style-name="ce25">
            <text:p><text:s/>-<text:s/></text:p>
          </table:table-cell>
          <table:table-cell office:value-type="float" office:value="220128" table:style-name="ce25">
            <text:p><text:s/>220,128<text:s/></text:p>
          </table:table-cell>
          <table:table-cell office:value-type="float" office:value="44023" table:style-name="ce25">
            <text:p><text:s/>44,02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3976" table:style-name="ce49">
            <text:p><text:s/>43,976<text:s/></text:p>
          </table:table-cell>
          <table:table-cell table:style-name="ce1"/>
          <table:table-cell table:number-columns-repeated="16369"/>
        </table:table-row>
        <table:table-row table:style-name="ro12">
          <table:table-cell office:value-type="string" table:style-name="ce9">
            <text:p>水源減20</text:p>
          </table:table-cell>
          <table:table-cell office:value-type="float" office:value="32" table:style-name="ce25">
            <text:p><text:s/>32<text:s/></text:p>
          </table:table-cell>
          <table:table-cell office:value-type="float" office:value="823" table:style-name="ce25">
            <text:p><text:s/>823<text:s/></text:p>
          </table:table-cell>
          <table:table-cell office:value-type="float" office:value="25706007" table:style-name="ce25">
            <text:p><text:s/>25,706,007<text:s/></text:p>
          </table:table-cell>
          <table:table-cell office:value-type="float" office:value="5018264" table:style-name="ce25">
            <text:p><text:s/>5,018,264<text:s/></text:p>
          </table:table-cell>
          <table:table-cell office:value-type="float" office:value="0" table:style-name="ce25">
            <text:p><text:s/>-<text:s/></text:p>
          </table:table-cell>
          <table:table-cell office:value-type="float" office:value="20687743" table:style-name="ce25">
            <text:p><text:s/>20,687,743<text:s/></text:p>
          </table:table-cell>
          <table:table-cell office:value-type="float" office:value="6693180" table:style-name="ce25">
            <text:p><text:s/>6,693,180<text:s/></text:p>
          </table:table-cell>
          <table:table-cell office:value-type="float" office:value="50275" table:style-name="ce25">
            <text:p><text:s/>50,275<text:s/></text:p>
          </table:table-cell>
          <table:table-cell office:value-type="float" office:value="0" table:style-name="ce25">
            <text:p><text:s/>-<text:s/></text:p>
          </table:table-cell>
          <table:table-cell office:value-type="float" office:value="1548235" table:style-name="ce25">
            <text:p><text:s/>1,548,235<text:s/></text:p>
          </table:table-cell>
          <table:table-cell office:value-type="float" office:value="0" table:style-name="ce49">
            <text:p><text:s/>-<text:s/></text:p>
          </table:table-cell>
          <table:table-cell office:value-type="float" office:value="1129141" table:style-name="ce49">
            <text:p><text:s/>1,129,141<text:s/></text:p>
          </table:table-cell>
          <table:table-cell office:value-type="float" office:value="5094392" table:style-name="ce49">
            <text:p><text:s/>5,094,392<text:s/></text:p>
          </table:table-cell>
          <table:table-cell table:style-name="ce1"/>
          <table:table-cell table:number-columns-repeated="16369"/>
        </table:table-row>
        <table:table-row table:style-name="ro12">
          <table:table-cell office:value-type="string" table:style-name="ce9">
            <text:p>水源減30</text:p>
          </table:table-cell>
          <table:table-cell office:value-type="float" office:value="1172" table:style-name="ce25">
            <text:p><text:s/>1,172<text:s/></text:p>
          </table:table-cell>
          <table:table-cell office:value-type="float" office:value="73332" table:style-name="ce25">
            <text:p><text:s/>73,332<text:s/></text:p>
          </table:table-cell>
          <table:table-cell office:value-type="float" office:value="1650323050" table:style-name="ce25">
            <text:p><text:s/>1,650,323,050<text:s/></text:p>
          </table:table-cell>
          <table:table-cell office:value-type="float" office:value="835473579" table:style-name="ce25">
            <text:p><text:s/>835,473,579<text:s/></text:p>
          </table:table-cell>
          <table:table-cell office:value-type="float" office:value="0" table:style-name="ce25">
            <text:p><text:s/>-<text:s/></text:p>
          </table:table-cell>
          <table:table-cell office:value-type="float" office:value="814940303" table:style-name="ce25">
            <text:p><text:s/>814,940,303<text:s/></text:p>
          </table:table-cell>
          <table:table-cell office:value-type="float" office:value="195430144" table:style-name="ce25">
            <text:p><text:s/>195,430,144<text:s/></text:p>
          </table:table-cell>
          <table:table-cell office:value-type="float" office:value="6384530" table:style-name="ce25">
            <text:p><text:s/>6,384,530<text:s/></text:p>
          </table:table-cell>
          <table:table-cell office:value-type="float" office:value="0" table:style-name="ce25">
            <text:p><text:s/>-<text:s/></text:p>
          </table:table-cell>
          <table:table-cell office:value-type="float" office:value="58628529" table:style-name="ce25">
            <text:p><text:s/>58,628,529<text:s/></text:p>
          </table:table-cell>
          <table:table-cell office:value-type="float" office:value="0" table:style-name="ce49">
            <text:p><text:s/>-<text:s/></text:p>
          </table:table-cell>
          <table:table-cell office:value-type="float" office:value="4270607" table:style-name="ce49">
            <text:p><text:s/>4,270,607<text:s/></text:p>
          </table:table-cell>
          <table:table-cell office:value-type="float" office:value="130416847" table:style-name="ce49">
            <text:p><text:s/>130,416,847<text:s/></text:p>
          </table:table-cell>
          <table:table-cell table:style-name="ce1"/>
          <table:table-cell table:number-columns-repeated="16369"/>
        </table:table-row>
        <table:table-row table:style-name="ro12">
          <table:table-cell office:value-type="string" table:style-name="ce9">
            <text:p>水源減50</text:p>
          </table:table-cell>
          <table:table-cell office:value-type="float" office:value="443" table:style-name="ce25">
            <text:p><text:s/>443<text:s/></text:p>
          </table:table-cell>
          <table:table-cell office:value-type="float" office:value="165879" table:style-name="ce25">
            <text:p><text:s/>165,879<text:s/></text:p>
          </table:table-cell>
          <table:table-cell office:value-type="float" office:value="113276607" table:style-name="ce25">
            <text:p><text:s/>113,276,607<text:s/></text:p>
          </table:table-cell>
          <table:table-cell office:value-type="float" office:value="81130716" table:style-name="ce25">
            <text:p><text:s/>81,130,716<text:s/></text:p>
          </table:table-cell>
          <table:table-cell office:value-type="float" office:value="0" table:style-name="ce25">
            <text:p><text:s/>-<text:s/></text:p>
          </table:table-cell>
          <table:table-cell office:value-type="float" office:value="32519343" table:style-name="ce25">
            <text:p><text:s/>32,519,343<text:s/></text:p>
          </table:table-cell>
          <table:table-cell office:value-type="float" office:value="7282092" table:style-name="ce25">
            <text:p><text:s/>7,282,092<text:s/></text:p>
          </table:table-cell>
          <table:table-cell office:value-type="float" office:value="34854" table:style-name="ce25">
            <text:p><text:s/>34,854<text:s/></text:p>
          </table:table-cell>
          <table:table-cell office:value-type="float" office:value="0" table:style-name="ce25">
            <text:p><text:s/>-<text:s/></text:p>
          </table:table-cell>
          <table:table-cell office:value-type="float" office:value="3640947" table:style-name="ce25">
            <text:p><text:s/>3,640,947<text:s/></text:p>
          </table:table-cell>
          <table:table-cell office:value-type="float" office:value="0" table:style-name="ce49">
            <text:p><text:s/>-<text:s/></text:p>
          </table:table-cell>
          <table:table-cell office:value-type="float" office:value="6041" table:style-name="ce49">
            <text:p><text:s/>6,041<text:s/></text:p>
          </table:table-cell>
          <table:table-cell office:value-type="float" office:value="3603196" table:style-name="ce49">
            <text:p><text:s/>3,603,196<text:s/></text:p>
          </table:table-cell>
          <table:table-cell table:style-name="ce1"/>
          <table:table-cell table:number-columns-repeated="16369"/>
        </table:table-row>
        <table:table-row table:style-name="ro12">
          <table:table-cell office:value-type="string" table:style-name="ce10">
            <text:p>水源免稅</text:p>
          </table:table-cell>
          <table:table-cell office:value-type="float" office:value="1463" table:style-name="ce32">
            <text:p><text:s/>1,463<text:s/></text:p>
          </table:table-cell>
          <table:table-cell office:value-type="float" office:value="552254" table:style-name="ce32">
            <text:p><text:s/>552,254<text:s/></text:p>
          </table:table-cell>
          <table:table-cell office:value-type="float" office:value="367114882" table:style-name="ce32">
            <text:p><text:s/>367,114,882<text:s/></text:p>
          </table:table-cell>
          <table:table-cell office:value-type="float" office:value="108285249" table:style-name="ce32">
            <text:p><text:s/>108,285,249<text:s/></text:p>
          </table:table-cell>
          <table:table-cell office:value-type="float" office:value="0" table:style-name="ce32">
            <text:p><text:s/>-<text:s/></text:p>
          </table:table-cell>
          <table:table-cell office:value-type="float" office:value="258834519" table:style-name="ce32">
            <text:p><text:s/>258,834,519<text:s/></text:p>
          </table:table-cell>
          <table:table-cell office:value-type="float" office:value="77024799" table:style-name="ce32">
            <text:p><text:s/>77,024,799<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76371107" table:style-name="ce32">
            <text:p><text:s/>76,371,107<text:s/></text:p>
          </table:table-cell>
          <table:table-cell office:value-type="float" office:value="0" table:style-name="ce53">
            <text:p><text:s/>-<text:s/></text:p>
          </table:table-cell>
          <table:table-cell office:value-type="float" office:value="13487767" table:style-name="ce53">
            <text:p><text:s/>13,487,767<text:s/></text:p>
          </table:table-cell>
          <table:table-cell office:value-type="float" office:value="0" table:style-name="ce53">
            <text:p><text:s/>-<text:s/></text:p>
          </table:table-cell>
          <table:table-cell table:style-name="ce1"/>
          <table:table-cell table:number-columns-repeated="16369"/>
        </table:table-row>
        <table:table-row table:number-rows-repeated="2" table:style-name="ro9">
          <table:table-cell table:number-columns-repeated="15" table:style-name="ce1"/>
          <table:table-cell table:number-columns-repeated="16369"/>
        </table:table-row>
        <table:table-row table:style-name="ro9">
          <table:table-cell office:value-type="string" table:style-name="ce4">
            <text:p>公 <text:s text:c="3"/>開 <text:s text:c="3"/>類</text:p>
          </table:table-cell>
          <table:table-cell table:number-columns-repeated="8" table:style-name="ce20"/>
          <table:table-cell office:value-type="string" table:style-name="ce4">
            <text:p>編製機關</text:p>
          </table:table-cell>
          <table:table-cell office:value-type="string" table:number-columns-spanned="4" table:number-rows-spanned="1" table:style-name="ce92">
            <text:p>新北市政府稅捐稽徵處</text:p>
          </table:table-cell>
          <table:covered-table-cell table:number-columns-repeated="3"/>
          <table:table-cell table:style-name="ce1"/>
          <table:table-cell table:number-columns-repeated="16369"/>
        </table:table-row>
        <table:table-row table:style-name="ro9">
          <table:table-cell office:value-type="string" table:style-name="ce5">
            <text:p>年 <text:s text:c="7"/>　報</text:p>
          </table:table-cell>
          <table:table-cell office:value-type="string" table:style-name="ce21">
            <text:p>年度終了次年 2 月底以前編報</text:p>
          </table:table-cell>
          <table:table-cell table:number-columns-repeated="2" table:style-name="ce40"/>
          <table:table-cell table:number-columns-spanned="5" table:number-rows-spanned="1" table:style-name="ce75"/>
          <table:covered-table-cell table:number-columns-repeated="4"/>
          <table:table-cell office:value-type="string" table:style-name="ce4">
            <text:p>表 <text:s text:c="3"/>號</text:p>
          </table:table-cell>
          <table:table-cell office:value-type="string" table:number-columns-spanned="4" table:number-rows-spanned="1" table:style-name="ce92">
            <text:p>20903-02-04-2</text:p>
          </table:table-cell>
          <table:covered-table-cell table:number-columns-repeated="3"/>
          <table:table-cell table:style-name="ce1"/>
          <table:table-cell table:number-columns-repeated="16369"/>
        </table:table-row>
        <table:table-row table:style-name="ro13">
          <table:table-cell table:style-name="ce1"/>
          <table:table-cell table:number-columns-repeated="2" table:style-name="ce22"/>
          <table:table-cell table:number-columns-spanned="7" table:number-rows-spanned="1" table:style-name="ce95"/>
          <table:covered-table-cell table:number-columns-repeated="6"/>
          <table:table-cell table:style-name="ce46"/>
          <table:table-cell table:style-name="ce54"/>
          <table:table-cell table:number-columns-repeated="2" table:style-name="ce22"/>
          <table:table-cell table:style-name="ce1"/>
          <table:table-cell table:number-columns-repeated="16369"/>
        </table:table-row>
        <table:table-row table:style-name="ro13">
          <table:table-cell office:value-type="string" table:number-columns-spanned="14" table:number-rows-spanned="1" table:style-name="ce98">
            <text:p>新北市土地增值稅稅源</text:p>
          </table:table-cell>
          <table:covered-table-cell table:number-columns-repeated="13"/>
          <table:table-cell table:style-name="ce1"/>
          <table:table-cell table:number-columns-repeated="16369"/>
        </table:table-row>
        <table:table-row table:style-name="ro13">
          <table:table-cell office:value-type="string" table:number-columns-spanned="14" table:number-rows-spanned="1" table:style-name="ce99">
            <text:p>(2)按移轉原因別(續3完)</text:p>
          </table:table-cell>
          <table:covered-table-cell table:number-columns-repeated="13"/>
          <table:table-cell table:style-name="ce1"/>
          <table:table-cell table:number-columns-repeated="16369"/>
        </table:table-row>
        <table:table-row table:style-name="ro10">
          <table:table-cell table:number-columns-repeated="3" table:style-name="ce2"/>
          <table:table-cell table:style-name="ce64"/>
          <table:table-cell table:number-columns-repeated="2" table:style-name="ce43"/>
          <table:table-cell office:value-type="string" office:string-value="中華民國　107年　" table:formula="msoxl:=G55" table:style-name="ce44">
            <text:p>中華民國　107年　</text:p>
          </table:table-cell>
          <table:table-cell table:number-columns-repeated="3" table:style-name="ce43"/>
          <table:table-cell table:number-columns-repeated="2" table:style-name="ce2"/>
          <table:table-cell table:style-name="ce47"/>
          <table:table-cell office:value-type="string" table:style-name="ce42">
            <text:p>單位：件 ; 新臺幣元</text:p>
          </table:table-cell>
          <table:table-cell table:style-name="ce1"/>
          <table:table-cell table:number-columns-repeated="16369"/>
        </table:table-row>
        <table:table-row table:style-name="ro11">
          <table:table-cell office:value-type="string" table:style-name="ce6">
            <text:p>類別</text:p>
          </table:table-cell>
          <table:table-cell office:value-type="string" table:style-name="ce23">
            <text:p>筆數</text:p>
          </table:table-cell>
          <table:table-cell office:value-type="string" table:style-name="ce23">
            <text:p>面積(m2)</text:p>
          </table:table-cell>
          <table:table-cell office:value-type="string" table:style-name="ce23">
            <text:p>移轉現值總額</text:p>
          </table:table-cell>
          <table:table-cell office:value-type="string" table:style-name="ce23">
            <text:p>按物價指數調整後原地價總額</text:p>
          </table:table-cell>
          <table:table-cell office:value-type="string" table:style-name="ce23">
            <text:p>改良</text:p>
            <text:p>土地費用</text:p>
          </table:table-cell>
          <table:table-cell office:value-type="string" table:style-name="ce23">
            <text:p>土地漲價</text:p>
            <text:p>總數額</text:p>
          </table:table-cell>
          <table:table-cell office:value-type="string" table:style-name="ce23">
            <text:p>查定稅額</text:p>
          </table:table-cell>
          <table:table-cell office:value-type="string" table:style-name="ce23">
            <text:p>抵繳增繳地價稅</text:p>
          </table:table-cell>
          <table:table-cell office:value-type="string" table:style-name="ce23">
            <text:p>重劃減徵</text:p>
          </table:table-cell>
          <table:table-cell office:value-type="string" table:style-name="ce23">
            <text:p>徵收減徵</text:p>
          </table:table-cell>
          <table:table-cell office:value-type="string" table:style-name="ce48">
            <text:p>其他減徵</text:p>
          </table:table-cell>
          <table:table-cell office:value-type="string" table:style-name="ce48">
            <text:p>長期持有減徵</text:p>
          </table:table-cell>
          <table:table-cell office:value-type="string" table:style-name="ce48">
            <text:p>應納稅額</text:p>
          </table:table-cell>
          <table:table-cell table:style-name="ce1"/>
          <table:table-cell table:number-columns-repeated="16369"/>
        </table:table-row>
        <table:table-row table:style-name="ro9">
          <table:table-cell office:value-type="string" table:style-name="ce9">
            <text:p>信託取得</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1"/>
          <table:table-cell table:number-columns-repeated="16369"/>
        </table:table-row>
        <table:table-row table:style-name="ro9">
          <table:table-cell office:value-type="string" table:style-name="ce9">
            <text:p>判決移轉</text:p>
          </table:table-cell>
          <table:table-cell office:value-type="float" office:value="877" table:style-name="ce25">
            <text:p><text:s/>877<text:s/></text:p>
          </table:table-cell>
          <table:table-cell office:value-type="float" office:value="253343" table:style-name="ce25">
            <text:p><text:s/>253,343<text:s/></text:p>
          </table:table-cell>
          <table:table-cell office:value-type="float" office:value="2940530079" table:style-name="ce25">
            <text:p><text:s/>2,940,530,079<text:s/></text:p>
          </table:table-cell>
          <table:table-cell office:value-type="float" office:value="1443117492" table:style-name="ce25">
            <text:p><text:s/>1,443,117,492<text:s/></text:p>
          </table:table-cell>
          <table:table-cell office:value-type="float" office:value="94850218" table:style-name="ce25">
            <text:p><text:s/>94,850,218<text:s/></text:p>
          </table:table-cell>
          <table:table-cell office:value-type="float" office:value="1408470337" table:style-name="ce25">
            <text:p><text:s/>1,408,470,337<text:s/></text:p>
          </table:table-cell>
          <table:table-cell office:value-type="float" office:value="420323897" table:style-name="ce25">
            <text:p><text:s/>420,323,897<text:s/></text:p>
          </table:table-cell>
          <table:table-cell office:value-type="float" office:value="11931974" table:style-name="ce25">
            <text:p><text:s/>11,931,974<text:s/></text:p>
          </table:table-cell>
          <table:table-cell office:value-type="float" office:value="46333459" table:style-name="ce25">
            <text:p><text:s/>46,333,459<text:s/></text:p>
          </table:table-cell>
          <table:table-cell office:value-type="float" office:value="59606692" table:style-name="ce25">
            <text:p><text:s/>59,606,692<text:s/></text:p>
          </table:table-cell>
          <table:table-cell office:value-type="float" office:value="0" table:style-name="ce49">
            <text:p><text:s/>-<text:s/></text:p>
          </table:table-cell>
          <table:table-cell office:value-type="float" office:value="37754922" table:style-name="ce49">
            <text:p><text:s/>37,754,922<text:s/></text:p>
          </table:table-cell>
          <table:table-cell office:value-type="float" office:value="302393725" table:style-name="ce49">
            <text:p><text:s/>302,393,725<text:s/></text:p>
          </table:table-cell>
          <table:table-cell table:style-name="ce1"/>
          <table:table-cell table:number-columns-repeated="16369"/>
        </table:table-row>
        <table:table-row table:style-name="ro9">
          <table:table-cell office:value-type="string" table:style-name="ce9">
            <text:p>判決分割</text:p>
          </table:table-cell>
          <table:table-cell office:value-type="float" office:value="46" table:style-name="ce25">
            <text:p><text:s/>46<text:s/></text:p>
          </table:table-cell>
          <table:table-cell office:value-type="float" office:value="0" table:style-name="ce25">
            <text:p><text:s/>-<text:s/></text:p>
          </table:table-cell>
          <table:table-cell office:value-type="float" office:value="36222989" table:style-name="ce25">
            <text:p><text:s/>36,222,989<text:s/></text:p>
          </table:table-cell>
          <table:table-cell office:value-type="float" office:value="16039608" table:style-name="ce25">
            <text:p><text:s/>16,039,608<text:s/></text:p>
          </table:table-cell>
          <table:table-cell office:value-type="float" office:value="0" table:style-name="ce25">
            <text:p><text:s/>-<text:s/></text:p>
          </table:table-cell>
          <table:table-cell office:value-type="float" office:value="20187697" table:style-name="ce25">
            <text:p><text:s/>20,187,697<text:s/></text:p>
          </table:table-cell>
          <table:table-cell office:value-type="float" office:value="6070403" table:style-name="ce25">
            <text:p><text:s/>6,070,403<text:s/></text:p>
          </table:table-cell>
          <table:table-cell office:value-type="float" office:value="236972" table:style-name="ce25">
            <text:p><text:s/>236,97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494463" table:style-name="ce49">
            <text:p><text:s/>494,463<text:s/></text:p>
          </table:table-cell>
          <table:table-cell office:value-type="float" office:value="5494687" table:style-name="ce49">
            <text:p><text:s/>5,494,687<text:s/></text:p>
          </table:table-cell>
          <table:table-cell table:style-name="ce1"/>
          <table:table-cell table:number-columns-repeated="16369"/>
        </table:table-row>
        <table:table-row table:style-name="ro7">
          <table:table-cell office:value-type="string" table:style-name="ce9">
            <text:p>私校受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1"/>
          <table:table-cell table:number-columns-repeated="16369"/>
        </table:table-row>
        <table:table-row table:style-name="ro7">
          <table:table-cell office:value-type="string" table:style-name="ce9">
            <text:p>徵收全免</text:p>
          </table:table-cell>
          <table:table-cell office:value-type="float" office:value="2636" table:style-name="ce25">
            <text:p><text:s/>2,636<text:s/></text:p>
          </table:table-cell>
          <table:table-cell office:value-type="float" office:value="42533" table:style-name="ce25">
            <text:p><text:s/>42,533<text:s/></text:p>
          </table:table-cell>
          <table:table-cell office:value-type="float" office:value="1822938251" table:style-name="ce25">
            <text:p><text:s/>1,822,938,251<text:s/></text:p>
          </table:table-cell>
          <table:table-cell office:value-type="float" office:value="244829285" table:style-name="ce25">
            <text:p><text:s/>244,829,285<text:s/></text:p>
          </table:table-cell>
          <table:table-cell office:value-type="float" office:value="0" table:style-name="ce25">
            <text:p><text:s/>-<text:s/></text:p>
          </table:table-cell>
          <table:table-cell office:value-type="float" office:value="1591453098" table:style-name="ce25">
            <text:p><text:s/>1,591,453,098<text:s/></text:p>
          </table:table-cell>
          <table:table-cell office:value-type="float" office:value="551546013" table:style-name="ce25">
            <text:p><text:s/>551,546,01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9385976" table:style-name="ce49">
            <text:p><text:s/>39,385,976<text:s/></text:p>
          </table:table-cell>
          <table:table-cell office:value-type="float" office:value="0" table:style-name="ce49">
            <text:p><text:s/>-<text:s/></text:p>
          </table:table-cell>
          <table:table-cell table:style-name="ce1"/>
          <table:table-cell table:number-columns-repeated="16369"/>
        </table:table-row>
        <table:table-row table:style-name="ro7">
          <table:table-cell office:value-type="string" table:style-name="ce9">
            <text:p>協議價購</text:p>
          </table:table-cell>
          <table:table-cell office:value-type="float" office:value="4047" table:style-name="ce25">
            <text:p><text:s/>4,047<text:s/></text:p>
          </table:table-cell>
          <table:table-cell office:value-type="float" office:value="184321" table:style-name="ce25">
            <text:p><text:s/>184,321<text:s/></text:p>
          </table:table-cell>
          <table:table-cell office:value-type="float" office:value="8045766202" table:style-name="ce25">
            <text:p><text:s/>8,045,766,202<text:s/></text:p>
          </table:table-cell>
          <table:table-cell office:value-type="float" office:value="2125919236" table:style-name="ce25">
            <text:p><text:s/>2,125,919,236<text:s/></text:p>
          </table:table-cell>
          <table:table-cell office:value-type="float" office:value="0" table:style-name="ce25">
            <text:p><text:s/>-<text:s/></text:p>
          </table:table-cell>
          <table:table-cell office:value-type="float" office:value="5985540895" table:style-name="ce25">
            <text:p><text:s/>5,985,540,895<text:s/></text:p>
          </table:table-cell>
          <table:table-cell office:value-type="float" office:value="1734569549" table:style-name="ce25">
            <text:p><text:s/>1,734,569,549<text:s/></text:p>
          </table:table-cell>
          <table:table-cell office:value-type="float" office:value="181648" table:style-name="ce25">
            <text:p><text:s/>181,64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219380404" table:style-name="ce49">
            <text:p><text:s/>219,380,404<text:s/></text:p>
          </table:table-cell>
          <table:table-cell office:value-type="float" office:value="0" table:style-name="ce49">
            <text:p><text:s/>-<text:s/></text:p>
          </table:table-cell>
          <table:table-cell table:style-name="ce1"/>
          <table:table-cell table:number-columns-repeated="16369"/>
        </table:table-row>
        <table:table-row table:style-name="ro7">
          <table:table-cell office:value-type="string" table:style-name="ce7">
            <text:p>農地合併</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1"/>
          <table:table-cell table:number-columns-repeated="16369"/>
        </table:table-row>
        <table:table-row table:style-name="ro7">
          <table:table-cell office:value-type="string" table:style-name="ce8">
            <text:p>公設移轉</text:p>
          </table:table-cell>
          <table:table-cell office:value-type="float" office:value="10871" table:style-name="ce25">
            <text:p><text:s/>10,871<text:s/></text:p>
          </table:table-cell>
          <table:table-cell office:value-type="float" office:value="248266" table:style-name="ce25">
            <text:p><text:s/>248,266<text:s/></text:p>
          </table:table-cell>
          <table:table-cell office:value-type="float" office:value="17741004263" table:style-name="ce25">
            <text:p><text:s/>17,741,004,263<text:s/></text:p>
          </table:table-cell>
          <table:table-cell office:value-type="float" office:value="4041626689" table:style-name="ce25">
            <text:p><text:s/>4,041,626,689<text:s/></text:p>
          </table:table-cell>
          <table:table-cell office:value-type="float" office:value="2383" table:style-name="ce25">
            <text:p><text:s/>2,383<text:s/></text:p>
          </table:table-cell>
          <table:table-cell office:value-type="float" office:value="13731501799" table:style-name="ce25">
            <text:p><text:s/>13,731,501,799<text:s/></text:p>
          </table:table-cell>
          <table:table-cell office:value-type="float" office:value="4195213415" table:style-name="ce25">
            <text:p><text:s/>4,195,213,415<text:s/></text:p>
          </table:table-cell>
          <table:table-cell office:value-type="float" office:value="174940" table:style-name="ce25">
            <text:p><text:s/>174,940<text:s/></text:p>
          </table:table-cell>
          <table:table-cell office:value-type="float" office:value="0" table:style-name="ce25">
            <text:p><text:s/>-<text:s/></text:p>
          </table:table-cell>
          <table:table-cell office:value-type="float" office:value="757617" table:style-name="ce25">
            <text:p><text:s/>757,617<text:s/></text:p>
          </table:table-cell>
          <table:table-cell office:value-type="float" office:value="0" table:style-name="ce49">
            <text:p><text:s/>-<text:s/></text:p>
          </table:table-cell>
          <table:table-cell office:value-type="float" office:value="738845923" table:style-name="ce49">
            <text:p><text:s/>738,845,923<text:s/></text:p>
          </table:table-cell>
          <table:table-cell office:value-type="float" office:value="0" table:style-name="ce49">
            <text:p><text:s/>-<text:s/></text:p>
          </table:table-cell>
          <table:table-cell table:style-name="ce1"/>
          <table:table-cell table:number-columns-repeated="16369"/>
        </table:table-row>
        <table:table-row table:style-name="ro7">
          <table:table-cell office:value-type="string" table:style-name="ce8">
            <text:p>信託移轉</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style-name="ce1"/>
          <table:table-cell table:number-columns-repeated="16369"/>
        </table:table-row>
        <table:table-row table:style-name="ro7">
          <table:table-cell office:value-type="string" table:style-name="ce8">
            <text:p>金融合併</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1"/>
          <table:table-cell table:number-columns-repeated="16369"/>
        </table:table-row>
        <table:table-row table:style-name="ro7">
          <table:table-cell office:value-type="string" table:style-name="ce8">
            <text:p>賸財不課</text:p>
          </table:table-cell>
          <table:table-cell office:value-type="float" office:value="323" table:style-name="ce25">
            <text:p><text:s/>323<text:s/></text:p>
          </table:table-cell>
          <table:table-cell office:value-type="float" office:value="60427" table:style-name="ce25">
            <text:p><text:s/>60,427<text:s/></text:p>
          </table:table-cell>
          <table:table-cell office:value-type="float" office:value="980447467" table:style-name="ce25">
            <text:p><text:s/>980,447,467<text:s/></text:p>
          </table:table-cell>
          <table:table-cell office:value-type="float" office:value="163902328" table:style-name="ce25">
            <text:p><text:s/>163,902,328<text:s/></text:p>
          </table:table-cell>
          <table:table-cell office:value-type="float" office:value="0" table:style-name="ce25">
            <text:p><text:s/>-<text:s/></text:p>
          </table:table-cell>
          <table:table-cell office:value-type="float" office:value="820707358" table:style-name="ce25">
            <text:p><text:s/>820,707,358<text:s/></text:p>
          </table:table-cell>
          <table:table-cell office:value-type="float" office:value="256572328" table:style-name="ce25">
            <text:p><text:s/>256,572,328<text:s/></text:p>
          </table:table-cell>
          <table:table-cell office:value-type="float" office:value="186515" table:style-name="ce25">
            <text:p><text:s/>186,51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49248704" table:style-name="ce49">
            <text:p><text:s/>49,248,704<text:s/></text:p>
          </table:table-cell>
          <table:table-cell office:value-type="float" office:value="0" table:style-name="ce49">
            <text:p><text:s/>-<text:s/></text:p>
          </table:table-cell>
          <table:table-cell table:style-name="ce1"/>
          <table:table-cell table:number-columns-repeated="16369"/>
        </table:table-row>
        <table:table-row table:style-name="ro7">
          <table:table-cell office:value-type="string" table:style-name="ce8">
            <text:p>都市更新</text:p>
          </table:table-cell>
          <table:table-cell office:value-type="float" office:value="125" table:style-name="ce25">
            <text:p><text:s/>125<text:s/></text:p>
          </table:table-cell>
          <table:table-cell office:value-type="float" office:value="1973" table:style-name="ce25">
            <text:p><text:s/>1,973<text:s/></text:p>
          </table:table-cell>
          <table:table-cell office:value-type="float" office:value="364237027" table:style-name="ce25">
            <text:p><text:s/>364,237,027<text:s/></text:p>
          </table:table-cell>
          <table:table-cell office:value-type="float" office:value="87520245" table:style-name="ce25">
            <text:p><text:s/>87,520,245<text:s/></text:p>
          </table:table-cell>
          <table:table-cell office:value-type="float" office:value="0" table:style-name="ce25">
            <text:p><text:s/>-<text:s/></text:p>
          </table:table-cell>
          <table:table-cell office:value-type="float" office:value="276861243" table:style-name="ce25">
            <text:p><text:s/>276,861,243<text:s/></text:p>
          </table:table-cell>
          <table:table-cell office:value-type="float" office:value="81912789" table:style-name="ce25">
            <text:p><text:s/>81,912,789<text:s/></text:p>
          </table:table-cell>
          <table:table-cell office:value-type="float" office:value="23505" table:style-name="ce25">
            <text:p><text:s/>23,50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13924397" table:style-name="ce49">
            <text:p><text:s/>13,924,397<text:s/></text:p>
          </table:table-cell>
          <table:table-cell office:value-type="float" office:value="0" table:style-name="ce49">
            <text:p><text:s/>-<text:s/></text:p>
          </table:table-cell>
          <table:table-cell table:style-name="ce1"/>
          <table:table-cell table:number-columns-repeated="16369"/>
        </table:table-row>
        <table:table-row table:style-name="ro7">
          <table:table-cell office:value-type="string" table:style-name="ce8">
            <text:p>都更減徵</text:p>
          </table:table-cell>
          <table:table-cell office:value-type="float" office:value="50" table:style-name="ce25">
            <text:p><text:s/>50<text:s/></text:p>
          </table:table-cell>
          <table:table-cell office:value-type="float" office:value="785" table:style-name="ce25">
            <text:p><text:s/>785<text:s/></text:p>
          </table:table-cell>
          <table:table-cell office:value-type="float" office:value="73652664" table:style-name="ce25">
            <text:p><text:s/>73,652,664<text:s/></text:p>
          </table:table-cell>
          <table:table-cell office:value-type="float" office:value="40096077" table:style-name="ce25">
            <text:p><text:s/>40,096,077<text:s/></text:p>
          </table:table-cell>
          <table:table-cell office:value-type="float" office:value="1695968" table:style-name="ce25">
            <text:p><text:s/>1,695,968<text:s/></text:p>
          </table:table-cell>
          <table:table-cell office:value-type="float" office:value="31875206" table:style-name="ce25">
            <text:p><text:s/>31,875,206<text:s/></text:p>
          </table:table-cell>
          <table:table-cell office:value-type="float" office:value="8597493" table:style-name="ce25">
            <text:p><text:s/>8,597,493<text:s/></text:p>
          </table:table-cell>
          <table:table-cell office:value-type="float" office:value="306348" table:style-name="ce25">
            <text:p><text:s/>306,348<text:s/></text:p>
          </table:table-cell>
          <table:table-cell office:value-type="float" office:value="568346" table:style-name="ce25">
            <text:p><text:s/>568,346<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1245999" table:style-name="ce49">
            <text:p><text:s/>1,245,999<text:s/></text:p>
          </table:table-cell>
          <table:table-cell office:value-type="float" office:value="4852148" table:style-name="ce49">
            <text:p><text:s/>4,852,148<text:s/></text:p>
          </table:table-cell>
          <table:table-cell table:style-name="ce1"/>
          <table:table-cell table:number-columns-repeated="16369"/>
        </table:table-row>
        <table:table-row table:style-name="ro7">
          <table:table-cell office:value-type="string" table:style-name="ce8">
            <text:p>一般賸財</text:p>
          </table:table-cell>
          <table:table-cell office:value-type="float" office:value="9" table:style-name="ce25">
            <text:p><text:s/>9<text:s/></text:p>
          </table:table-cell>
          <table:table-cell office:value-type="float" office:value="840" table:style-name="ce25">
            <text:p><text:s/>840<text:s/></text:p>
          </table:table-cell>
          <table:table-cell office:value-type="float" office:value="27136978" table:style-name="ce25">
            <text:p><text:s/>27,136,978<text:s/></text:p>
          </table:table-cell>
          <table:table-cell office:value-type="float" office:value="4960848" table:style-name="ce25">
            <text:p><text:s/>4,960,848<text:s/></text:p>
          </table:table-cell>
          <table:table-cell office:value-type="float" office:value="0" table:style-name="ce25">
            <text:p><text:s/>-<text:s/></text:p>
          </table:table-cell>
          <table:table-cell office:value-type="float" office:value="22176801" table:style-name="ce25">
            <text:p><text:s/>22,176,801<text:s/></text:p>
          </table:table-cell>
          <table:table-cell office:value-type="float" office:value="6768099" table:style-name="ce25">
            <text:p><text:s/>6,768,099<text:s/></text:p>
          </table:table-cell>
          <table:table-cell office:value-type="float" office:value="338399" table:style-name="ce25">
            <text:p><text:s/>338,39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999741" table:style-name="ce49">
            <text:p><text:s/>999,741<text:s/></text:p>
          </table:table-cell>
          <table:table-cell office:value-type="float" office:value="6429641" table:style-name="ce49">
            <text:p><text:s/>6,429,641<text:s/></text:p>
          </table:table-cell>
          <table:table-cell table:style-name="ce1"/>
          <table:table-cell table:number-columns-repeated="16369"/>
        </table:table-row>
        <table:table-row table:style-name="ro7">
          <table:table-cell office:value-type="string" table:style-name="ce8">
            <text:p>信託歸屬</text:p>
          </table:table-cell>
          <table:table-cell office:value-type="float" office:value="10" table:style-name="ce25">
            <text:p><text:s/>10<text:s/></text:p>
          </table:table-cell>
          <table:table-cell office:value-type="float" office:value="21" table:style-name="ce25">
            <text:p><text:s/>21<text:s/></text:p>
          </table:table-cell>
          <table:table-cell office:value-type="float" office:value="543110" table:style-name="ce25">
            <text:p><text:s/>543,110<text:s/></text:p>
          </table:table-cell>
          <table:table-cell office:value-type="float" office:value="367327" table:style-name="ce25">
            <text:p><text:s/>367,327<text:s/></text:p>
          </table:table-cell>
          <table:table-cell office:value-type="float" office:value="0" table:style-name="ce25">
            <text:p><text:s/>-<text:s/></text:p>
          </table:table-cell>
          <table:table-cell office:value-type="float" office:value="175783" table:style-name="ce25">
            <text:p><text:s/>175,783<text:s/></text:p>
          </table:table-cell>
          <table:table-cell office:value-type="float" office:value="35153" table:style-name="ce25">
            <text:p><text:s/>35,153<text:s/></text:p>
          </table:table-cell>
          <table:table-cell office:value-type="float" office:value="692" table:style-name="ce25">
            <text:p><text:s/>69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4346" table:style-name="ce49">
            <text:p><text:s/>34,346<text:s/></text:p>
          </table:table-cell>
          <table:table-cell table:style-name="ce1"/>
          <table:table-cell table:number-columns-repeated="16369"/>
        </table:table-row>
        <table:table-row table:style-name="ro7">
          <table:table-cell office:value-type="string" table:style-name="ce8">
            <text:p>都更記存</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1"/>
          <table:table-cell table:number-columns-repeated="16369"/>
        </table:table-row>
        <table:table-row table:style-name="ro7">
          <table:table-cell office:value-type="string" table:style-name="ce8">
            <text:p>視為農地</text:p>
          </table:table-cell>
          <table:table-cell office:value-type="float" office:value="310" table:style-name="ce27">
            <text:p><text:s/>310<text:s/></text:p>
          </table:table-cell>
          <table:table-cell office:value-type="float" office:value="133229" table:style-name="ce27">
            <text:p><text:s/>133,229<text:s/></text:p>
          </table:table-cell>
          <table:table-cell office:value-type="float" office:value="1320717860" table:style-name="ce27">
            <text:p><text:s/>1,320,717,860<text:s/></text:p>
          </table:table-cell>
          <table:table-cell office:value-type="float" office:value="232854825" table:style-name="ce27">
            <text:p><text:s/>232,854,825<text:s/></text:p>
          </table:table-cell>
          <table:table-cell office:value-type="float" office:value="0" table:style-name="ce27">
            <text:p><text:s/>-<text:s/></text:p>
          </table:table-cell>
          <table:table-cell office:value-type="float" office:value="1092701143" table:style-name="ce27">
            <text:p><text:s/>1,092,701,143<text:s/></text:p>
          </table:table-cell>
          <table:table-cell office:value-type="float" office:value="361503238" table:style-name="ce27">
            <text:p><text:s/>361,503,23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50">
            <text:p><text:s/>-<text:s/></text:p>
          </table:table-cell>
          <table:table-cell office:value-type="float" office:value="39665487" table:style-name="ce50">
            <text:p><text:s/>39,665,487<text:s/></text:p>
          </table:table-cell>
          <table:table-cell office:value-type="float" office:value="0" table:style-name="ce50">
            <text:p><text:s/>-<text:s/></text:p>
          </table:table-cell>
          <table:table-cell table:style-name="ce1"/>
          <table:table-cell table:number-columns-repeated="16369"/>
        </table:table-row>
        <table:table-row table:style-name="ro7">
          <table:table-cell office:value-type="string" table:style-name="ce12">
            <text:p>原有不課 <text:s text:c="7"/>(公共共有)</text:p>
          </table:table-cell>
          <table:table-cell office:value-type="float" office:value="85" table:style-name="ce27">
            <text:p><text:s/>85<text:s/></text:p>
          </table:table-cell>
          <table:table-cell office:value-type="float" office:value="11304" table:style-name="ce27">
            <text:p><text:s/>11,304<text:s/></text:p>
          </table:table-cell>
          <table:table-cell office:value-type="float" office:value="115517319" table:style-name="ce27">
            <text:p><text:s/>115,517,319<text:s/></text:p>
          </table:table-cell>
          <table:table-cell office:value-type="float" office:value="83187788" table:style-name="ce27">
            <text:p><text:s/>83,187,788<text:s/></text:p>
          </table:table-cell>
          <table:table-cell office:value-type="float" office:value="0" table:style-name="ce27">
            <text:p><text:s/>-<text:s/></text:p>
          </table:table-cell>
          <table:table-cell office:value-type="float" office:value="35100655" table:style-name="ce27">
            <text:p><text:s/>35,100,655<text:s/></text:p>
          </table:table-cell>
          <table:table-cell office:value-type="float" office:value="9590853" table:style-name="ce27">
            <text:p><text:s/>9,590,853<text:s/></text:p>
          </table:table-cell>
          <table:table-cell office:value-type="float" office:value="89118" table:style-name="ce27">
            <text:p><text:s/>89,11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50">
            <text:p><text:s/>-<text:s/></text:p>
          </table:table-cell>
          <table:table-cell office:value-type="float" office:value="1092084" table:style-name="ce50">
            <text:p><text:s/>1,092,084<text:s/></text:p>
          </table:table-cell>
          <table:table-cell office:value-type="float" office:value="0" table:style-name="ce50">
            <text:p><text:s/>-<text:s/></text:p>
          </table:table-cell>
          <table:table-cell table:style-name="ce1"/>
          <table:table-cell table:number-columns-repeated="16369"/>
        </table:table-row>
        <table:table-row table:style-name="ro7">
          <table:table-cell office:value-type="string" table:style-name="ce9">
            <text:p>水利不課</text:p>
          </table:table-cell>
          <table:table-cell office:value-type="float" office:value="2" table:style-name="ce25">
            <text:p><text:s/>2<text:s/></text:p>
          </table:table-cell>
          <table:table-cell office:value-type="float" office:value="1020" table:style-name="ce25">
            <text:p><text:s/>1,020<text:s/></text:p>
          </table:table-cell>
          <table:table-cell office:value-type="float" office:value="12441477" table:style-name="ce25">
            <text:p><text:s/>12,441,477<text:s/></text:p>
          </table:table-cell>
          <table:table-cell office:value-type="float" office:value="12565888" table:style-name="ce25">
            <text:p><text:s/>12,565,888<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1000" table:style-name="ce25">
            <text:p><text:s/>1,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1"/>
          <table:table-cell table:number-columns-repeated="16369"/>
        </table:table-row>
        <table:table-row table:style-name="ro7">
          <table:table-cell office:value-type="string" table:style-name="ce9">
            <text:p>其他</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1"/>
          <table:table-cell table:number-columns-repeated="16369"/>
        </table:table-row>
        <table:table-row table:style-name="ro14">
          <table:table-cell office:value-type="string" table:style-name="ce3">
            <text:p>資料來源：根據土地現值申報書與開徵查定檔等資料編製。</text:p>
          </table:table-cell>
          <table:table-cell table:number-columns-repeated="12" table:style-name="ce3"/>
          <table:table-cell table:style-name="ce58"/>
          <table:table-cell table:style-name="ce1"/>
          <table:table-cell table:number-columns-repeated="16369"/>
        </table:table-row>
        <table:table-row table:style-name="ro7">
          <table:table-cell office:value-type="string" table:style-name="ce3">
            <text:p>填表說明：依據資料倉儲管理系統(LDW)編製１份，自存1份，本府公務統計行政管理系統報送會計室、本府財政局及主計處，另以電子檔(核章後掃描成PDF檔) Email至財政部統計處及賦稅署。</text:p>
          </table:table-cell>
          <table:table-cell table:number-columns-repeated="13" table:style-name="ce3"/>
          <table:table-cell table:style-name="ce1"/>
          <table:table-cell table:number-columns-repeated="16369"/>
        </table:table-row>
        <table:table-row table:style-name="ro7">
          <table:table-cell table:style-name="ce1"/>
          <table:table-cell table:number-columns-repeated="7" table:style-name="ce33"/>
          <table:table-cell table:number-columns-repeated="2" table:style-name="ce1"/>
          <table:table-cell table:number-columns-repeated="3" table:style-name="ce33"/>
          <table:table-cell table:style-name="ce59"/>
          <table:table-cell table:style-name="ce1"/>
          <table:table-cell table:number-columns-repeated="16369"/>
        </table:table-row>
        <table:table-row table:style-name="ro7">
          <table:table-cell office:value-type="string" table:style-name="ce13">
            <text:p><text:s text:c="4"/>填 表　　　　 <text:s text:c="2"/>　　審 核　　 <text:s/>　　 <text:s text:c="4"/>　 業務主管人員　　　　　　　　　機關首長<text:s text:c="22"/></text:p>
          </table:table-cell>
          <table:table-cell table:number-columns-repeated="7" table:style-name="ce34"/>
          <table:table-cell table:number-columns-repeated="2" table:style-name="ce14"/>
          <table:table-cell table:number-columns-repeated="3" table:style-name="ce34"/>
          <table:table-cell office:value-type="string" table:style-name="ce60">
            <text:p>中華民國108年1月10日編製</text:p>
          </table:table-cell>
          <table:table-cell table:number-columns-repeated="16370" table:style-name="ce64"/>
        </table:table-row>
        <table:table-row table:style-name="ro7">
          <table:table-cell office:value-type="string" table:style-name="ce14">
            <text:p>　　　　　 <text:s text:c="11"/>　　 <text:s text:c="3"/>　　　 <text:s text:c="8"/>主辦統計人員</text:p>
          </table:table-cell>
          <table:table-cell table:number-columns-repeated="13" table:style-name="ce34"/>
          <table:table-cell table:number-columns-repeated="16370" table:style-name="ce64"/>
        </table:table-row>
        <table:table-row table:style-name="ro14">
          <table:table-cell table:number-columns-repeated="16384" table:style-name="ce64"/>
        </table:table-row>
        <table:table-row table:style-name="ro7">
          <table:table-cell table:number-columns-repeated="16384" table:style-name="ce64"/>
        </table:table-row>
        <table:table-row table:number-rows-repeated="3" table:style-name="ro15">
          <table:table-cell table:number-columns-repeated="16384"/>
        </table:table-row>
        <table:table-row table:number-rows-repeated="2" table:style-name="ro16">
          <table:table-cell table:number-columns-repeated="16384" table:style-name="ce63"/>
        </table:table-row>
        <table:table-row table:number-rows-repeated="1048462" table:style-name="ro15">
          <table:table-cell table:number-columns-repeated="16384"/>
        </table:table-row>
      </table:table>
      <table:table table:name="修訂後02-04土增稅稅源編製說明" table:style-name="ta2">
        <table:table-column table:style-name="co7" table:default-cell-style-name="ce1"/>
        <table:table-column table:style-name="co8" table:default-cell-style-name="ce1"/>
        <table:table-column table:style-name="co6" table:number-columns-repeated="16382" table:default-cell-style-name="ce1"/>
        <table:table-row table:style-name="ro9">
          <table:table-cell table:number-columns-repeated="16384"/>
        </table:table-row>
        <table:table-row table:style-name="ro17">
          <table:table-cell office:value-type="string" table:number-columns-spanned="4" table:number-rows-spanned="1" table:style-name="ce101">
            <text:p>新北巿「土地增值稅稅源」編製說明</text:p>
          </table:table-cell>
          <table:covered-table-cell table:number-columns-repeated="3"/>
          <table:table-cell table:number-columns-repeated="8" table:style-name="ce30"/>
          <table:table-cell table:number-columns-repeated="16372"/>
        </table:table-row>
        <table:table-row table:style-name="ro9">
          <table:table-cell table:number-columns-repeated="16384"/>
        </table:table-row>
        <table:table-row table:style-name="ro9">
          <table:table-cell office:value-type="string" table:style-name="ce1">
            <text:p>一、目的：明瞭土地增值稅稅源分佈及徵收情形，提供財政主管作為改進稅政措施及釐訂財稅政策參考。</text:p>
          </table:table-cell>
          <table:table-cell table:number-columns-repeated="16383" table:style-name="ce1"/>
        </table:table-row>
        <table:table-row table:style-name="ro9">
          <table:table-cell office:value-type="string" table:style-name="ce1">
            <text:p>二、統計範圍及對象：凡轄區內已規定地價之土地，自然漲價部份，於土地移轉徵收土地增值稅之全部土地為統計對象。</text:p>
          </table:table-cell>
          <table:table-cell table:number-columns-repeated="16383" table:style-name="ce1"/>
        </table:table-row>
        <table:table-row table:style-name="ro9">
          <table:table-cell office:value-type="string" table:style-name="ce1">
            <text:p>三、統計標準時間：以每年1月1日至12月底之事實為準。</text:p>
          </table:table-cell>
          <table:table-cell table:number-columns-repeated="16383" table:style-name="ce1"/>
        </table:table-row>
        <table:table-row table:style-name="ro9">
          <table:table-cell office:value-type="string" table:style-name="ce1">
            <text:p>四、分類標準：按筆數、面積、移轉現值總額、按物價指數調整後原地價總額</text:p>
          </table:table-cell>
          <table:table-cell table:number-columns-repeated="16383" table:style-name="ce1"/>
        </table:table-row>
        <table:table-row table:style-name="ro9">
          <table:table-cell table:style-name="ce1"/>
          <table:table-cell office:value-type="string" table:style-name="ce1">
            <text:p><text:s text:c="5"/>、改良土地費用、土地漲價總數額、查定稅額、抵繳增繳地價稅、重劃減徵、其他減徵、長期持有減徵、應納稅額等分類。<text:s text:c="3"/></text:p>
          </table:table-cell>
          <table:table-cell table:number-columns-repeated="16382" table:style-name="ce1"/>
        </table:table-row>
        <table:table-row table:style-name="ro9">
          <table:table-cell office:value-type="string" table:style-name="ce1">
            <text:p>五、有關法令規章：土地稅法及施行細則、平均地權條例及施行細則、土地稅減免規則及其他有關規定。</text:p>
          </table:table-cell>
          <table:table-cell table:number-columns-repeated="16383" table:style-name="ce1"/>
        </table:table-row>
        <table:table-row table:style-name="ro9">
          <table:table-cell office:value-type="string" table:style-name="ce1">
            <text:p>六、統計項目定義：</text:p>
          </table:table-cell>
          <table:table-cell table:number-columns-repeated="16383" table:style-name="ce1"/>
        </table:table-row>
        <table:table-row table:style-name="ro9">
          <table:table-cell office:value-type="string" table:style-name="ce1">
            <text:p><text:s text:c="2"/>(一) 筆數、面積：指土地所有權移轉他人經核定之筆數及土地面積。</text:p>
          </table:table-cell>
          <table:table-cell table:number-columns-repeated="16383" table:style-name="ce1"/>
        </table:table-row>
        <table:table-row table:style-name="ro9">
          <table:table-cell office:value-type="string" table:style-name="ce1">
            <text:p><text:s text:c="2"/>(二) 移轉現值總額：指土地所有權移轉他人經核定之土地現值。</text:p>
          </table:table-cell>
          <table:table-cell table:number-columns-repeated="16383" table:style-name="ce1"/>
        </table:table-row>
        <table:table-row table:style-name="ro9">
          <table:table-cell office:value-type="string" table:style-name="ce1">
            <text:p><text:s text:c="2"/>(三) 按物價指數調整後原地價總額：按台灣地區消費者物價總指數調整後原地價總額。</text:p>
          </table:table-cell>
          <table:table-cell table:number-columns-repeated="16383" table:style-name="ce1"/>
        </table:table-row>
        <table:table-row table:style-name="ro11">
          <table:table-cell table:style-name="ce1"/>
          <table:table-cell office:value-type="string" table:style-name="ce65">
            <text:p><text:s/>1.原規定地價：指規定地價後，未經過移轉之土地，其原規定地價稱之，原規定地價係指民國53年規定之地價；其在民國53年以前已依土地法規定辦理規定地價及在民國53年以後辦理規定地價，均以其第一次規定之地價為原規定地價。</text:p>
          </table:table-cell>
          <table:table-cell table:number-columns-repeated="16382" table:style-name="ce1"/>
        </table:table-row>
        <table:table-row table:style-name="ro11">
          <table:table-cell table:style-name="ce1"/>
          <table:table-cell office:value-type="string" table:style-name="ce65">
            <text:p><text:s/>2.前次移轉現值：指規定地價後，曾經移轉之土地，以其前次移轉時核計土地增值稅時之現值稱之。如因繼承取得之土地再行移轉時，係指繼承開始時該土地之公告現值。</text:p>
          </table:table-cell>
          <table:table-cell table:number-columns-repeated="16382" table:style-name="ce1"/>
        </table:table-row>
        <table:table-row table:style-name="ro9">
          <table:table-cell office:value-type="string" table:style-name="ce1">
            <text:p><text:s text:c="2"/>(四)改良土地費用：指土地所有權人為改良土地所支付全部費用，其包括改良土地費用、工程受益費</text:p>
          </table:table-cell>
          <table:table-cell table:number-columns-repeated="16383" table:style-name="ce1"/>
        </table:table-row>
        <table:table-row table:style-name="ro9">
          <table:table-cell table:style-name="ce1"/>
          <table:table-cell office:value-type="string" table:style-name="ce1">
            <text:p><text:s text:c="11"/>、土地重劃負擔費用及因土地使用變更而無償捐贈一定比率土地作為公共設施用地者，其捐贈時捐贈土地之公告現值總額。</text:p>
          </table:table-cell>
          <table:table-cell table:number-columns-repeated="16382" table:style-name="ce1"/>
        </table:table-row>
        <table:table-row table:style-name="ro9">
          <table:table-cell office:value-type="string" table:style-name="ce1">
            <text:p><text:s text:c="2"/>(五)土地漲價總數額：指移轉現值超過原規定地價或前次移轉時申報現值其超過之數額：計算公式如下：</text:p>
          </table:table-cell>
          <table:table-cell table:number-columns-repeated="16383" table:style-name="ce1"/>
        </table:table-row>
        <table:table-row table:style-name="ro11">
          <table:table-cell table:style-name="ce1"/>
          <table:table-cell office:value-type="string" table:style-name="ce65">
            <text:p>土地漲價總數＝申報土地移轉現值－原規定地價或前次移轉時所申報之土地移轉現值×(台灣地區消費者物價總指數 / 100)－（改良土地費重劃負擔總費用+因土地使用變更而無償捐贈一定比率作為公共設施用地其捐贈時捐贈土地之公告現值總額）。</text:p>
          </table:table-cell>
          <table:table-cell table:number-columns-repeated="16382" table:style-name="ce1"/>
        </table:table-row>
        <table:table-row table:style-name="ro9">
          <table:table-cell office:value-type="string" table:style-name="ce1">
            <text:p><text:s text:c="2"/>(六)查定稅額：指稅捐稽徵機關查定土地漲價數額乘稅率減累進差額及長期減徵之應納稅額。</text:p>
          </table:table-cell>
          <table:table-cell table:number-columns-repeated="16383" table:style-name="ce1"/>
        </table:table-row>
        <table:table-row table:style-name="ro9">
          <table:table-cell office:value-type="string" table:style-name="ce1">
            <text:p><text:s text:c="2"/>(七)抵繳增繳地價稅：指土地所有權人在其持有土地期間，經重新規定地價者，因重新規定地價增繳之地價稅，就其移轉土地部份准予其抵繳應納增值稅。</text:p>
          </table:table-cell>
          <table:table-cell table:number-columns-repeated="16383" table:style-name="ce1"/>
        </table:table-row>
        <table:table-row table:style-name="ro9">
          <table:table-cell office:value-type="string" table:style-name="ce1">
            <text:p><text:s text:c="2"/>(八)重劃減徵：指規定地價後重劃之土地，於重劃後第一次移轉時其土地增值稅減徵40％之稅額部份。</text:p>
          </table:table-cell>
          <table:table-cell table:number-columns-repeated="16383" table:style-name="ce1"/>
        </table:table-row>
        <table:table-row table:style-name="ro9">
          <table:table-cell office:value-type="string" table:style-name="ce1">
            <text:p><text:s text:c="2"/>(九)其他減徵：包括區段徵收土地，以抵價地補償地價，再領回抵償地後第一次移轉減徵，水源特定區土地減徵，以及其他相關法規之減徵等。</text:p>
          </table:table-cell>
          <table:table-cell table:number-columns-repeated="16383" table:style-name="ce1"/>
        </table:table-row>
        <table:table-row table:style-name="ro9">
          <table:table-cell office:value-type="string" table:style-name="ce1">
            <text:p><text:s text:c="2"/>(十)應納稅額：為依據查定稅額、增繳地價稅額及減徵稅額後應行徵課土地增值稅額，為實際應徵數。</text:p>
          </table:table-cell>
          <table:table-cell table:number-columns-repeated="16383" table:style-name="ce1"/>
        </table:table-row>
        <table:table-row table:style-name="ro9">
          <table:table-cell office:value-type="string" table:style-name="ce1">
            <text:p>七、資料蒐集方法及編製程序：依據表報代號AVM611L編製。</text:p>
          </table:table-cell>
          <table:table-cell table:number-columns-repeated="16383" table:style-name="ce1"/>
        </table:table-row>
        <table:table-row table:style-name="ro14">
          <table:table-cell office:value-type="string" table:number-columns-spanned="3" table:number-rows-spanned="1" table:style-name="ce102">
            <text:p>八、編送對象：依據資料倉儲管理系統(LDW)編製１份，自存1份，本府公務統計行政管理系統報送會計室、本府財政局及主計處，另以電子檔(核章後掃描成PDF檔) Email至財政部統計處及賦稅署。</text:p>
          </table:table-cell>
          <table:covered-table-cell table:number-columns-repeated="2"/>
          <table:table-cell table:number-columns-repeated="16381" table:style-name="ce65"/>
        </table:table-row>
        <table:table-row table:style-name="ro9">
          <table:table-cell office:value-type="string" table:style-name="ce1">
            <text:p>九、統計用途：</text:p>
          </table:table-cell>
          <table:table-cell table:number-columns-repeated="16383" table:style-name="ce1"/>
        </table:table-row>
        <table:table-row table:style-name="ro9">
          <table:table-cell office:value-type="string" table:style-name="ce1">
            <text:p><text:s text:c="2"/>(一) 本統計經整理分析，可明瞭土地增值稅稅源分佈及徵收情形，提供財政主管作為改進稅政措施及釐訂財稅政策參考。</text:p>
          </table:table-cell>
          <table:table-cell table:number-columns-repeated="16383" table:style-name="ce1"/>
        </table:table-row>
        <table:table-row table:style-name="ro9">
          <table:table-cell office:value-type="string" table:style-name="ce1">
            <text:p><text:s text:c="2"/>(二) 提供彙編「稅捐統計年報」。</text:p>
          </table:table-cell>
          <table:table-cell table:number-columns-repeated="16383" table:style-name="ce1"/>
        </table:table-row>
        <table:table-row table:style-name="ro9">
          <table:table-cell office:value-type="string" table:style-name="ce1">
            <text:p><text:s text:c="2"/>(三) 提供財政部作為彙編「統計年報」重要之資料。</text:p>
          </table:table-cell>
          <table:table-cell table:number-columns-repeated="16383" table:style-name="ce1"/>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2_32_2" style:display-name="一般 2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in" fo:margin-bottom="0in" fo:margin-left="0.15748031496063in" fo:margin-right="0.15748031496063in" style:print-orientation="landscape" style:print-page-order="ttb" style:first-page-number="continue" style:scale-to="63%" style:table-centering="horizontal" style:print="objects charts drawings"/>
      <style:header-style>
        <style:header-footer-properties fo:min-height="0.78740157480315in" fo:margin-left="0.15748031496063in" fo:margin-right="0.15748031496063in" fo:margin-bottom="0in"/>
      </style:header-style>
      <style:footer-style>
        <style:header-footer-properties fo:min-height="0.393700787401575in" fo:margin-left="0.15748031496063in" fo:margin-right="0.15748031496063in" fo:margin-top="0in"/>
      </style:footer-style>
    </style:page-layout>
    <style:page-layout style:name="pm2">
      <style:page-layout-properties fo:margin-top="0in" fo:margin-bottom="0in" fo:margin-left="0.393700787401575in" fo:margin-right="0.393700787401575in" style:print-orientation="landscape" style:print-page-order="ttb" style:first-page-number="continue" style:scale-to="83%"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6T08:30:17Z</meta:creation-date>
    <dc:date>2021-10-26T08:30:17Z</dc:date>
  </office:meta>
</office:document-meta>
</file>