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26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903-02-06-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3" table:style-name="ce6"/>
          <table:table-cell office:value-type="string" table:style-name="ce12">
            <text:p>編 製 機 關</text:p>
          </table:table-cell>
          <table:table-cell office:value-type="string" table:style-name="ce14">
            <text:p>新北市政府稅捐稽徵處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年 <text:s text:c="7"/>報</text:p>
          </table:table-cell>
          <table:table-cell office:value-type="string" table:style-name="ce7">
            <text:p>每年度徵期結束及滯納期滿後30日內各編報 1次</text:p>
          </table:table-cell>
          <table:table-cell table:number-columns-repeated="2" table:style-name="ce7"/>
          <table:table-cell office:value-type="string" table:style-name="ce12">
            <text:p>表 <text:s text:c="7"/>號</text:p>
          </table:table-cell>
          <table:table-cell office:value-type="string" table:style-name="ce12">
            <text:p>20903-02-06-2</text:p>
          </table:table-cell>
          <table:table-cell table:number-columns-repeated="16378"/>
        </table:table-row>
        <table:table-row table:style-name="ro2">
          <table:table-cell table:number-columns-spanned="6" table:number-rows-spanned="1" table:style-name="ce20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新北市房屋稅徵績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6"/>
          <table:table-cell office:value-type="string" table:number-columns-spanned="2" table:number-rows-spanned="1" table:style-name="ce23">
            <text:p>中華民國108年</text:p>
          </table:table-cell>
          <table:covered-table-cell/>
          <table:table-cell table:style-name="ce6"/>
          <table:table-cell office:value-type="string" table:style-name="ce11">
            <text:p>單位：(戶)件 ; 新臺幣元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查定數</text:p>
          </table:table-cell>
          <table:covered-table-cell/>
          <table:table-cell office:value-type="string" table:number-columns-spanned="2" table:number-rows-spanned="1" table:style-name="ce28">
            <text:p>徵起數</text:p>
          </table:table-cell>
          <table:covered-table-cell/>
          <table:table-cell office:value-type="string" table:number-columns-spanned="2" table:number-rows-spanned="1" table:style-name="ce27">
            <text:p>徵績（％）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戶（件）數</text:p>
          </table:table-cell>
          <table:table-cell office:value-type="string" table:style-name="ce8">
            <text:p>本稅</text:p>
          </table:table-cell>
          <table:table-cell office:value-type="string" table:style-name="ce8">
            <text:p>戶（件）數</text:p>
          </table:table-cell>
          <table:table-cell office:value-type="string" table:style-name="ce8">
            <text:p>本稅</text:p>
          </table:table-cell>
          <table:table-cell office:value-type="string" table:style-name="ce8">
            <text:p>戶（件）數</text:p>
          </table:table-cell>
          <table:table-cell office:value-type="string" table:style-name="ce15">
            <text:p>本稅</text:p>
          </table:table-cell>
          <table:table-cell table:number-columns-repeated="16378"/>
        </table:table-row>
        <table:table-row table:style-name="ro5">
          <table:table-cell office:value-type="float" office:value="1718670" table:style-name="ce4">
            <text:p>1,718,670</text:p>
          </table:table-cell>
          <table:table-cell office:value-type="float" office:value="12739089374" table:style-name="ce9">
            <text:p>12,739,089,374</text:p>
          </table:table-cell>
          <table:table-cell office:value-type="float" office:value="1682002" table:style-name="ce9">
            <text:p>1,682,002</text:p>
          </table:table-cell>
          <table:table-cell office:value-type="float" office:value="12519900358" table:style-name="ce9">
            <text:p>12,519,900,358</text:p>
          </table:table-cell>
          <table:table-cell office:value-type="float" office:value="97.87" table:style-name="ce13">
            <text:p>97.87</text:p>
          </table:table-cell>
          <table:table-cell office:value-type="float" office:value="98.28" table:style-name="ce16">
            <text:p>98.2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備 <text:s text:c="2"/>註：表列徵起數以徵期結束日及滯納期滿日之實徵數為準。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7">
            <text:p>資料來源：依據表報代號HOU614L編製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8">
            <text:p>填表說明：依據資料倉儲管理系統(LDW)編製1份，自存1份，本府公務統計行政管理系統報送會計室、本府財政局及主計處，另以電子檔(核章後掃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9">
            <text:p><text:s text:c="10"/>描成PDF檔) Email至財政部統計處及賦稅署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6">
            <text:p>填 表　　　　　　　　　　審 核　　　　　　　　　　　業務主管人員　　　　　　　　　　　機關首長<text:s text:c="22"/></text:p>
          </table:table-cell>
          <table:table-cell table:style-name="ce11"/>
          <table:table-cell table:number-columns-repeated="3" table:style-name="ce6"/>
          <table:table-cell office:value-type="string" table:style-name="ce11">
            <text:p>中華民國 <text:s text:c="2"/>108 <text:s/>年 7 月 17 日編製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　　　　　　　　　　　　 <text:s text:c="11"/>　　 <text:s text:c="3"/>　　 　 主辦統計人員</text:p>
          </table:table-cell>
          <table:table-cell table:number-columns-repeated="16383" table:style-name="ce6"/>
        </table:table-row>
        <table:table-row table:number-rows-repeated="1048561" table:style-name="ro7">
          <table:table-cell table:number-columns-repeated="16384"/>
        </table:table-row>
      </table:table>
      <table:named-expressions>
        <table:named-expression table:name="\c" table:expression="of:=[.#REF!]" table:base-cell-address="20903-02-06-2.$A$1"/>
        <table:named-expression table:name="\C1" table:expression="of:=[.#REF!]" table:base-cell-address="20903-02-06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dc:creator>cws</dc:creator>
    <meta:creation-date>2023-07-25T07:00:36Z</meta:creation-date>
    <dc:date>2023-07-25T07:00:36Z</dc:date>
  </office:meta>
</office:document-meta>
</file>