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_32_3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_32_3" style:data-style-name="N48">
      <style:table-cell-properties fo:border="thin solid #000000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3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_32_3" style:data-style-name="N48">
      <style:table-cell-properties fo:border="thin solid #000000" fo:background-color="#FFFFFF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0">
      <style:table-cell-properties fo:border-top="none" fo:border-bottom="thin solid #000000" fo:border-left="thin solid #000000" fo:border-right="none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3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_32_3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3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_32_3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32_2_32_3" style:data-style-name="N0">
      <style:table-cell-properties fo:border-top="2pt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_32_3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_32_3" style:data-style-name="N0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3" style:data-style-name="N0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_19968__33324__32_2_32_3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3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page" style:column-width="1.666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2-08牌稽徵" table:style-name="ta1" table:print-ranges="修訂後02-08牌稽徵.A1:修訂後02-08牌稽徵.O46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row table:style-name="ro1">
          <table:table-cell office:value-type="string" table:number-columns-spanned="4" table:number-rows-spanned="1" table:style-name="ce114">
            <text:p>公 <text:s text:c="2"/>開 <text:s text:c="2"/>類</text:p>
          </table:table-cell>
          <table:covered-table-cell table:number-columns-repeated="3"/>
          <table:table-cell office:value-type="string" table:style-name="ce9">
            <text:p>每月終了後 15 日內編報</text:p>
          </table:table-cell>
          <table:table-cell table:number-columns-repeated="2" table:style-name="ce9"/>
          <table:table-cell table:number-columns-repeated="5" table:style-name="ce4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101">
            <text:p>新北市政府稅捐稽徵處</text:p>
          </table:table-cell>
          <table:covered-table-cell/>
          <table:table-cell table:number-columns-repeated="16369" table:style-name="ce4"/>
        </table:table-row>
        <table:table-row table:style-name="ro1">
          <table:table-cell office:value-type="string" table:number-columns-spanned="4" table:number-rows-spanned="1" table:style-name="ce114">
            <text:p>月 <text:s text:c="7"/>報</text:p>
          </table:table-cell>
          <table:covered-table-cell table:number-columns-repeated="3"/>
          <table:table-cell office:value-type="string" table:style-name="ce9">
            <text:p>12 月份於次年 1 月 25 日前編報</text:p>
          </table:table-cell>
          <table:table-cell table:number-columns-repeated="2" table:style-name="ce9"/>
          <table:table-cell table:style-name="ce4"/>
          <table:table-cell table:number-columns-spanned="4" table:number-rows-spanned="1" table:style-name="ce115"/>
          <table:covered-table-cell table:number-columns-repeated="3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108">
            <text:p>20903-02-08-2</text:p>
          </table:table-cell>
          <table:covered-table-cell/>
          <table:table-cell table:number-columns-repeated="16369" table:style-name="ce4"/>
        </table:table-row>
        <table:table-row table:style-name="ro1">
          <table:table-cell table:number-columns-repeated="7" table:style-name="ce1"/>
          <table:table-cell table:number-columns-spanned="4" table:number-rows-spanned="1" table:style-name="ce96"/>
          <table:covered-table-cell table:number-columns-repeated="3"/>
          <table:table-cell table:number-columns-repeated="4" table:style-name="ce1"/>
          <table:table-cell table:number-columns-repeated="16369" table:style-name="ce33"/>
        </table:table-row>
        <table:table-row table:style-name="ro2">
          <table:table-cell office:value-type="string" table:number-columns-spanned="15" table:number-rows-spanned="1" table:style-name="ce79">
            <text:p>新北市使用牌照稅稽徵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5" table:style-name="ce34"/>
          <table:table-cell office:value-type="string" table:number-columns-spanned="8" table:number-rows-spanned="1" table:style-name="ce80">
            <text:p>中華民國108年9月</text:p>
          </table:table-cell>
          <table:covered-table-cell table:number-columns-repeated="7"/>
          <table:table-cell office:value-type="string" table:number-columns-spanned="2" table:number-rows-spanned="1" table:style-name="ce82">
            <text:p>單位：輛 <text:s/>; 新臺幣元</text:p>
          </table:table-cell>
          <table:covered-table-cell/>
          <table:table-cell table:number-columns-repeated="16369" table:style-name="ce34"/>
        </table:table-row>
        <table:table-row table:style-name="ro4">
          <table:table-cell office:value-type="string" table:number-columns-spanned="5" table:number-rows-spanned="3" table:style-name="ce116">
            <text:p>機 動 車 輛 種 類</text:p>
          </table:table-cell>
          <table:covered-table-cell table:number-columns-repeated="4"/>
          <table:table-cell office:value-type="string" table:number-columns-spanned="2" table:number-rows-spanned="1" table:style-name="ce117">
            <text:p>各類應稅車輛合計</text:p>
          </table:table-cell>
          <table:covered-table-cell/>
          <table:table-cell office:value-type="string" table:number-columns-spanned="2" table:number-rows-spanned="1" table:style-name="ce118">
            <text:p>應稅車輛</text:p>
          </table:table-cell>
          <table:covered-table-cell/>
          <table:table-cell office:value-type="string" table:number-columns-spanned="2" table:number-rows-spanned="1" table:style-name="ce118">
            <text:p>臨時牌照車輛</text:p>
          </table:table-cell>
          <table:covered-table-cell/>
          <table:table-cell office:value-type="string" table:number-columns-spanned="2" table:number-rows-spanned="1" table:style-name="ce118">
            <text:p>試車牌照車輛</text:p>
          </table:table-cell>
          <table:covered-table-cell/>
          <table:table-cell office:value-type="string" table:number-columns-spanned="1" table:number-rows-spanned="3" table:style-name="ce119">
            <text:p>免稅車輛件數</text:p>
          </table:table-cell>
          <table:table-cell office:value-type="string" table:number-columns-spanned="1" table:number-rows-spanned="3" table:style-name="ce120">
            <text:p>附　註</text:p>
          </table:table-cell>
          <table:table-cell table:style-name="ce3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string" table:style-name="ce11">
            <text:p>件數</text:p>
          </table:table-cell>
          <table:table-cell office:value-type="string" table:style-name="ce18">
            <text:p>稅額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稅額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稅額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稅額</text:p>
          </table:table-cell>
          <table:covered-table-cell/>
          <table:covered-table-cell/>
          <table:table-cell table:style-name="ce31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2">
            <text:p>-1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9">
            <text:p>(7)</text:p>
          </table:table-cell>
          <table:table-cell office:value-type="string" table:style-name="ce19">
            <text:p>(8)</text:p>
          </table:table-cell>
          <table:covered-table-cell/>
          <table:covered-table-cell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21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22">
            <text:p>本月徵起總數</text:p>
          </table:table-cell>
          <table:covered-table-cell/>
          <table:table-cell office:value-type="float" office:value="11718" table:style-name="ce13">
            <text:p><text:s/>11,718<text:s/></text:p>
          </table:table-cell>
          <table:table-cell office:value-type="float" office:value="61799480" table:style-name="ce13">
            <text:p><text:s/>61,799,480<text:s/></text:p>
          </table:table-cell>
          <table:table-cell office:value-type="float" office:value="11152" table:style-name="ce13">
            <text:p><text:s/>11,152<text:s/></text:p>
          </table:table-cell>
          <table:table-cell office:value-type="float" office:value="61717456" table:style-name="ce13">
            <text:p><text:s/>61,717,456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70795" table:style-name="ce13">
            <text:p><text:s/>70,7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229" table:style-name="ce13">
            <text:p><text:s/>11,229<text:s/></text:p>
          </table:table-cell>
          <table:table-cell office:value-type="float" office:value="1083" table:style-name="ce13">
            <text:p><text:s/>1,083<text:s/></text:p>
          </table:table-cell>
          <table:table-cell table:style-name="ce25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23">
            <text:p>本年累計總數</text:p>
          </table:table-cell>
          <table:covered-table-cell/>
          <table:table-cell office:value-type="float" office:value="1053913" table:style-name="ce14">
            <text:p><text:s/>1,053,913<text:s/></text:p>
          </table:table-cell>
          <table:table-cell office:value-type="float" office:value="8891242624" table:style-name="ce14">
            <text:p><text:s/>8,891,242,624<text:s/></text:p>
          </table:table-cell>
          <table:table-cell office:value-type="float" office:value="1048962" table:style-name="ce14">
            <text:p><text:s/>1,048,962<text:s/></text:p>
          </table:table-cell>
          <table:table-cell office:value-type="float" office:value="8887348473" table:style-name="ce14">
            <text:p><text:s/>8,887,348,473<text:s/></text:p>
          </table:table-cell>
          <table:table-cell office:value-type="float" office:value="4884" table:style-name="ce14">
            <text:p><text:s/>4,884<text:s/></text:p>
          </table:table-cell>
          <table:table-cell office:value-type="float" office:value="622659" table:style-name="ce14">
            <text:p><text:s/>622,65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71492" table:style-name="ce14">
            <text:p><text:s/>3,271,492<text:s/></text:p>
          </table:table-cell>
          <table:table-cell office:value-type="float" office:value="11231" table:style-name="ce14">
            <text:p><text:s/>11,231<text:s/></text:p>
          </table:table-cell>
          <table:table-cell table:style-name="ce26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11130" table:style-name="ce14">
            <text:p><text:s/>11,130<text:s/></text:p>
          </table:table-cell>
          <table:table-cell office:value-type="float" office:value="60126419" table:style-name="ce14">
            <text:p><text:s/>60,126,419<text:s/></text:p>
          </table:table-cell>
          <table:table-cell office:value-type="float" office:value="10564" table:style-name="ce14">
            <text:p><text:s/>10,564<text:s/></text:p>
          </table:table-cell>
          <table:table-cell office:value-type="float" office:value="60044395" table:style-name="ce14">
            <text:p><text:s/>60,044,395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70795" table:style-name="ce14">
            <text:p><text:s/>70,7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229" table:style-name="ce14">
            <text:p><text:s/>11,229<text:s/></text:p>
          </table:table-cell>
          <table:table-cell office:value-type="float" office:value="694" table:style-name="ce14">
            <text:p><text:s/>694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1673061" table:style-name="ce14">
            <text:p><text:s/>1,673,06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1673061" table:style-name="ce14">
            <text:p><text:s/>1,673,0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9" table:style-name="ce14">
            <text:p><text:s/>389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1033932" table:style-name="ce14">
            <text:p><text:s/>1,033,932<text:s/></text:p>
          </table:table-cell>
          <table:table-cell office:value-type="float" office:value="8816960957" table:style-name="ce14">
            <text:p><text:s/>8,816,960,957<text:s/></text:p>
          </table:table-cell>
          <table:table-cell office:value-type="float" office:value="1028981" table:style-name="ce14">
            <text:p><text:s/>1,028,981<text:s/></text:p>
          </table:table-cell>
          <table:table-cell office:value-type="float" office:value="8813066806" table:style-name="ce14">
            <text:p><text:s/>8,813,066,806<text:s/></text:p>
          </table:table-cell>
          <table:table-cell office:value-type="float" office:value="4884" table:style-name="ce14">
            <text:p><text:s/>4,884<text:s/></text:p>
          </table:table-cell>
          <table:table-cell office:value-type="float" office:value="622659" table:style-name="ce14">
            <text:p><text:s/>622,65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71492" table:style-name="ce14">
            <text:p><text:s/>3,271,492<text:s/></text:p>
          </table:table-cell>
          <table:table-cell office:value-type="float" office:value="8871" table:style-name="ce14">
            <text:p><text:s/>8,871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19981" table:style-name="ce14">
            <text:p><text:s/>19,981<text:s/></text:p>
          </table:table-cell>
          <table:table-cell office:value-type="float" office:value="74281667" table:style-name="ce14">
            <text:p><text:s/>74,281,667<text:s/></text:p>
          </table:table-cell>
          <table:table-cell office:value-type="float" office:value="19981" table:style-name="ce14">
            <text:p><text:s/>19,981<text:s/></text:p>
          </table:table-cell>
          <table:table-cell office:value-type="float" office:value="74281667" table:style-name="ce14">
            <text:p><text:s/>74,281,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0" table:style-name="ce14">
            <text:p><text:s/>2,360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2" table:style-name="ce124">
            <text:p>汽車</text:p>
          </table:table-cell>
          <table:table-cell office:value-type="string" table:number-columns-spanned="2" table:number-rows-spanned="4" table:style-name="ce125">
            <text:p>合 <text:s/>計</text:p>
          </table:table-cell>
          <table:covered-table-cell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9291" table:style-name="ce14">
            <text:p><text:s/>9,291<text:s/></text:p>
          </table:table-cell>
          <table:table-cell office:value-type="float" office:value="58490775" table:style-name="ce14">
            <text:p><text:s/>58,490,775<text:s/></text:p>
          </table:table-cell>
          <table:table-cell office:value-type="float" office:value="8725" table:style-name="ce14">
            <text:p><text:s/>8,725<text:s/></text:p>
          </table:table-cell>
          <table:table-cell office:value-type="float" office:value="58408751" table:style-name="ce14">
            <text:p><text:s/>58,408,75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70795" table:style-name="ce14">
            <text:p><text:s/>70,7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229" table:style-name="ce14">
            <text:p><text:s/>11,229<text:s/></text:p>
          </table:table-cell>
          <table:table-cell office:value-type="float" office:value="691" table:style-name="ce14">
            <text:p><text:s/>691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1673061" table:style-name="ce14">
            <text:p><text:s/>1,673,06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1673061" table:style-name="ce14">
            <text:p><text:s/>1,673,0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9" table:style-name="ce14">
            <text:p><text:s/>389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942931" table:style-name="ce14">
            <text:p><text:s/>942,931<text:s/></text:p>
          </table:table-cell>
          <table:table-cell office:value-type="float" office:value="8668177884" table:style-name="ce14">
            <text:p><text:s/>8,668,177,884<text:s/></text:p>
          </table:table-cell>
          <table:table-cell office:value-type="float" office:value="937980" table:style-name="ce14">
            <text:p><text:s/>937,980<text:s/></text:p>
          </table:table-cell>
          <table:table-cell office:value-type="float" office:value="8664283733" table:style-name="ce14">
            <text:p><text:s/>8,664,283,733<text:s/></text:p>
          </table:table-cell>
          <table:table-cell office:value-type="float" office:value="4884" table:style-name="ce14">
            <text:p><text:s/>4,884<text:s/></text:p>
          </table:table-cell>
          <table:table-cell office:value-type="float" office:value="622659" table:style-name="ce14">
            <text:p><text:s/>622,65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71492" table:style-name="ce14">
            <text:p><text:s/>3,271,492<text:s/></text:p>
          </table:table-cell>
          <table:table-cell office:value-type="float" office:value="8849" table:style-name="ce14">
            <text:p><text:s/>8,849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19981" table:style-name="ce14">
            <text:p><text:s/>19,981<text:s/></text:p>
          </table:table-cell>
          <table:table-cell office:value-type="float" office:value="74281667" table:style-name="ce14">
            <text:p><text:s/>74,281,667<text:s/></text:p>
          </table:table-cell>
          <table:table-cell office:value-type="float" office:value="19981" table:style-name="ce14">
            <text:p><text:s/>19,981<text:s/></text:p>
          </table:table-cell>
          <table:table-cell office:value-type="float" office:value="74281667" table:style-name="ce14">
            <text:p><text:s/>74,281,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0" table:style-name="ce14">
            <text:p><text:s/>2,360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6" table:style-name="ce126">
            <text:p>小客車</text:p>
          </table:table-cell>
          <table:table-cell office:value-type="string" table:number-columns-spanned="1" table:number-rows-spanned="2" table:style-name="ce127">
            <text:p>自用</text:p>
          </table:table-cell>
          <table:table-cell office:value-type="string" table:number-columns-spanned="2" table:number-rows-spanned="1" table:style-name="ce123">
            <text:p>本月徵起</text:p>
          </table:table-cell>
          <table:covered-table-cell/>
          <table:table-cell office:value-type="float" office:value="8424" table:style-name="ce14">
            <text:p><text:s/>8,424<text:s/></text:p>
          </table:table-cell>
          <table:table-cell office:value-type="float" office:value="55691218" table:style-name="ce14">
            <text:p><text:s/>55,691,218<text:s/></text:p>
          </table:table-cell>
          <table:table-cell office:value-type="float" office:value="7858" table:style-name="ce20">
            <text:p><text:s/>7,858<text:s/></text:p>
          </table:table-cell>
          <table:table-cell office:value-type="float" office:value="55609194" table:style-name="ce20">
            <text:p><text:s/>55,609,194<text:s/></text:p>
          </table:table-cell>
          <table:table-cell office:value-type="float" office:value="564" table:style-name="ce20">
            <text:p><text:s/>564<text:s/></text:p>
          </table:table-cell>
          <table:table-cell office:value-type="float" office:value="70795" table:style-name="ce20">
            <text:p><text:s/>70,79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229" table:style-name="ce20">
            <text:p><text:s/>11,229<text:s/></text:p>
          </table:table-cell>
          <table:table-cell office:value-type="float" office:value="665" table:style-name="ce20">
            <text:p><text:s/>665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本年累計</text:p>
          </table:table-cell>
          <table:covered-table-cell/>
          <table:table-cell office:value-type="float" office:value="839983" table:style-name="ce14">
            <text:p><text:s/>839,983<text:s/></text:p>
          </table:table-cell>
          <table:table-cell office:value-type="float" office:value="8250774082" table:style-name="ce14">
            <text:p><text:s/>8,250,774,082<text:s/></text:p>
          </table:table-cell>
          <table:table-cell office:value-type="float" office:value="835032" table:style-name="ce20">
            <text:p><text:s/>835,032<text:s/></text:p>
          </table:table-cell>
          <table:table-cell office:value-type="float" office:value="8246879931" table:style-name="ce20">
            <text:p><text:s/>8,246,879,931<text:s/></text:p>
          </table:table-cell>
          <table:table-cell office:value-type="float" office:value="4884" table:style-name="ce20">
            <text:p><text:s/>4,884<text:s/></text:p>
          </table:table-cell>
          <table:table-cell office:value-type="float" office:value="622659" table:style-name="ce20">
            <text:p><text:s/>622,659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3271492" table:style-name="ce20">
            <text:p><text:s/>3,271,492<text:s/></text:p>
          </table:table-cell>
          <table:table-cell office:value-type="float" office:value="8489" table:style-name="ce20">
            <text:p><text:s/>8,489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27">
            <text:p>營業</text:p>
          </table:table-cell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555824" table:style-name="ce14">
            <text:p><text:s/>555,824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555824" table:style-name="ce20">
            <text:p><text:s/>555,8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9" table:style-name="ce20">
            <text:p><text:s/>389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6100" table:style-name="ce14">
            <text:p><text:s/>6,100<text:s/></text:p>
          </table:table-cell>
          <table:table-cell office:value-type="float" office:value="15985162" table:style-name="ce14">
            <text:p><text:s/>15,985,162<text:s/></text:p>
          </table:table-cell>
          <table:table-cell office:value-type="float" office:value="6100" table:style-name="ce20">
            <text:p><text:s/>6,100<text:s/></text:p>
          </table:table-cell>
          <table:table-cell office:value-type="float" office:value="15985162" table:style-name="ce20">
            <text:p><text:s/>15,985,1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60" table:style-name="ce20">
            <text:p><text:s/>2,360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5">
            <text:p>大客車</text:p>
          </table:table-cell>
          <table:covered-table-cell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-1" table:style-name="ce14">
            <text:p>-1<text:s/></text:p>
          </table:table-cell>
          <table:table-cell office:value-type="float" office:value="-2382" table:style-name="ce14">
            <text:p>-2,382<text:s/></text:p>
          </table:table-cell>
          <table:table-cell office:value-type="float" office:value="-1" table:style-name="ce20">
            <text:p>-1<text:s/></text:p>
          </table:table-cell>
          <table:table-cell office:value-type="float" office:value="-2382" table:style-name="ce20">
            <text:p>-2,3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8803" table:style-name="ce14">
            <text:p><text:s/>278,803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78803" table:style-name="ce20">
            <text:p><text:s/>278,8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702833" table:style-name="ce14">
            <text:p><text:s/>2,702,833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2702833" table:style-name="ce20">
            <text:p><text:s/>2,702,8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3" table:style-name="ce20">
            <text:p><text:s/>253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6532796" table:style-name="ce14">
            <text:p><text:s/>6,532,796<text:s/></text:p>
          </table:table-cell>
          <table:table-cell office:value-type="float" office:value="1085" table:style-name="ce20">
            <text:p><text:s/>1,085<text:s/></text:p>
          </table:table-cell>
          <table:table-cell office:value-type="float" office:value="6532796" table:style-name="ce20">
            <text:p><text:s/>6,532,7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5">
            <text:p>貨 車</text:p>
          </table:table-cell>
          <table:covered-table-cell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2447628" table:style-name="ce14">
            <text:p><text:s/>2,447,628<text:s/></text:p>
          </table:table-cell>
          <table:table-cell office:value-type="float" office:value="814" table:style-name="ce20">
            <text:p><text:s/>814<text:s/></text:p>
          </table:table-cell>
          <table:table-cell office:value-type="float" office:value="2447628" table:style-name="ce20">
            <text:p><text:s/>2,447,6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838434" table:style-name="ce14">
            <text:p><text:s/>838,434<text:s/>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838434" table:style-name="ce20">
            <text:p><text:s/>838,4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100028" table:style-name="ce14">
            <text:p><text:s/>100,028<text:s/></text:p>
          </table:table-cell>
          <table:table-cell office:value-type="float" office:value="384817691" table:style-name="ce14">
            <text:p><text:s/>384,817,691<text:s/></text:p>
          </table:table-cell>
          <table:table-cell office:value-type="float" office:value="100028" table:style-name="ce20">
            <text:p><text:s/>100,028<text:s/></text:p>
          </table:table-cell>
          <table:table-cell office:value-type="float" office:value="384817691" table:style-name="ce20">
            <text:p><text:s/>384,817,6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" table:style-name="ce20">
            <text:p><text:s/>107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12796" table:style-name="ce14">
            <text:p><text:s/>12,796<text:s/></text:p>
          </table:table-cell>
          <table:table-cell office:value-type="float" office:value="51763709" table:style-name="ce14">
            <text:p><text:s/>51,763,709<text:s/></text:p>
          </table:table-cell>
          <table:table-cell office:value-type="float" office:value="12796" table:style-name="ce20">
            <text:p><text:s/>12,796<text:s/></text:p>
          </table:table-cell>
          <table:table-cell office:value-type="float" office:value="51763709" table:style-name="ce20">
            <text:p><text:s/>51,763,7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8">
            <text:p>農村</text:p>
          </table:table-cell>
          <table:covered-table-cell/>
          <table:table-cell office:value-type="string" table:number-columns-spanned="2" table:number-rows-spanned="1" table:style-name="ce123">
            <text:p>本月徵起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9">
            <text:p>拼裝車</text:p>
          </table:table-cell>
          <table:covered-table-cell/>
          <table:table-cell office:value-type="string" table:number-columns-spanned="2" table:number-rows-spanned="1" table:style-name="ce123">
            <text:p>本年累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2" table:style-name="ce127">
            <text:p>曳引車</text:p>
          </table:table-cell>
          <table:covered-table-cell/>
          <table:table-cell office:value-type="string" table:number-columns-spanned="2" table:number-rows-spanned="1" table:style-name="ce123">
            <text:p>本月徵起</text:p>
          </table:table-cell>
          <table:covered-table-cell/>
          <table:table-cell office:value-type="float" office:value="54" table:style-name="ce14">
            <text:p><text:s/>54<text:s/></text:p>
          </table:table-cell>
          <table:table-cell office:value-type="float" office:value="354311" table:style-name="ce14">
            <text:p><text:s/>354,311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354311" table:style-name="ce20">
            <text:p><text:s/>354,3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本年累計</text:p>
          </table:table-cell>
          <table:covered-table-cell/>
          <table:table-cell office:value-type="float" office:value="2598" table:style-name="ce14">
            <text:p><text:s/>2,598<text:s/></text:p>
          </table:table-cell>
          <table:table-cell office:value-type="float" office:value="29883278" table:style-name="ce14">
            <text:p><text:s/>29,883,278<text:s/></text:p>
          </table:table-cell>
          <table:table-cell office:value-type="float" office:value="2598" table:style-name="ce20">
            <text:p><text:s/>2,598<text:s/></text:p>
          </table:table-cell>
          <table:table-cell office:value-type="float" office:value="29883278" table:style-name="ce20">
            <text:p><text:s/>29,883,2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130">
            <text:p>機器腳踏車</text:p>
          </table:table-cell>
          <table:covered-table-cell table:number-columns-repeated="2"/>
          <table:table-cell office:value-type="string" table:number-columns-spanned="2" table:number-rows-spanned="1" table:style-name="ce123">
            <text:p>本月徵起</text:p>
          </table:table-cell>
          <table:covered-table-cell/>
          <table:table-cell office:value-type="float" office:value="1839" table:style-name="ce14">
            <text:p><text:s/>1,839<text:s/></text:p>
          </table:table-cell>
          <table:table-cell office:value-type="float" office:value="1635644" table:style-name="ce14">
            <text:p><text:s/>1,635,644<text:s/></text:p>
          </table:table-cell>
          <table:table-cell office:value-type="float" office:value="1839" table:style-name="ce20">
            <text:p><text:s/>1,839<text:s/></text:p>
          </table:table-cell>
          <table:table-cell office:value-type="float" office:value="1635644" table:style-name="ce20">
            <text:p><text:s/>1,635,6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31">
            <text:p>本年累計</text:p>
          </table:table-cell>
          <table:covered-table-cell/>
          <table:table-cell office:value-type="float" office:value="91001" table:style-name="ce15">
            <text:p><text:s/>91,001<text:s/></text:p>
          </table:table-cell>
          <table:table-cell office:value-type="float" office:value="148783073" table:style-name="ce15">
            <text:p><text:s/>148,783,073<text:s/></text:p>
          </table:table-cell>
          <table:table-cell office:value-type="float" office:value="91001" table:style-name="ce21">
            <text:p><text:s/>91,001<text:s/></text:p>
          </table:table-cell>
          <table:table-cell office:value-type="float" office:value="148783073" table:style-name="ce21">
            <text:p><text:s/>148,783,0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table:style-name="ce28"/>
          <table:table-cell table:number-columns-repeated="16369"/>
        </table:table-row>
        <table:table-row table:style-name="ro4">
          <table:table-cell office:value-type="string" table:style-name="ce2">
            <text:p>資料來源:根據公路局監理所(站)所送之代徵使用牌照稅核對月報表及轄內資料編製。</text:p>
          </table:table-cell>
          <table:table-cell table:number-columns-repeated="4" table:style-name="ce3"/>
          <table:table-cell table:number-columns-repeated="9" table:style-name="ce16"/>
          <table:table-cell table:style-name="ce29"/>
          <table:table-cell table:number-columns-repeated="16369"/>
        </table:table-row>
        <table:table-row table:style-name="ro4">
          <table:table-cell office:value-type="string" table:style-name="ce2">
            <text:p>填表說明:一、本表編製1份，自存1份，資料並於規定期限內由網際網路線上傳送至「新北市政府公務統計行政管理系統」</text:p>
          </table:table-cell>
          <table:table-cell table:number-columns-repeated="4" table:style-name="ce3"/>
          <table:table-cell table:number-columns-repeated="9" table:style-name="ce16"/>
          <table:table-cell table:style-name="ce30"/>
          <table:table-cell table:number-columns-repeated="16369" table:style-name="ce36"/>
        </table:table-row>
        <table:table-row table:style-name="ro4">
          <table:table-cell office:value-type="string" table:style-name="ce2">
            <text:p><text:s text:c="13"/>，另以電子檔(Excel或ODF檔，及核章後掃描成PDF檔) Email至財政部統計處及賦稅署，並同時將產製本表之檔案傳送給財政部財政資訊中心。</text:p>
          </table:table-cell>
          <table:table-cell table:number-columns-repeated="4" table:style-name="ce3"/>
          <table:table-cell table:number-columns-repeated="9" table:style-name="ce16"/>
          <table:table-cell table:style-name="ce30"/>
          <table:table-cell table:number-columns-repeated="16369" table:style-name="ce36"/>
        </table:table-row>
        <table:table-row table:style-name="ro4">
          <table:table-cell table:style-name="ce3"/>
          <table:table-cell office:value-type="string" table:style-name="ce6">
            <text:p><text:s text:c="8"/>二、各種車輛各期累計數字按會計年度累列。</text:p>
          </table:table-cell>
          <table:table-cell table:number-columns-repeated="3" table:style-name="ce3"/>
          <table:table-cell table:number-columns-repeated="9" table:style-name="ce16"/>
          <table:table-cell table:style-name="ce30"/>
          <table:table-cell table:number-columns-repeated="16369"/>
        </table:table-row>
        <table:table-row table:style-name="ro4">
          <table:table-cell table:style-name="ce3"/>
          <table:table-cell office:value-type="string" table:style-name="ce6">
            <text:p><text:s text:c="7"/>三、本表計算公式如下:(一)、(1)=(3)+(5)+(7)。 (二)、(2)=(4)+(6)+(8)。</text:p>
          </table:table-cell>
          <table:table-cell table:number-columns-repeated="3" table:style-name="ce3"/>
          <table:table-cell table:number-columns-repeated="9" table:style-name="ce16"/>
          <table:table-cell table:style-name="ce30"/>
          <table:table-cell table:number-columns-repeated="16369"/>
        </table:table-row>
        <table:table-row table:style-name="ro5">
          <table:table-cell table:style-name="ce3"/>
          <table:table-cell table:style-name="ce2"/>
          <table:table-cell table:number-columns-repeated="3" table:style-name="ce3"/>
          <table:table-cell table:number-columns-repeated="9" table:style-name="ce16"/>
          <table:table-cell table:style-name="ce30"/>
          <table:table-cell table:number-columns-repeated="16369"/>
        </table:table-row>
        <table:table-row table:style-name="ro4">
          <table:table-cell office:value-type="string" table:style-name="ce4">
            <text:p>填 表　　 <text:s text:c="4"/>　 <text:s text:c="4"/>　 　 <text:s text:c="4"/>　審 核　　　　 <text:s text:c="27"/>業務主管人員　　　　　　　 <text:s/>　　　機關首長<text:s text:c="22"/></text:p>
          </table:table-cell>
          <table:table-cell table:style-name="ce2"/>
          <table:table-cell table:number-columns-repeated="3" table:style-name="ce3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style-name="ce16"/>
          <table:table-cell table:style-name="ce4"/>
          <table:table-cell office:value-type="string" table:style-name="ce30">
            <text:p><text:s text:c="8"/>中華民國108年10月5日編製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　　　　　 <text:s text:c="11"/>　　 　 <text:s text:c="44"/>主辦統計人員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style-name="ce17"/>
          <table:table-cell table:style-name="ce4"/>
          <table:table-cell table:style-name="ce5"/>
          <table:table-cell table:style-name="ce17"/>
          <table:table-cell table:number-columns-repeated="16371" table:style-name="ce4"/>
        </table:table-row>
        <table:table-row table:style-name="ro6">
          <table:table-cell table:number-columns-repeated="5" table:style-name="ce5"/>
          <table:table-cell table:style-name="ce17"/>
          <table:table-cell table:style-name="ce4"/>
          <table:table-cell table:number-columns-repeated="8" table:style-name="ce5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  <table:table table:name="修訂後02-08牌稽徵編製說明" table:style-name="ta2">
        <table:table-column table:style-name="co1" table:default-cell-style-name="ce34"/>
        <table:table-column table:style-name="co11" table:number-columns-repeated="9" table:default-cell-style-name="ce3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1" table:number-columns-repeated="16366" table:default-cell-style-name="ce4"/>
        <table:table-row table:style-name="ro7">
          <table:table-cell office:value-type="string" table:number-columns-spanned="11" table:number-rows-spanned="1" table:style-name="ce113">
            <text:p>「使用牌照稅稽徵」編製說明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一、目的：明瞭使用牌照稅稽徵情形及稅源分配實況，作為改進稅政措施及釐訂財稅政策參考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二、統計範圍及對象：以轄區內課徵使用牌照稅之各種交通工具為統計對象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三、統計標準時間：以每月1日至月底之事實為準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四、分類標準：依機動車輛種類分類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五、有關法令規章：使用牌照稅法及各縣市使用牌照稅徵收細則或自治條例等有關規定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六、統計項目定義：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應稅車輛：指使用牌照稅法第6條規定應作課稅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臨時牌照車輛：指交通工具所有人或使用人領用臨時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試車牌照車輛：指汽車運輸機構、汽車買賣、製造、修理行廠領用試車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四)免稅車輛：指合於使用牌照稅法第七條規定範圍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五)稅額：指「本年度實徵數」＋「以前年度實徵數」－「退還以前年度實徵數」之實徵淨額為準，並應與會計室實徵淨額相符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六)曳引車：指大營貨曳引車及大客貨曳引車。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7">
            <text:p>七、一般說明：累計數按會計年度起訖日期累計。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office:value-type="string" table:number-columns-spanned="11" table:number-rows-spanned="1" table:style-name="ce109">
            <text:p>八、資料蒐集方法及編製程序：由消費稅科依據公路局監理所（站）所送之代徵使用牌照稅核對月報表及轄內有關資料予以編製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1">
            <text:p>九、編送對象：本表編製1份，自存1份，本府公務統計行政管理系統報送會計室、本府財政局及主計處，另以電子檔(Excel或ODF檔，及核章後掃描成PDF檔) Email至財政部統計處及賦稅署，並同時將產製本表之檔案傳送給財政部財政資訊中心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7">
          <table:table-cell office:value-type="string" table:style-name="ce37">
            <text:p>十、統計用途：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分析使用牌照稅稽徵及稅源分配情形，作為研究改進稅政措施及釐訂政策之參考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提供彙編「稅捐統計年報」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提供財政部作為彙編「統計年報」重要之資料。</text:p>
          </table:table-cell>
          <table:covered-table-cell table:number-columns-repeated="9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1:03:57Z</meta:creation-date>
    <dc:date>2021-10-27T01:03:57Z</dc:date>
  </office:meta>
</office:document-meta>
</file>