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_32_3" style:data-style-name="N48">
      <style:table-cell-properties fo:border="thin solid #000000" fo:background-color="#FFFFFF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none" fo:border-bottom="thin solid #000000" fo:border-left="thin solid #000000" fo:border-right="none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22">
            <text:p>公 <text:s text:c="2"/>開 <text:s text:c="2"/>類</text:p>
          </table:table-cell>
          <table:covered-table-cell table:number-columns-repeated="3"/>
          <table:table-cell office:value-type="string" table:style-name="ce9">
            <text:p>每月終了後 15 日內編報</text:p>
          </table:table-cell>
          <table:table-cell table:number-columns-repeated="2" table:style-name="ce9"/>
          <table:table-cell table:number-columns-repeated="5" table:style-name="ce4"/>
          <table:table-cell office:value-type="string" table:style-name="ce23">
            <text:p>編製機關</text:p>
          </table:table-cell>
          <table:table-cell office:value-type="string" table:number-columns-spanned="2" table:number-rows-spanned="1" table:style-name="ce42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22">
            <text:p>月 <text:s text:c="7"/>報</text:p>
          </table:table-cell>
          <table:covered-table-cell table:number-columns-repeated="3"/>
          <table:table-cell office:value-type="string" table:style-name="ce9">
            <text:p>12 月份於次年 1 月 25 日前編報</text:p>
          </table:table-cell>
          <table:table-cell table:number-columns-repeated="2" table:style-name="ce9"/>
          <table:table-cell table:style-name="ce4"/>
          <table:table-cell table:number-columns-spanned="4" table:number-rows-spanned="1" table:style-name="ce123"/>
          <table:covered-table-cell table:number-columns-repeated="3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49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37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50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51">
            <text:p>中華民國108年8月</text:p>
          </table:table-cell>
          <table:covered-table-cell table:number-columns-repeated="7"/>
          <table:table-cell office:value-type="string" table:number-columns-spanned="2" table:number-rows-spanned="1" table:style-name="ce53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17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18">
            <text:p>各類應稅車輛合計</text:p>
          </table:table-cell>
          <table:covered-table-cell/>
          <table:table-cell office:value-type="string" table:number-columns-spanned="2" table:number-rows-spanned="1" table:style-name="ce119">
            <text:p>應稅車輛</text:p>
          </table:table-cell>
          <table:covered-table-cell/>
          <table:table-cell office:value-type="string" table:number-columns-spanned="2" table:number-rows-spanned="1" table:style-name="ce119">
            <text:p>臨時牌照車輛</text:p>
          </table:table-cell>
          <table:covered-table-cell/>
          <table:table-cell office:value-type="string" table:number-columns-spanned="2" table:number-rows-spanned="1" table:style-name="ce119">
            <text:p>試車牌照車輛</text:p>
          </table:table-cell>
          <table:covered-table-cell/>
          <table:table-cell office:value-type="string" table:number-columns-spanned="1" table:number-rows-spanned="3" table:style-name="ce120">
            <text:p>免稅車輛件數</text:p>
          </table:table-cell>
          <table:table-cell office:value-type="string" table:number-columns-spanned="1" table:number-rows-spanned="3" table:style-name="ce121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1">
            <text:p>件數</text:p>
          </table:table-cell>
          <table:table-cell office:value-type="string" table:style-name="ce18">
            <text:p>稅額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稅額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稅額</text:p>
          </table:table-cell>
          <table:table-cell office:value-type="string" table:style-name="ce18">
            <text:p>件數</text:p>
          </table:table-cell>
          <table:table-cell office:value-type="string" table:style-name="ce18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2">
            <text:p>-1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19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0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1">
            <text:p>本月徵起總數</text:p>
          </table:table-cell>
          <table:covered-table-cell/>
          <table:table-cell office:value-type="float" office:value="13196" table:style-name="ce13">
            <text:p><text:s/>13,196<text:s/></text:p>
          </table:table-cell>
          <table:table-cell office:value-type="float" office:value="74702843" table:style-name="ce13">
            <text:p><text:s/>74,702,843<text:s/></text:p>
          </table:table-cell>
          <table:table-cell office:value-type="float" office:value="12612" table:style-name="ce13">
            <text:p><text:s/>12,612<text:s/></text:p>
          </table:table-cell>
          <table:table-cell office:value-type="float" office:value="74417181" table:style-name="ce13">
            <text:p><text:s/>74,417,18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8451" table:style-name="ce13">
            <text:p><text:s/>58,4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7211" table:style-name="ce13">
            <text:p><text:s/>227,211<text:s/></text:p>
          </table:table-cell>
          <table:table-cell office:value-type="float" office:value="1182" table:style-name="ce13">
            <text:p><text:s/>1,182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7">
            <text:p>本年累計總數</text:p>
          </table:table-cell>
          <table:covered-table-cell/>
          <table:table-cell office:value-type="float" office:value="1042195" table:style-name="ce14">
            <text:p><text:s/>1,042,195<text:s/></text:p>
          </table:table-cell>
          <table:table-cell office:value-type="float" office:value="8829443144" table:style-name="ce14">
            <text:p><text:s/>8,829,443,144<text:s/></text:p>
          </table:table-cell>
          <table:table-cell office:value-type="float" office:value="1037810" table:style-name="ce14">
            <text:p><text:s/>1,037,810<text:s/></text:p>
          </table:table-cell>
          <table:table-cell office:value-type="float" office:value="8825631017" table:style-name="ce14">
            <text:p><text:s/>8,825,631,017<text:s/></text:p>
          </table:table-cell>
          <table:table-cell office:value-type="float" office:value="4320" table:style-name="ce14">
            <text:p><text:s/>4,320<text:s/></text:p>
          </table:table-cell>
          <table:table-cell office:value-type="float" office:value="551864" table:style-name="ce14">
            <text:p><text:s/>551,8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60263" table:style-name="ce14">
            <text:p><text:s/>3,260,263<text:s/></text:p>
          </table:table-cell>
          <table:table-cell office:value-type="float" office:value="10148" table:style-name="ce14">
            <text:p><text:s/>10,148<text:s/></text:p>
          </table:table-cell>
          <table:table-cell table:style-name="ce26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2632" table:style-name="ce14">
            <text:p><text:s/>12,632<text:s/></text:p>
          </table:table-cell>
          <table:table-cell office:value-type="float" office:value="73131777" table:style-name="ce14">
            <text:p><text:s/>73,131,777<text:s/></text:p>
          </table:table-cell>
          <table:table-cell office:value-type="float" office:value="12048" table:style-name="ce14">
            <text:p><text:s/>12,048<text:s/></text:p>
          </table:table-cell>
          <table:table-cell office:value-type="float" office:value="72846115" table:style-name="ce14">
            <text:p><text:s/>72,846,115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58451" table:style-name="ce14">
            <text:p><text:s/>58,4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7211" table:style-name="ce14">
            <text:p><text:s/>227,211<text:s/></text:p>
          </table:table-cell>
          <table:table-cell office:value-type="float" office:value="806" table:style-name="ce14">
            <text:p><text:s/>806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571066" table:style-name="ce14">
            <text:p><text:s/>1,571,066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571066" table:style-name="ce14">
            <text:p><text:s/>1,571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6" table:style-name="ce14">
            <text:p><text:s/>376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1022802" table:style-name="ce14">
            <text:p><text:s/>1,022,802<text:s/></text:p>
          </table:table-cell>
          <table:table-cell office:value-type="float" office:value="8756834538" table:style-name="ce14">
            <text:p><text:s/>8,756,834,538<text:s/></text:p>
          </table:table-cell>
          <table:table-cell office:value-type="float" office:value="1018417" table:style-name="ce14">
            <text:p><text:s/>1,018,417<text:s/></text:p>
          </table:table-cell>
          <table:table-cell office:value-type="float" office:value="8753022411" table:style-name="ce14">
            <text:p><text:s/>8,753,022,411<text:s/></text:p>
          </table:table-cell>
          <table:table-cell office:value-type="float" office:value="4320" table:style-name="ce14">
            <text:p><text:s/>4,320<text:s/></text:p>
          </table:table-cell>
          <table:table-cell office:value-type="float" office:value="551864" table:style-name="ce14">
            <text:p><text:s/>551,8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60263" table:style-name="ce14">
            <text:p><text:s/>3,260,263<text:s/></text:p>
          </table:table-cell>
          <table:table-cell office:value-type="float" office:value="8177" table:style-name="ce14">
            <text:p><text:s/>8,177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9393" table:style-name="ce14">
            <text:p><text:s/>19,393<text:s/></text:p>
          </table:table-cell>
          <table:table-cell office:value-type="float" office:value="72608606" table:style-name="ce14">
            <text:p><text:s/>72,608,606<text:s/></text:p>
          </table:table-cell>
          <table:table-cell office:value-type="float" office:value="19393" table:style-name="ce14">
            <text:p><text:s/>19,393<text:s/></text:p>
          </table:table-cell>
          <table:table-cell office:value-type="float" office:value="72608606" table:style-name="ce14">
            <text:p><text:s/>72,608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1" table:style-name="ce14">
            <text:p><text:s/>1,971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12">
            <text:p>汽車</text:p>
          </table:table-cell>
          <table:table-cell office:value-type="string" table:number-columns-spanned="2" table:number-rows-spanned="4" table:style-name="ce113">
            <text:p>合 <text:s/>計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0182" table:style-name="ce14">
            <text:p><text:s/>10,182<text:s/></text:p>
          </table:table-cell>
          <table:table-cell office:value-type="float" office:value="70704157" table:style-name="ce14">
            <text:p><text:s/>70,704,157<text:s/></text:p>
          </table:table-cell>
          <table:table-cell office:value-type="float" office:value="9598" table:style-name="ce14">
            <text:p><text:s/>9,598<text:s/></text:p>
          </table:table-cell>
          <table:table-cell office:value-type="float" office:value="70418495" table:style-name="ce14">
            <text:p><text:s/>70,418,495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58451" table:style-name="ce14">
            <text:p><text:s/>58,4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7211" table:style-name="ce14">
            <text:p><text:s/>227,211<text:s/></text:p>
          </table:table-cell>
          <table:table-cell office:value-type="float" office:value="806" table:style-name="ce14">
            <text:p><text:s/>806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571066" table:style-name="ce14">
            <text:p><text:s/>1,571,066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571066" table:style-name="ce14">
            <text:p><text:s/>1,571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6" table:style-name="ce14">
            <text:p><text:s/>376<text:s/></text:p>
          </table:table-cell>
          <table:table-cell table:style-name="ce27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933640" table:style-name="ce14">
            <text:p><text:s/>933,640<text:s/></text:p>
          </table:table-cell>
          <table:table-cell office:value-type="float" office:value="8609687109" table:style-name="ce14">
            <text:p><text:s/>8,609,687,109<text:s/></text:p>
          </table:table-cell>
          <table:table-cell office:value-type="float" office:value="929255" table:style-name="ce14">
            <text:p><text:s/>929,255<text:s/></text:p>
          </table:table-cell>
          <table:table-cell office:value-type="float" office:value="8605874982" table:style-name="ce14">
            <text:p><text:s/>8,605,874,982<text:s/></text:p>
          </table:table-cell>
          <table:table-cell office:value-type="float" office:value="4320" table:style-name="ce14">
            <text:p><text:s/>4,320<text:s/></text:p>
          </table:table-cell>
          <table:table-cell office:value-type="float" office:value="551864" table:style-name="ce14">
            <text:p><text:s/>551,8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60263" table:style-name="ce14">
            <text:p><text:s/>3,260,263<text:s/></text:p>
          </table:table-cell>
          <table:table-cell office:value-type="float" office:value="8158" table:style-name="ce14">
            <text:p><text:s/>8,158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9393" table:style-name="ce14">
            <text:p><text:s/>19,393<text:s/></text:p>
          </table:table-cell>
          <table:table-cell office:value-type="float" office:value="72608606" table:style-name="ce14">
            <text:p><text:s/>72,608,606<text:s/></text:p>
          </table:table-cell>
          <table:table-cell office:value-type="float" office:value="19393" table:style-name="ce14">
            <text:p><text:s/>19,393<text:s/></text:p>
          </table:table-cell>
          <table:table-cell office:value-type="float" office:value="72608606" table:style-name="ce14">
            <text:p><text:s/>72,608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1" table:style-name="ce14">
            <text:p><text:s/>1,971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14">
            <text:p>小客車</text:p>
          </table:table-cell>
          <table:table-cell office:value-type="string" table:number-columns-spanned="1" table:number-rows-spanned="2" table:style-name="ce106">
            <text:p>自用</text:p>
          </table:table-cell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8961" table:style-name="ce14">
            <text:p><text:s/>8,961<text:s/></text:p>
          </table:table-cell>
          <table:table-cell office:value-type="float" office:value="66773077" table:style-name="ce14">
            <text:p><text:s/>66,773,077<text:s/></text:p>
          </table:table-cell>
          <table:table-cell office:value-type="float" office:value="8377" table:style-name="ce20">
            <text:p><text:s/>8,377<text:s/></text:p>
          </table:table-cell>
          <table:table-cell office:value-type="float" office:value="66487415" table:style-name="ce20">
            <text:p><text:s/>66,487,415<text:s/></text:p>
          </table:table-cell>
          <table:table-cell office:value-type="float" office:value="580" table:style-name="ce20">
            <text:p><text:s/>580<text:s/></text:p>
          </table:table-cell>
          <table:table-cell office:value-type="float" office:value="58451" table:style-name="ce20">
            <text:p><text:s/>58,45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7211" table:style-name="ce20">
            <text:p><text:s/>227,211<text:s/></text:p>
          </table:table-cell>
          <table:table-cell office:value-type="float" office:value="765" table:style-name="ce20">
            <text:p><text:s/>765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本年累計</text:p>
          </table:table-cell>
          <table:covered-table-cell/>
          <table:table-cell office:value-type="float" office:value="831559" table:style-name="ce14">
            <text:p><text:s/>831,559<text:s/></text:p>
          </table:table-cell>
          <table:table-cell office:value-type="float" office:value="8195082864" table:style-name="ce14">
            <text:p><text:s/>8,195,082,864<text:s/></text:p>
          </table:table-cell>
          <table:table-cell office:value-type="float" office:value="827174" table:style-name="ce20">
            <text:p><text:s/>827,174<text:s/></text:p>
          </table:table-cell>
          <table:table-cell office:value-type="float" office:value="8191270737" table:style-name="ce20">
            <text:p><text:s/>8,191,270,737<text:s/></text:p>
          </table:table-cell>
          <table:table-cell office:value-type="float" office:value="4320" table:style-name="ce20">
            <text:p><text:s/>4,320<text:s/></text:p>
          </table:table-cell>
          <table:table-cell office:value-type="float" office:value="551864" table:style-name="ce20">
            <text:p><text:s/>551,864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260263" table:style-name="ce20">
            <text:p><text:s/>3,260,263<text:s/></text:p>
          </table:table-cell>
          <table:table-cell office:value-type="float" office:value="7824" table:style-name="ce20">
            <text:p><text:s/>7,824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06">
            <text:p>營業</text:p>
          </table:table-cell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45501" table:style-name="ce14">
            <text:p><text:s/>545,501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545501" table:style-name="ce20">
            <text:p><text:s/>545,5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5874" table:style-name="ce14">
            <text:p><text:s/>5,874<text:s/></text:p>
          </table:table-cell>
          <table:table-cell office:value-type="float" office:value="15429338" table:style-name="ce14">
            <text:p><text:s/>15,429,338<text:s/></text:p>
          </table:table-cell>
          <table:table-cell office:value-type="float" office:value="5874" table:style-name="ce20">
            <text:p><text:s/>5,874<text:s/></text:p>
          </table:table-cell>
          <table:table-cell office:value-type="float" office:value="15429338" table:style-name="ce20">
            <text:p><text:s/>15,429,3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1" table:style-name="ce20">
            <text:p><text:s/>1,971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13">
            <text:p>大客車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-9" table:style-name="ce14">
            <text:p>-9<text:s/></text:p>
          </table:table-cell>
          <table:table-cell office:value-type="float" office:value="-39203" table:style-name="ce14">
            <text:p>-39,203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39203" table:style-name="ce20">
            <text:p>-39,2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3206" table:style-name="ce14">
            <text:p><text:s/>303,20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303206" table:style-name="ce20">
            <text:p><text:s/>303,2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705215" table:style-name="ce14">
            <text:p><text:s/>2,705,215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2705215" table:style-name="ce20">
            <text:p><text:s/>2,705,2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253993" table:style-name="ce14">
            <text:p><text:s/>6,253,993<text:s/></text:p>
          </table:table-cell>
          <table:table-cell office:value-type="float" office:value="1020" table:style-name="ce20">
            <text:p><text:s/>1,020<text:s/></text:p>
          </table:table-cell>
          <table:table-cell office:value-type="float" office:value="6253993" table:style-name="ce20">
            <text:p><text:s/>6,253,9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13">
            <text:p>貨 車</text:p>
          </table:table-cell>
          <table:covered-table-cell/>
          <table:table-cell office:value-type="string" table:style-name="ce7">
            <text:p>本月</text:p>
          </table:table-cell>
          <table:table-cell office:value-type="string" table:style-name="ce10">
            <text:p>繳納全額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3502385" table:style-name="ce14">
            <text:p><text:s/>3,502,385<text:s/></text:p>
          </table:table-cell>
          <table:table-cell office:value-type="float" office:value="1172" table:style-name="ce20">
            <text:p><text:s/>1,172<text:s/></text:p>
          </table:table-cell>
          <table:table-cell office:value-type="float" office:value="3502385" table:style-name="ce20">
            <text:p><text:s/>3,502,3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徵起</text:p>
          </table:table-cell>
          <table:table-cell office:value-type="string" table:style-name="ce10">
            <text:p>繳納半額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722359" table:style-name="ce14">
            <text:p><text:s/>722,359<text:s/>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722359" table:style-name="ce20">
            <text:p><text:s/>722,3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本年</text:p>
          </table:table-cell>
          <table:table-cell office:value-type="string" table:style-name="ce10">
            <text:p>繳納全額</text:p>
          </table:table-cell>
          <table:table-cell office:value-type="float" office:value="99214" table:style-name="ce14">
            <text:p><text:s/>99,214<text:s/></text:p>
          </table:table-cell>
          <table:table-cell office:value-type="float" office:value="382370063" table:style-name="ce14">
            <text:p><text:s/>382,370,063<text:s/></text:p>
          </table:table-cell>
          <table:table-cell office:value-type="float" office:value="99214" table:style-name="ce20">
            <text:p><text:s/>99,214<text:s/></text:p>
          </table:table-cell>
          <table:table-cell office:value-type="float" office:value="382370063" table:style-name="ce20">
            <text:p><text:s/>382,370,0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" table:style-name="ce20">
            <text:p><text:s/>100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累計</text:p>
          </table:table-cell>
          <table:table-cell office:value-type="string" table:style-name="ce10">
            <text:p>繳納半額</text:p>
          </table:table-cell>
          <table:table-cell office:value-type="float" office:value="12499" table:style-name="ce14">
            <text:p><text:s/>12,499<text:s/></text:p>
          </table:table-cell>
          <table:table-cell office:value-type="float" office:value="50925275" table:style-name="ce14">
            <text:p><text:s/>50,925,275<text:s/></text:p>
          </table:table-cell>
          <table:table-cell office:value-type="float" office:value="12499" table:style-name="ce20">
            <text:p><text:s/>12,499<text:s/></text:p>
          </table:table-cell>
          <table:table-cell office:value-type="float" office:value="50925275" table:style-name="ce20">
            <text:p><text:s/>50,925,2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農村</text:p>
          </table:table-cell>
          <table:covered-table-cell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16">
            <text:p>拼裝車</text:p>
          </table:table-cell>
          <table:covered-table-cell/>
          <table:table-cell office:value-type="string" table:number-columns-spanned="2" table:number-rows-spanned="1" table:style-name="ce107">
            <text:p>本年累計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06">
            <text:p>曳引車</text:p>
          </table:table-cell>
          <table:covered-table-cell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58" table:style-name="ce14">
            <text:p><text:s/>58<text:s/></text:p>
          </table:table-cell>
          <table:table-cell office:value-type="float" office:value="467898" table:style-name="ce14">
            <text:p><text:s/>467,898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67898" table:style-name="ce20">
            <text:p><text:s/>467,8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本年累計</text:p>
          </table:table-cell>
          <table:covered-table-cell/>
          <table:table-cell office:value-type="float" office:value="2544" table:style-name="ce14">
            <text:p><text:s/>2,544<text:s/></text:p>
          </table:table-cell>
          <table:table-cell office:value-type="float" office:value="29528967" table:style-name="ce14">
            <text:p><text:s/>29,528,967<text:s/></text:p>
          </table:table-cell>
          <table:table-cell office:value-type="float" office:value="2544" table:style-name="ce20">
            <text:p><text:s/>2,544<text:s/></text:p>
          </table:table-cell>
          <table:table-cell office:value-type="float" office:value="29528967" table:style-name="ce20">
            <text:p><text:s/>29,528,9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08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07">
            <text:p>本月徵起</text:p>
          </table:table-cell>
          <table:covered-table-cell/>
          <table:table-cell office:value-type="float" office:value="2450" table:style-name="ce14">
            <text:p><text:s/>2,450<text:s/></text:p>
          </table:table-cell>
          <table:table-cell office:value-type="float" office:value="2427620" table:style-name="ce14">
            <text:p><text:s/>2,427,620<text:s/></text:p>
          </table:table-cell>
          <table:table-cell office:value-type="float" office:value="2450" table:style-name="ce20">
            <text:p><text:s/>2,450<text:s/></text:p>
          </table:table-cell>
          <table:table-cell office:value-type="float" office:value="2427620" table:style-name="ce20">
            <text:p><text:s/>2,427,6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09">
            <text:p>本年累計</text:p>
          </table:table-cell>
          <table:covered-table-cell/>
          <table:table-cell office:value-type="float" office:value="89162" table:style-name="ce15">
            <text:p><text:s/>89,162<text:s/></text:p>
          </table:table-cell>
          <table:table-cell office:value-type="float" office:value="147147429" table:style-name="ce15">
            <text:p><text:s/>147,147,429<text:s/></text:p>
          </table:table-cell>
          <table:table-cell office:value-type="float" office:value="89162" table:style-name="ce21">
            <text:p><text:s/>89,162<text:s/></text:p>
          </table:table-cell>
          <table:table-cell office:value-type="float" office:value="147147429" table:style-name="ce21">
            <text:p><text:s/>147,147,4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6"/>
          <table:table-cell table:style-name="ce29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資料並於規定期限內由網際網路線上傳送至「新北市政府公務統計行政管理系統」</text:p>
          </table:table-cell>
          <table:table-cell table:number-columns-repeated="4" table:style-name="ce3"/>
          <table:table-cell table:number-columns-repeated="9" table:style-name="ce16"/>
          <table:table-cell table:style-name="ce30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9" table:style-name="ce16"/>
          <table:table-cell table:style-name="ce30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6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6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6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6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6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style-name="ce16"/>
          <table:table-cell table:style-name="ce4"/>
          <table:table-cell office:value-type="string" table:style-name="ce30">
            <text:p><text:s text:c="8"/>中華民國108年9月9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style-name="ce17"/>
          <table:table-cell table:style-name="ce4"/>
          <table:table-cell table:style-name="ce5"/>
          <table:table-cell table:style-name="ce17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7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5:42Z</meta:creation-date>
    <dc:date>2021-10-26T09:45:42Z</dc:date>
  </office:meta>
</office:document-meta>
</file>