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_32_3" style:data-style-name="N48">
      <style:table-cell-properties fo:border-top="none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_32_3" style:data-style-name="N48">
      <style:table-cell-properties fo:border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3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_32_3" style:data-style-name="N48">
      <style:table-cell-properties fo:border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3" style:data-style-name="N0">
      <style:table-cell-properties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3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_32_3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_32_3" style:data-style-name="N0">
      <style:table-cell-properties fo:border-top="2pt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_32_3" style:data-style-name="N0">
      <style:table-cell-properties fo:border-top="2pt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3" style:data-style-name="N0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_32_3" style:data-style-name="N0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3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_32_3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_32_3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_32_3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_19968__33324__32_2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_32_3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3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3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page" style:column-width="1.666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2-08牌稽徵" table:style-name="ta1" table:print-ranges="修訂後02-08牌稽徵.A1:修訂後02-08牌稽徵.O46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row table:style-name="ro1">
          <table:table-cell office:value-type="string" table:number-columns-spanned="4" table:number-rows-spanned="1" table:style-name="ce130">
            <text:p>公 <text:s text:c="2"/>開 <text:s text:c="2"/>類</text:p>
          </table:table-cell>
          <table:covered-table-cell table:number-columns-repeated="3"/>
          <table:table-cell office:value-type="string" table:style-name="ce8">
            <text:p>每月終了後 15 日內編報</text:p>
          </table:table-cell>
          <table:table-cell table:number-columns-repeated="2" table:style-name="ce8"/>
          <table:table-cell table:number-columns-repeated="5" table:style-name="ce4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5">
            <text:p>新北市政府稅捐稽徵處</text:p>
          </table:table-cell>
          <table:covered-table-cell/>
          <table:table-cell table:number-columns-repeated="16369" table:style-name="ce4"/>
        </table:table-row>
        <table:table-row table:style-name="ro1">
          <table:table-cell office:value-type="string" table:number-columns-spanned="4" table:number-rows-spanned="1" table:style-name="ce130">
            <text:p>月 <text:s text:c="7"/>報</text:p>
          </table:table-cell>
          <table:covered-table-cell table:number-columns-repeated="3"/>
          <table:table-cell office:value-type="string" table:style-name="ce8">
            <text:p>12 月份於次年 1 月 25 日前編報</text:p>
          </table:table-cell>
          <table:table-cell table:number-columns-repeated="2" table:style-name="ce8"/>
          <table:table-cell table:style-name="ce4"/>
          <table:table-cell table:number-columns-spanned="4" table:number-rows-spanned="1" table:style-name="ce131"/>
          <table:covered-table-cell table:number-columns-repeated="3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2">
            <text:p>20903-02-08-2</text:p>
          </table:table-cell>
          <table:covered-table-cell/>
          <table:table-cell table:number-columns-repeated="16369" table:style-name="ce4"/>
        </table:table-row>
        <table:table-row table:style-name="ro1">
          <table:table-cell table:number-columns-repeated="7" table:style-name="ce1"/>
          <table:table-cell table:number-columns-spanned="4" table:number-rows-spanned="1" table:style-name="ce40"/>
          <table:covered-table-cell table:number-columns-repeated="3"/>
          <table:table-cell table:number-columns-repeated="4" table:style-name="ce1"/>
          <table:table-cell table:number-columns-repeated="16369" table:style-name="ce33"/>
        </table:table-row>
        <table:table-row table:style-name="ro2">
          <table:table-cell office:value-type="string" table:number-columns-spanned="15" table:number-rows-spanned="1" table:style-name="ce53">
            <text:p>新北市使用牌照稅稽徵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5" table:style-name="ce34"/>
          <table:table-cell office:value-type="string" table:number-columns-spanned="8" table:number-rows-spanned="1" table:style-name="ce54">
            <text:p>中華民國108年7月</text:p>
          </table:table-cell>
          <table:covered-table-cell table:number-columns-repeated="7"/>
          <table:table-cell office:value-type="string" table:number-columns-spanned="2" table:number-rows-spanned="1" table:style-name="ce56">
            <text:p>單位：輛 <text:s/>; 新臺幣元</text:p>
          </table:table-cell>
          <table:covered-table-cell/>
          <table:table-cell table:number-columns-repeated="16369" table:style-name="ce34"/>
        </table:table-row>
        <table:table-row table:style-name="ro4">
          <table:table-cell office:value-type="string" table:number-columns-spanned="5" table:number-rows-spanned="3" table:style-name="ce125">
            <text:p>機 動 車 輛 種 類</text:p>
          </table:table-cell>
          <table:covered-table-cell table:number-columns-repeated="4"/>
          <table:table-cell office:value-type="string" table:number-columns-spanned="2" table:number-rows-spanned="1" table:style-name="ce126">
            <text:p>各類應稅車輛合計</text:p>
          </table:table-cell>
          <table:covered-table-cell/>
          <table:table-cell office:value-type="string" table:number-columns-spanned="2" table:number-rows-spanned="1" table:style-name="ce127">
            <text:p>應稅車輛</text:p>
          </table:table-cell>
          <table:covered-table-cell/>
          <table:table-cell office:value-type="string" table:number-columns-spanned="2" table:number-rows-spanned="1" table:style-name="ce127">
            <text:p>臨時牌照車輛</text:p>
          </table:table-cell>
          <table:covered-table-cell/>
          <table:table-cell office:value-type="string" table:number-columns-spanned="2" table:number-rows-spanned="1" table:style-name="ce127">
            <text:p>試車牌照車輛</text:p>
          </table:table-cell>
          <table:covered-table-cell/>
          <table:table-cell office:value-type="string" table:number-columns-spanned="1" table:number-rows-spanned="3" table:style-name="ce128">
            <text:p>免稅車輛件數</text:p>
          </table:table-cell>
          <table:table-cell office:value-type="string" table:number-columns-spanned="1" table:number-rows-spanned="3" table:style-name="ce129">
            <text:p>附　註</text:p>
          </table:table-cell>
          <table:table-cell table:style-name="ce3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string" table:style-name="ce10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covered-table-cell/>
          <table:covered-table-cell/>
          <table:table-cell table:style-name="ce31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1">
            <text:p>-1</text:p>
          </table:table-cell>
          <table:table-cell office:value-type="string" table:style-name="ce18">
            <text:p>(2)</text:p>
          </table:table-cell>
          <table:table-cell office:value-type="string" table:style-name="ce18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covered-table-cell/>
          <table:covered-table-cell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18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19">
            <text:p>本月徵起總數</text:p>
          </table:table-cell>
          <table:covered-table-cell/>
          <table:table-cell office:value-type="float" office:value="16365" table:style-name="ce12">
            <text:p><text:s/>16,365<text:s/></text:p>
          </table:table-cell>
          <table:table-cell office:value-type="float" office:value="89341197" table:style-name="ce12">
            <text:p><text:s/>89,341,197<text:s/></text:p>
          </table:table-cell>
          <table:table-cell office:value-type="float" office:value="15764" table:style-name="ce12">
            <text:p><text:s/>15,764<text:s/></text:p>
          </table:table-cell>
          <table:table-cell office:value-type="float" office:value="88665073" table:style-name="ce12">
            <text:p><text:s/>88,665,073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71328" table:style-name="ce12">
            <text:p><text:s/>71,32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04796" table:style-name="ce12">
            <text:p><text:s/>604,796<text:s/></text:p>
          </table:table-cell>
          <table:table-cell office:value-type="float" office:value="1307" table:style-name="ce12">
            <text:p><text:s/>1,307<text:s/></text:p>
          </table:table-cell>
          <table:table-cell table:style-name="ce24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15">
            <text:p>本年累計總數</text:p>
          </table:table-cell>
          <table:covered-table-cell/>
          <table:table-cell office:value-type="float" office:value="1028999" table:style-name="ce13">
            <text:p><text:s/>1,028,999<text:s/></text:p>
          </table:table-cell>
          <table:table-cell office:value-type="float" office:value="8754740301" table:style-name="ce13">
            <text:p><text:s/>8,754,740,301<text:s/></text:p>
          </table:table-cell>
          <table:table-cell office:value-type="float" office:value="1025198" table:style-name="ce13">
            <text:p><text:s/>1,025,198<text:s/></text:p>
          </table:table-cell>
          <table:table-cell office:value-type="float" office:value="8751213836" table:style-name="ce13">
            <text:p><text:s/>8,751,213,836<text:s/></text:p>
          </table:table-cell>
          <table:table-cell office:value-type="float" office:value="3740" table:style-name="ce13">
            <text:p><text:s/>3,740<text:s/></text:p>
          </table:table-cell>
          <table:table-cell office:value-type="float" office:value="493413" table:style-name="ce13">
            <text:p><text:s/>493,4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33052" table:style-name="ce13">
            <text:p><text:s/>3,033,052<text:s/></text:p>
          </table:table-cell>
          <table:table-cell office:value-type="float" office:value="8966" table:style-name="ce13">
            <text:p><text:s/>8,966<text:s/></text:p>
          </table:table-cell>
          <table:table-cell table:style-name="ce25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15832" table:style-name="ce13">
            <text:p><text:s/>15,832<text:s/></text:p>
          </table:table-cell>
          <table:table-cell office:value-type="float" office:value="87527280" table:style-name="ce13">
            <text:p><text:s/>87,527,280<text:s/></text:p>
          </table:table-cell>
          <table:table-cell office:value-type="float" office:value="15231" table:style-name="ce13">
            <text:p><text:s/>15,231<text:s/></text:p>
          </table:table-cell>
          <table:table-cell office:value-type="float" office:value="86851156" table:style-name="ce13">
            <text:p><text:s/>86,851,15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71328" table:style-name="ce13">
            <text:p><text:s/>71,3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04796" table:style-name="ce13">
            <text:p><text:s/>604,796<text:s/></text:p>
          </table:table-cell>
          <table:table-cell office:value-type="float" office:value="1018" table:style-name="ce13">
            <text:p><text:s/>1,018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813917" table:style-name="ce13">
            <text:p><text:s/>1,813,917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813917" table:style-name="ce13">
            <text:p><text:s/>1,813,9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9" table:style-name="ce13">
            <text:p><text:s/>289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1010170" table:style-name="ce13">
            <text:p><text:s/>1,010,170<text:s/></text:p>
          </table:table-cell>
          <table:table-cell office:value-type="float" office:value="8683702761" table:style-name="ce13">
            <text:p><text:s/>8,683,702,761<text:s/></text:p>
          </table:table-cell>
          <table:table-cell office:value-type="float" office:value="1006369" table:style-name="ce13">
            <text:p><text:s/>1,006,369<text:s/></text:p>
          </table:table-cell>
          <table:table-cell office:value-type="float" office:value="8680176296" table:style-name="ce13">
            <text:p><text:s/>8,680,176,296<text:s/></text:p>
          </table:table-cell>
          <table:table-cell office:value-type="float" office:value="3740" table:style-name="ce13">
            <text:p><text:s/>3,740<text:s/></text:p>
          </table:table-cell>
          <table:table-cell office:value-type="float" office:value="493413" table:style-name="ce13">
            <text:p><text:s/>493,4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33052" table:style-name="ce13">
            <text:p><text:s/>3,033,052<text:s/></text:p>
          </table:table-cell>
          <table:table-cell office:value-type="float" office:value="7371" table:style-name="ce13">
            <text:p><text:s/>7,371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8829" table:style-name="ce13">
            <text:p><text:s/>18,829<text:s/></text:p>
          </table:table-cell>
          <table:table-cell office:value-type="float" office:value="71037540" table:style-name="ce13">
            <text:p><text:s/>71,037,540<text:s/></text:p>
          </table:table-cell>
          <table:table-cell office:value-type="float" office:value="18829" table:style-name="ce13">
            <text:p><text:s/>18,829<text:s/></text:p>
          </table:table-cell>
          <table:table-cell office:value-type="float" office:value="71037540" table:style-name="ce13">
            <text:p><text:s/>71,037,5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5" table:style-name="ce13">
            <text:p><text:s/>1,595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2" table:style-name="ce120">
            <text:p>汽車</text:p>
          </table:table-cell>
          <table:table-cell office:value-type="string" table:number-columns-spanned="2" table:number-rows-spanned="4" table:style-name="ce121">
            <text:p>合 <text:s/>計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13854" table:style-name="ce13">
            <text:p><text:s/>13,854<text:s/></text:p>
          </table:table-cell>
          <table:table-cell office:value-type="float" office:value="85600027" table:style-name="ce13">
            <text:p><text:s/>85,600,027<text:s/></text:p>
          </table:table-cell>
          <table:table-cell office:value-type="float" office:value="13253" table:style-name="ce13">
            <text:p><text:s/>13,253<text:s/></text:p>
          </table:table-cell>
          <table:table-cell office:value-type="float" office:value="84923903" table:style-name="ce13">
            <text:p><text:s/>84,923,903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71328" table:style-name="ce13">
            <text:p><text:s/>71,3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04796" table:style-name="ce13">
            <text:p><text:s/>604,796<text:s/></text:p>
          </table:table-cell>
          <table:table-cell office:value-type="float" office:value="1015" table:style-name="ce13">
            <text:p><text:s/>1,015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813917" table:style-name="ce13">
            <text:p><text:s/>1,813,917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813917" table:style-name="ce13">
            <text:p><text:s/>1,813,9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9" table:style-name="ce13">
            <text:p><text:s/>289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923458" table:style-name="ce13">
            <text:p><text:s/>923,458<text:s/></text:p>
          </table:table-cell>
          <table:table-cell office:value-type="float" office:value="8538982952" table:style-name="ce13">
            <text:p><text:s/>8,538,982,952<text:s/></text:p>
          </table:table-cell>
          <table:table-cell office:value-type="float" office:value="919657" table:style-name="ce13">
            <text:p><text:s/>919,657<text:s/></text:p>
          </table:table-cell>
          <table:table-cell office:value-type="float" office:value="8535456487" table:style-name="ce13">
            <text:p><text:s/>8,535,456,487<text:s/></text:p>
          </table:table-cell>
          <table:table-cell office:value-type="float" office:value="3740" table:style-name="ce13">
            <text:p><text:s/>3,740<text:s/></text:p>
          </table:table-cell>
          <table:table-cell office:value-type="float" office:value="493413" table:style-name="ce13">
            <text:p><text:s/>493,4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33052" table:style-name="ce13">
            <text:p><text:s/>3,033,052<text:s/></text:p>
          </table:table-cell>
          <table:table-cell office:value-type="float" office:value="7352" table:style-name="ce13">
            <text:p><text:s/>7,352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8829" table:style-name="ce13">
            <text:p><text:s/>18,829<text:s/></text:p>
          </table:table-cell>
          <table:table-cell office:value-type="float" office:value="71037540" table:style-name="ce13">
            <text:p><text:s/>71,037,540<text:s/></text:p>
          </table:table-cell>
          <table:table-cell office:value-type="float" office:value="18829" table:style-name="ce13">
            <text:p><text:s/>18,829<text:s/></text:p>
          </table:table-cell>
          <table:table-cell office:value-type="float" office:value="71037540" table:style-name="ce13">
            <text:p><text:s/>71,037,5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5" table:style-name="ce13">
            <text:p><text:s/>1,595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6" table:style-name="ce122">
            <text:p>小客車</text:p>
          </table:table-cell>
          <table:table-cell office:value-type="string" table:number-columns-spanned="1" table:number-rows-spanned="2" table:style-name="ce114">
            <text:p>自用</text:p>
          </table:table-cell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12503" table:style-name="ce13">
            <text:p><text:s/>12,503<text:s/></text:p>
          </table:table-cell>
          <table:table-cell office:value-type="float" office:value="81054123" table:style-name="ce13">
            <text:p><text:s/>81,054,123<text:s/></text:p>
          </table:table-cell>
          <table:table-cell office:value-type="float" office:value="11902" table:style-name="ce19">
            <text:p><text:s/>11,902<text:s/></text:p>
          </table:table-cell>
          <table:table-cell office:value-type="float" office:value="80377999" table:style-name="ce19">
            <text:p><text:s/>80,377,999<text:s/></text:p>
          </table:table-cell>
          <table:table-cell office:value-type="float" office:value="593" table:style-name="ce19">
            <text:p><text:s/>593<text:s/></text:p>
          </table:table-cell>
          <table:table-cell office:value-type="float" office:value="71328" table:style-name="ce19">
            <text:p><text:s/>71,32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04796" table:style-name="ce19">
            <text:p><text:s/>604,796<text:s/></text:p>
          </table:table-cell>
          <table:table-cell office:value-type="float" office:value="1007" table:style-name="ce19">
            <text:p><text:s/>1,007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822598" table:style-name="ce13">
            <text:p><text:s/>822,598<text:s/></text:p>
          </table:table-cell>
          <table:table-cell office:value-type="float" office:value="8128309787" table:style-name="ce13">
            <text:p><text:s/>8,128,309,787<text:s/></text:p>
          </table:table-cell>
          <table:table-cell office:value-type="float" office:value="818797" table:style-name="ce19">
            <text:p><text:s/>818,797<text:s/></text:p>
          </table:table-cell>
          <table:table-cell office:value-type="float" office:value="8124783322" table:style-name="ce19">
            <text:p><text:s/>8,124,783,322<text:s/></text:p>
          </table:table-cell>
          <table:table-cell office:value-type="float" office:value="3740" table:style-name="ce19">
            <text:p><text:s/>3,740<text:s/></text:p>
          </table:table-cell>
          <table:table-cell office:value-type="float" office:value="493413" table:style-name="ce19">
            <text:p><text:s/>493,413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3033052" table:style-name="ce19">
            <text:p><text:s/>3,033,052<text:s/></text:p>
          </table:table-cell>
          <table:table-cell office:value-type="float" office:value="7059" table:style-name="ce19">
            <text:p><text:s/>7,059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14">
            <text:p>營業</text:p>
          </table:table-cell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80404" table:style-name="ce13">
            <text:p><text:s/>680,404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680404" table:style-name="ce19">
            <text:p><text:s/>680,4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" table:style-name="ce19">
            <text:p><text:s/>289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5644" table:style-name="ce13">
            <text:p><text:s/>5,644<text:s/></text:p>
          </table:table-cell>
          <table:table-cell office:value-type="float" office:value="14883837" table:style-name="ce13">
            <text:p><text:s/>14,883,837<text:s/></text:p>
          </table:table-cell>
          <table:table-cell office:value-type="float" office:value="5644" table:style-name="ce19">
            <text:p><text:s/>5,644<text:s/></text:p>
          </table:table-cell>
          <table:table-cell office:value-type="float" office:value="14883837" table:style-name="ce19">
            <text:p><text:s/>14,883,8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" table:style-name="ce19">
            <text:p><text:s/>1,595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21">
            <text:p>大客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001" table:style-name="ce13">
            <text:p><text:s/>61,00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1001" table:style-name="ce19">
            <text:p><text:s/>61,0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6964" table:style-name="ce13">
            <text:p><text:s/>266,964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66964" table:style-name="ce19">
            <text:p><text:s/>266,9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744418" table:style-name="ce13">
            <text:p><text:s/>2,744,418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2744418" table:style-name="ce19">
            <text:p><text:s/>2,744,4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4" table:style-name="ce19">
            <text:p><text:s/>234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5950787" table:style-name="ce13">
            <text:p><text:s/>5,950,787<text:s/></text:p>
          </table:table-cell>
          <table:table-cell office:value-type="float" office:value="958" table:style-name="ce19">
            <text:p><text:s/>958<text:s/></text:p>
          </table:table-cell>
          <table:table-cell office:value-type="float" office:value="5950787" table:style-name="ce19">
            <text:p><text:s/>5,950,7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21">
            <text:p>貨 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3472817" table:style-name="ce13">
            <text:p><text:s/>3,472,817<text:s/></text:p>
          </table:table-cell>
          <table:table-cell office:value-type="float" office:value="1228" table:style-name="ce19">
            <text:p><text:s/>1,228<text:s/></text:p>
          </table:table-cell>
          <table:table-cell office:value-type="float" office:value="3472817" table:style-name="ce19">
            <text:p><text:s/>3,472,8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866549" table:style-name="ce13">
            <text:p><text:s/>866,549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866549" table:style-name="ce19">
            <text:p><text:s/>866,5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98042" table:style-name="ce13">
            <text:p><text:s/>98,042<text:s/></text:p>
          </table:table-cell>
          <table:table-cell office:value-type="float" office:value="378867678" table:style-name="ce13">
            <text:p><text:s/>378,867,678<text:s/></text:p>
          </table:table-cell>
          <table:table-cell office:value-type="float" office:value="98042" table:style-name="ce19">
            <text:p><text:s/>98,042<text:s/></text:p>
          </table:table-cell>
          <table:table-cell office:value-type="float" office:value="378867678" table:style-name="ce19">
            <text:p><text:s/>378,867,6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9">
            <text:p><text:s/>59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2227" table:style-name="ce13">
            <text:p><text:s/>12,227<text:s/></text:p>
          </table:table-cell>
          <table:table-cell office:value-type="float" office:value="50202916" table:style-name="ce13">
            <text:p><text:s/>50,202,916<text:s/></text:p>
          </table:table-cell>
          <table:table-cell office:value-type="float" office:value="12227" table:style-name="ce19">
            <text:p><text:s/>12,227<text:s/></text:p>
          </table:table-cell>
          <table:table-cell office:value-type="float" office:value="50202916" table:style-name="ce19">
            <text:p><text:s/>50,202,9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23">
            <text:p>農村</text:p>
          </table:table-cell>
          <table:covered-table-cell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24">
            <text:p>拼裝車</text:p>
          </table:table-cell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2" table:style-name="ce114">
            <text:p>曳引車</text:p>
          </table:table-cell>
          <table:covered-table-cell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105" table:style-name="ce13">
            <text:p><text:s/>105<text:s/></text:p>
          </table:table-cell>
          <table:table-cell office:value-type="float" office:value="1012086" table:style-name="ce13">
            <text:p><text:s/>1,012,08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012086" table:style-name="ce19">
            <text:p><text:s/>1,012,0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2486" table:style-name="ce13">
            <text:p><text:s/>2,486<text:s/></text:p>
          </table:table-cell>
          <table:table-cell office:value-type="float" office:value="29061069" table:style-name="ce13">
            <text:p><text:s/>29,061,069<text:s/></text:p>
          </table:table-cell>
          <table:table-cell office:value-type="float" office:value="2486" table:style-name="ce19">
            <text:p><text:s/>2,486<text:s/></text:p>
          </table:table-cell>
          <table:table-cell office:value-type="float" office:value="29061069" table:style-name="ce19">
            <text:p><text:s/>29,061,0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116">
            <text:p>機器腳踏車</text:p>
          </table:table-cell>
          <table:covered-table-cell table:number-columns-repeated="2"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1978" table:style-name="ce13">
            <text:p><text:s/>1,978<text:s/></text:p>
          </table:table-cell>
          <table:table-cell office:value-type="float" office:value="1927253" table:style-name="ce13">
            <text:p><text:s/>1,927,253<text:s/></text:p>
          </table:table-cell>
          <table:table-cell office:value-type="float" office:value="1978" table:style-name="ce19">
            <text:p><text:s/>1,978<text:s/></text:p>
          </table:table-cell>
          <table:table-cell office:value-type="float" office:value="1927253" table:style-name="ce19">
            <text:p><text:s/>1,927,2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17">
            <text:p>本年累計</text:p>
          </table:table-cell>
          <table:covered-table-cell/>
          <table:table-cell office:value-type="float" office:value="86712" table:style-name="ce14">
            <text:p><text:s/>86,712<text:s/></text:p>
          </table:table-cell>
          <table:table-cell office:value-type="float" office:value="144719809" table:style-name="ce14">
            <text:p><text:s/>144,719,809<text:s/></text:p>
          </table:table-cell>
          <table:table-cell office:value-type="float" office:value="86712" table:style-name="ce20">
            <text:p><text:s/>86,712<text:s/></text:p>
          </table:table-cell>
          <table:table-cell office:value-type="float" office:value="144719809" table:style-name="ce20">
            <text:p><text:s/>144,719,8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0">
            <text:p><text:s/>19<text:s/>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style-name="ce2">
            <text:p>資料來源:根據公路局監理所(站)所送之代徵使用牌照稅核對月報表及轄內資料編製。</text:p>
          </table:table-cell>
          <table:table-cell table:number-columns-repeated="4" table:style-name="ce3"/>
          <table:table-cell table:number-columns-repeated="9" table:style-name="ce15"/>
          <table:table-cell table:style-name="ce28"/>
          <table:table-cell table:number-columns-repeated="16369"/>
        </table:table-row>
        <table:table-row table:style-name="ro4">
          <table:table-cell office:value-type="string" table:style-name="ce2">
            <text:p>填表說明:一、本表編製1份，自存1份，本府公務統計行政管理系統報送會計室、本府財政局及主計處</text:p>
          </table:table-cell>
          <table:table-cell table:number-columns-repeated="4" table:style-name="ce3"/>
          <table:table-cell table:number-columns-repeated="7" table:style-name="ce15"/>
          <table:table-cell table:number-columns-repeated="2" table:style-name="ce23"/>
          <table:table-cell table:style-name="ce29"/>
          <table:table-cell table:number-columns-repeated="16369" table:style-name="ce36"/>
        </table:table-row>
        <table:table-row table:style-name="ro4">
          <table:table-cell office:value-type="string" table:style-name="ce2">
            <text:p><text:s text:c="13"/>，另以電子檔(Excel或ODF檔，及核章後掃描成PDF檔) Email至財政部統計處及賦稅署，並同時將產製本表之檔案傳送給財政部財政資訊中心。</text:p>
          </table:table-cell>
          <table:table-cell table:number-columns-repeated="4" table:style-name="ce3"/>
          <table:table-cell table:number-columns-repeated="7" table:style-name="ce15"/>
          <table:table-cell table:number-columns-repeated="2" table:style-name="ce23"/>
          <table:table-cell table:style-name="ce29"/>
          <table:table-cell table:number-columns-repeated="16369" table:style-name="ce36"/>
        </table:table-row>
        <table:table-row table:style-name="ro4">
          <table:table-cell table:style-name="ce3"/>
          <table:table-cell office:value-type="string" table:style-name="ce2">
            <text:p><text:s text:c="8"/>二、各種車輛各期累計數字按會計年度累列。</text:p>
          </table:table-cell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4">
          <table:table-cell table:style-name="ce3"/>
          <table:table-cell office:value-type="string" table:style-name="ce2">
            <text:p><text:s text:c="7"/>三、本表計算公式如下:(一)、(1)=(3)+(5)+(7)。 (二)、(2)=(4)+(6)+(8)。</text:p>
          </table:table-cell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5">
          <table:table-cell table:style-name="ce3"/>
          <table:table-cell table:style-name="ce2"/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4">
          <table:table-cell office:value-type="string" table:style-name="ce4">
            <text:p>填 表　　 <text:s text:c="4"/>　 <text:s text:c="4"/>　 　 <text:s text:c="4"/>　審 核　　　　 <text:s text:c="27"/>業務主管人員　　　　　　　 <text:s/>　　　機關首長<text:s text:c="22"/></text:p>
          </table:table-cell>
          <table:table-cell table:style-name="ce2"/>
          <table:table-cell table:number-columns-repeated="3" table:style-name="ce3"/>
          <table:table-cell table:number-columns-repeated="3" table:style-name="ce15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office:value-type="string" table:style-name="ce30">
            <text:p><text:s text:c="8"/>中華民國108年8月13日編製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　　　　　 <text:s text:c="11"/>　　 　 <text:s text:c="44"/>主辦統計人員</text:p>
          </table:table-cell>
          <table:table-cell table:number-columns-repeated="4" table:style-name="ce5"/>
          <table:table-cell table:style-name="ce16"/>
          <table:table-cell table:style-name="ce4"/>
          <table:table-cell table:number-columns-repeated="2" table:style-name="ce5"/>
          <table:table-cell table:style-name="ce16"/>
          <table:table-cell table:style-name="ce4"/>
          <table:table-cell table:style-name="ce5"/>
          <table:table-cell table:style-name="ce16"/>
          <table:table-cell table:number-columns-repeated="16371" table:style-name="ce4"/>
        </table:table-row>
        <table:table-row table:style-name="ro6">
          <table:table-cell table:number-columns-repeated="5" table:style-name="ce5"/>
          <table:table-cell table:style-name="ce16"/>
          <table:table-cell table:style-name="ce4"/>
          <table:table-cell table:number-columns-repeated="8" table:style-name="ce5"/>
          <table:table-cell table:number-columns-repeated="16369"/>
        </table:table-row>
        <table:table-row table:number-rows-repeated="1048529" table:style-name="ro7">
          <table:table-cell table:number-columns-repeated="16384"/>
        </table:table-row>
      </table:table>
      <table:table table:name="修訂後02-08牌稽徵編製說明" table:style-name="ta2">
        <table:table-column table:style-name="co1" table:default-cell-style-name="ce34"/>
        <table:table-column table:style-name="co11" table:number-columns-repeated="9" table:default-cell-style-name="ce3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1" table:number-columns-repeated="16366" table:default-cell-style-name="ce4"/>
        <table:table-row table:style-name="ro7">
          <table:table-cell office:value-type="string" table:number-columns-spanned="11" table:number-rows-spanned="1" table:style-name="ce111">
            <text:p>「使用牌照稅稽徵」編製說明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一、目的：明瞭使用牌照稅稽徵情形及稅源分配實況，作為改進稅政措施及釐訂財稅政策參考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二、統計範圍及對象：以轄區內課徵使用牌照稅之各種交通工具為統計對象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三、統計標準時間：以每月1日至月底之事實為準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四、分類標準：依機動車輛種類分類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五、有關法令規章：使用牌照稅法及各縣市使用牌照稅徵收細則或自治條例等有關規定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六、統計項目定義：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一)應稅車輛：指使用牌照稅法第6條規定應作課稅之各種交通工具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二)臨時牌照車輛：指交通工具所有人或使用人領用臨時牌照之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三)試車牌照車輛：指汽車運輸機構、汽車買賣、製造、修理行廠領用試車牌照之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四)免稅車輛：指合於使用牌照稅法第七條規定範圍之各種交通工具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五)稅額：指「本年度實徵數」＋「以前年度實徵數」－「退還以前年度實徵數」之實徵淨額為準，並應與會計室實徵淨額相符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六)曳引車：指大營貨曳引車及大客貨曳引車。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7">
            <text:p>七、一般說明：累計數按會計年度起訖日期累計。</text:p>
          </table:table-cell>
          <table:table-cell table:style-name="ce39"/>
          <table:table-cell table:number-columns-repeated="8" table:style-name="ce34"/>
          <table:table-cell table:number-columns-repeated="16374" table:style-name="ce4"/>
        </table:table-row>
        <table:table-row table:style-name="ro6">
          <table:table-cell office:value-type="string" table:number-columns-spanned="11" table:number-rows-spanned="1" table:style-name="ce109">
            <text:p>八、資料蒐集方法及編製程序：由消費稅科依據公路局監理所（站）所送之代徵使用牌照稅核對月報表及轄內有關資料予以編製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2">
            <text:p>九、編送對象：本表編製1份，自存1份，本府公務統計行政管理系統報送會計室、本府財政局及主計處，另以電子檔(Excel或ODF檔，及核章後掃描成PDF檔) Email至財政部統計處及賦稅署，並同時將產製本表之檔案傳送給財政部財政資訊中心。</text:p>
          </table:table-cell>
          <table:covered-table-cell table:number-columns-repeated="10"/>
          <table:table-cell table:number-columns-repeated="16373" table:style-name="ce36"/>
        </table:table-row>
        <table:table-row table:style-name="ro7">
          <table:table-cell office:value-type="string" table:style-name="ce37">
            <text:p>十、統計用途：</text:p>
          </table:table-cell>
          <table:table-cell table:style-name="ce39"/>
          <table:table-cell table:number-columns-repeated="8" table:style-name="ce34"/>
          <table:table-cell table:number-columns-repeated="16374" table:style-name="ce4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一)分析使用牌照稅稽徵及稅源分配情形，作為研究改進稅政措施及釐訂政策之參考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二)提供彙編「稅捐統計年報」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三)提供財政部作為彙編「統計年報」重要之資料。</text:p>
          </table:table-cell>
          <table:covered-table-cell table:number-columns-repeated="9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45:41Z</meta:creation-date>
    <dc:date>2021-10-26T09:45:41Z</dc:date>
  </office:meta>
</office:document-meta>
</file>