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_32_3" style:data-style-name="N0">
      <style:table-cell-properties fo:border-top="thin solid #000000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_32_3" style:data-style-name="N48">
      <style:table-cell-properties fo:border-top="none" fo:border-bottom="thin solid #000000" fo:border-left="thin solid #000000" fo:border-right="thin solid #000000" fo:background-color="#FFFF9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_32_3" style:data-style-name="N48">
      <style:table-cell-properties fo:border="thin solid #000000" fo:background-color="#FFFF9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_32_3" style:data-style-name="N48">
      <style:table-cell-properties fo:border-top="thin solid #000000" fo:border-bottom="2pt solid #000000" fo:border-left="thin solid #000000" fo:border-right="thin solid #000000" fo:background-color="#FFFF9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3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_32_3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_32_3" style:data-style-name="N48">
      <style:table-cell-properties fo:border="thin solid #000000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_32_3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3" style:data-style-name="N0">
      <style:table-cell-properties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3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3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_32_3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_32_3" style:data-style-name="N0">
      <style:table-cell-properties fo:border-top="2pt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_32_3" style:data-style-name="N0">
      <style:table-cell-properties fo:border-top="2pt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3" style:data-style-name="N0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_32_3" style:data-style-name="N0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_32_3" style:data-style-name="N0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_32_3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_32_3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_32_3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_32_3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_32_3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_32_3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_32_3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_32_3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_32_3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_32_3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_32_3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_32_3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_32_3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_32_3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_32_3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_32_3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_32_3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_32_3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_32_3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_32_3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3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2_32_3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32_2_32_3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3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3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_32_3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_32_3" style:data-style-name="N0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2-08牌稽徵" table:style-name="ta1" table:print-ranges="修訂後02-08牌稽徵.A1:修訂後02-08牌稽徵.O46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6" table:number-columns-repeated="3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row table:style-name="ro1">
          <table:table-cell office:value-type="string" table:number-columns-spanned="4" table:number-rows-spanned="1" table:style-name="ce122">
            <text:p>公 <text:s text:c="2"/>開 <text:s text:c="2"/>類</text:p>
          </table:table-cell>
          <table:covered-table-cell table:number-columns-repeated="3"/>
          <table:table-cell office:value-type="string" table:style-name="ce8">
            <text:p>每月終了後 15 日內編報</text:p>
          </table:table-cell>
          <table:table-cell table:number-columns-repeated="2" table:style-name="ce8"/>
          <table:table-cell table:number-columns-repeated="5" table:style-name="ce4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42">
            <text:p>新北市政府稅捐稽徵處</text:p>
          </table:table-cell>
          <table:covered-table-cell/>
          <table:table-cell table:number-columns-repeated="16369" table:style-name="ce4"/>
        </table:table-row>
        <table:table-row table:style-name="ro1">
          <table:table-cell office:value-type="string" table:number-columns-spanned="4" table:number-rows-spanned="1" table:style-name="ce122">
            <text:p>月 <text:s text:c="7"/>報</text:p>
          </table:table-cell>
          <table:covered-table-cell table:number-columns-repeated="3"/>
          <table:table-cell office:value-type="string" table:style-name="ce8">
            <text:p>12 月份於次年 1 月 25 日前編報</text:p>
          </table:table-cell>
          <table:table-cell table:number-columns-repeated="2" table:style-name="ce8"/>
          <table:table-cell table:style-name="ce4"/>
          <table:table-cell table:number-columns-spanned="4" table:number-rows-spanned="1" table:style-name="ce123"/>
          <table:covered-table-cell table:number-columns-repeated="3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49">
            <text:p>20903-02-08-2</text:p>
          </table:table-cell>
          <table:covered-table-cell/>
          <table:table-cell table:number-columns-repeated="16369" table:style-name="ce4"/>
        </table:table-row>
        <table:table-row table:style-name="ro1">
          <table:table-cell table:number-columns-repeated="7" table:style-name="ce1"/>
          <table:table-cell table:number-columns-spanned="4" table:number-rows-spanned="1" table:style-name="ce37"/>
          <table:covered-table-cell table:number-columns-repeated="3"/>
          <table:table-cell table:number-columns-repeated="4" table:style-name="ce1"/>
          <table:table-cell table:number-columns-repeated="16369" table:style-name="ce33"/>
        </table:table-row>
        <table:table-row table:style-name="ro2">
          <table:table-cell office:value-type="string" table:number-columns-spanned="15" table:number-rows-spanned="1" table:style-name="ce50">
            <text:p>新北市使用牌照稅稽徵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5" table:style-name="ce34"/>
          <table:table-cell office:value-type="string" table:number-columns-spanned="8" table:number-rows-spanned="1" table:style-name="ce51">
            <text:p>中華民國108年6月</text:p>
          </table:table-cell>
          <table:covered-table-cell table:number-columns-repeated="7"/>
          <table:table-cell office:value-type="string" table:number-columns-spanned="2" table:number-rows-spanned="1" table:style-name="ce53">
            <text:p>單位：輛 <text:s/>; 新臺幣元</text:p>
          </table:table-cell>
          <table:covered-table-cell/>
          <table:table-cell table:number-columns-repeated="16369" table:style-name="ce34"/>
        </table:table-row>
        <table:table-row table:style-name="ro4">
          <table:table-cell office:value-type="string" table:number-columns-spanned="5" table:number-rows-spanned="3" table:style-name="ce117">
            <text:p>機 動 車 輛 種 類</text:p>
          </table:table-cell>
          <table:covered-table-cell table:number-columns-repeated="4"/>
          <table:table-cell office:value-type="string" table:number-columns-spanned="2" table:number-rows-spanned="1" table:style-name="ce118">
            <text:p>各類應稅車輛合計</text:p>
          </table:table-cell>
          <table:covered-table-cell/>
          <table:table-cell office:value-type="string" table:number-columns-spanned="2" table:number-rows-spanned="1" table:style-name="ce119">
            <text:p>應稅車輛</text:p>
          </table:table-cell>
          <table:covered-table-cell/>
          <table:table-cell office:value-type="string" table:number-columns-spanned="2" table:number-rows-spanned="1" table:style-name="ce119">
            <text:p>臨時牌照車輛</text:p>
          </table:table-cell>
          <table:covered-table-cell/>
          <table:table-cell office:value-type="string" table:number-columns-spanned="2" table:number-rows-spanned="1" table:style-name="ce119">
            <text:p>試車牌照車輛</text:p>
          </table:table-cell>
          <table:covered-table-cell/>
          <table:table-cell office:value-type="string" table:number-columns-spanned="1" table:number-rows-spanned="3" table:style-name="ce120">
            <text:p>免稅車輛件數</text:p>
          </table:table-cell>
          <table:table-cell office:value-type="string" table:number-columns-spanned="1" table:number-rows-spanned="3" table:style-name="ce121">
            <text:p>附　註</text:p>
          </table:table-cell>
          <table:table-cell table:style-name="ce3"/>
          <table:table-cell table:number-columns-repeated="16368" table:style-name="ce35"/>
        </table:table-row>
        <table:table-row table:style-name="ro4">
          <table:covered-table-cell/>
          <table:covered-table-cell table:number-columns-repeated="4"/>
          <table:table-cell office:value-type="string" table:style-name="ce10">
            <text:p>件數</text:p>
          </table:table-cell>
          <table:table-cell office:value-type="string" table:style-name="ce17">
            <text:p>稅額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稅額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稅額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稅額</text:p>
          </table:table-cell>
          <table:covered-table-cell/>
          <table:covered-table-cell/>
          <table:table-cell table:style-name="ce31"/>
          <table:table-cell table:number-columns-repeated="16368" table:style-name="ce35"/>
        </table:table-row>
        <table:table-row table:style-name="ro4">
          <table:covered-table-cell/>
          <table:covered-table-cell table:number-columns-repeated="4"/>
          <table:table-cell office:value-type="float" office:value="-1" table:style-name="ce11">
            <text:p>-1</text:p>
          </table:table-cell>
          <table:table-cell office:value-type="string" table:style-name="ce18">
            <text:p>(2)</text:p>
          </table:table-cell>
          <table:table-cell office:value-type="string" table:style-name="ce18">
            <text:p>(3)</text:p>
          </table:table-cell>
          <table:table-cell office:value-type="string" table:style-name="ce18">
            <text:p>(4)</text:p>
          </table:table-cell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covered-table-cell/>
          <table:covered-table-cell/>
          <table:table-cell table:style-name="ce32"/>
          <table:table-cell table:number-columns-repeated="16368"/>
        </table:table-row>
        <table:table-row table:style-name="ro4">
          <table:table-cell office:value-type="string" table:number-columns-spanned="3" table:number-rows-spanned="6" table:style-name="ce110">
            <text:p>總　計</text:p>
          </table:table-cell>
          <table:covered-table-cell table:number-columns-repeated="2"/>
          <table:table-cell office:value-type="string" table:number-columns-spanned="2" table:number-rows-spanned="1" table:style-name="ce111">
            <text:p>本月徵起總數</text:p>
          </table:table-cell>
          <table:covered-table-cell/>
          <table:table-cell office:value-type="float" office:value="17488" table:style-name="ce12">
            <text:p><text:s/>17,488<text:s/></text:p>
          </table:table-cell>
          <table:table-cell office:value-type="float" office:value="114693590" table:style-name="ce12">
            <text:p><text:s/>114,693,590<text:s/></text:p>
          </table:table-cell>
          <table:table-cell office:value-type="float" office:value="16994" table:style-name="ce12">
            <text:p><text:s/>16,994<text:s/></text:p>
          </table:table-cell>
          <table:table-cell office:value-type="float" office:value="114282719" table:style-name="ce12">
            <text:p><text:s/>114,282,719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59133" table:style-name="ce12">
            <text:p><text:s/>59,13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51738" table:style-name="ce12">
            <text:p><text:s/>351,738<text:s/></text:p>
          </table:table-cell>
          <table:table-cell office:value-type="float" office:value="1242" table:style-name="ce12">
            <text:p><text:s/>1,242<text:s/></text:p>
          </table:table-cell>
          <table:table-cell table:style-name="ce24"/>
          <table:table-cell table:style-name="ce32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07">
            <text:p>本年累計總數</text:p>
          </table:table-cell>
          <table:covered-table-cell/>
          <table:table-cell office:value-type="float" office:value="1012634" table:style-name="ce13">
            <text:p><text:s/>1,012,634<text:s/></text:p>
          </table:table-cell>
          <table:table-cell office:value-type="float" office:value="8665399104" table:style-name="ce13">
            <text:p><text:s/>8,665,399,104<text:s/></text:p>
          </table:table-cell>
          <table:table-cell office:value-type="float" office:value="1009434" table:style-name="ce13">
            <text:p><text:s/>1,009,434<text:s/></text:p>
          </table:table-cell>
          <table:table-cell office:value-type="float" office:value="8662548763" table:style-name="ce13">
            <text:p><text:s/>8,662,548,763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422085" table:style-name="ce13">
            <text:p><text:s/>422,08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28256" table:style-name="ce13">
            <text:p><text:s/>2,428,256<text:s/></text:p>
          </table:table-cell>
          <table:table-cell office:value-type="float" office:value="7659" table:style-name="ce13">
            <text:p><text:s/>7,659<text:s/></text:p>
          </table:table-cell>
          <table:table-cell table:style-name="ce25"/>
          <table:table-cell table:style-name="ce32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17123" table:style-name="ce13">
            <text:p><text:s/>17,123<text:s/></text:p>
          </table:table-cell>
          <table:table-cell office:value-type="float" office:value="113751287" table:style-name="ce13">
            <text:p><text:s/>113,751,287<text:s/></text:p>
          </table:table-cell>
          <table:table-cell office:value-type="float" office:value="16629" table:style-name="ce13">
            <text:p><text:s/>16,629<text:s/></text:p>
          </table:table-cell>
          <table:table-cell office:value-type="float" office:value="113340416" table:style-name="ce13">
            <text:p><text:s/>113,340,416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9133" table:style-name="ce13">
            <text:p><text:s/>59,1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1738" table:style-name="ce13">
            <text:p><text:s/>351,738<text:s/></text:p>
          </table:table-cell>
          <table:table-cell office:value-type="float" office:value="945" table:style-name="ce13">
            <text:p><text:s/>945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942303" table:style-name="ce13">
            <text:p><text:s/>942,303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942303" table:style-name="ce13">
            <text:p><text:s/>942,3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7" table:style-name="ce13">
            <text:p><text:s/>297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994338" table:style-name="ce13">
            <text:p><text:s/>994,338<text:s/></text:p>
          </table:table-cell>
          <table:table-cell office:value-type="float" office:value="8596175481" table:style-name="ce13">
            <text:p><text:s/>8,596,175,481<text:s/></text:p>
          </table:table-cell>
          <table:table-cell office:value-type="float" office:value="991138" table:style-name="ce13">
            <text:p><text:s/>991,138<text:s/></text:p>
          </table:table-cell>
          <table:table-cell office:value-type="float" office:value="8593325140" table:style-name="ce13">
            <text:p><text:s/>8,593,325,140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422085" table:style-name="ce13">
            <text:p><text:s/>422,08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28256" table:style-name="ce13">
            <text:p><text:s/>2,428,256<text:s/></text:p>
          </table:table-cell>
          <table:table-cell office:value-type="float" office:value="6353" table:style-name="ce13">
            <text:p><text:s/>6,353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18296" table:style-name="ce13">
            <text:p><text:s/>18,296<text:s/></text:p>
          </table:table-cell>
          <table:table-cell office:value-type="float" office:value="69223623" table:style-name="ce13">
            <text:p><text:s/>69,223,623<text:s/></text:p>
          </table:table-cell>
          <table:table-cell office:value-type="float" office:value="18296" table:style-name="ce13">
            <text:p><text:s/>18,296<text:s/></text:p>
          </table:table-cell>
          <table:table-cell office:value-type="float" office:value="69223623" table:style-name="ce13">
            <text:p><text:s/>69,223,6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6" table:style-name="ce13">
            <text:p><text:s/>1,306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2" table:style-name="ce112">
            <text:p>汽車</text:p>
          </table:table-cell>
          <table:table-cell office:value-type="string" table:number-columns-spanned="2" table:number-rows-spanned="4" table:style-name="ce113">
            <text:p>合 <text:s/>計</text:p>
          </table:table-cell>
          <table:covered-table-cell/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14972" table:style-name="ce13">
            <text:p><text:s/>14,972<text:s/></text:p>
          </table:table-cell>
          <table:table-cell office:value-type="float" office:value="111159688" table:style-name="ce13">
            <text:p><text:s/>111,159,688<text:s/></text:p>
          </table:table-cell>
          <table:table-cell office:value-type="float" office:value="14478" table:style-name="ce13">
            <text:p><text:s/>14,478<text:s/></text:p>
          </table:table-cell>
          <table:table-cell office:value-type="float" office:value="110748817" table:style-name="ce13">
            <text:p><text:s/>110,748,817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9133" table:style-name="ce13">
            <text:p><text:s/>59,1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1738" table:style-name="ce13">
            <text:p><text:s/>351,738<text:s/></text:p>
          </table:table-cell>
          <table:table-cell office:value-type="float" office:value="944" table:style-name="ce13">
            <text:p><text:s/>944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942303" table:style-name="ce13">
            <text:p><text:s/>942,303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942303" table:style-name="ce13">
            <text:p><text:s/>942,3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7" table:style-name="ce13">
            <text:p><text:s/>297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909604" table:style-name="ce13">
            <text:p><text:s/>909,604<text:s/></text:p>
          </table:table-cell>
          <table:table-cell office:value-type="float" office:value="8453382925" table:style-name="ce13">
            <text:p><text:s/>8,453,382,925<text:s/></text:p>
          </table:table-cell>
          <table:table-cell office:value-type="float" office:value="906404" table:style-name="ce13">
            <text:p><text:s/>906,404<text:s/></text:p>
          </table:table-cell>
          <table:table-cell office:value-type="float" office:value="8450532584" table:style-name="ce13">
            <text:p><text:s/>8,450,532,584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422085" table:style-name="ce13">
            <text:p><text:s/>422,08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28256" table:style-name="ce13">
            <text:p><text:s/>2,428,256<text:s/></text:p>
          </table:table-cell>
          <table:table-cell office:value-type="float" office:value="6337" table:style-name="ce13">
            <text:p><text:s/>6,337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18296" table:style-name="ce13">
            <text:p><text:s/>18,296<text:s/></text:p>
          </table:table-cell>
          <table:table-cell office:value-type="float" office:value="69223623" table:style-name="ce13">
            <text:p><text:s/>69,223,623<text:s/></text:p>
          </table:table-cell>
          <table:table-cell office:value-type="float" office:value="18296" table:style-name="ce13">
            <text:p><text:s/>18,296<text:s/></text:p>
          </table:table-cell>
          <table:table-cell office:value-type="float" office:value="69223623" table:style-name="ce13">
            <text:p><text:s/>69,223,6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6" table:style-name="ce13">
            <text:p><text:s/>1,306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6" table:style-name="ce114">
            <text:p>小客車</text:p>
          </table:table-cell>
          <table:table-cell office:value-type="string" table:number-columns-spanned="1" table:number-rows-spanned="2" table:style-name="ce106">
            <text:p>自用</text:p>
          </table:table-cell>
          <table:table-cell office:value-type="string" table:number-columns-spanned="2" table:number-rows-spanned="1" table:style-name="ce107">
            <text:p>本月徵起</text:p>
          </table:table-cell>
          <table:covered-table-cell/>
          <table:table-cell office:value-type="float" office:value="13434" table:style-name="ce13">
            <text:p><text:s/>13,434<text:s/></text:p>
          </table:table-cell>
          <table:table-cell office:value-type="float" office:value="105849120" table:style-name="ce13">
            <text:p><text:s/>105,849,120<text:s/></text:p>
          </table:table-cell>
          <table:table-cell office:value-type="float" office:value="12940" table:style-name="ce19">
            <text:p><text:s/>12,940<text:s/></text:p>
          </table:table-cell>
          <table:table-cell office:value-type="float" office:value="105438249" table:style-name="ce19">
            <text:p><text:s/>105,438,249<text:s/></text:p>
          </table:table-cell>
          <table:table-cell office:value-type="float" office:value="487" table:style-name="ce19">
            <text:p><text:s/>487<text:s/></text:p>
          </table:table-cell>
          <table:table-cell office:value-type="float" office:value="59133" table:style-name="ce19">
            <text:p><text:s/>59,13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51738" table:style-name="ce19">
            <text:p><text:s/>351,738<text:s/></text:p>
          </table:table-cell>
          <table:table-cell office:value-type="float" office:value="883" table:style-name="ce19">
            <text:p><text:s/>883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本年累計</text:p>
          </table:table-cell>
          <table:covered-table-cell/>
          <table:table-cell office:value-type="float" office:value="810095" table:style-name="ce13">
            <text:p><text:s/>810,095<text:s/></text:p>
          </table:table-cell>
          <table:table-cell office:value-type="float" office:value="8047255664" table:style-name="ce13">
            <text:p><text:s/>8,047,255,664<text:s/></text:p>
          </table:table-cell>
          <table:table-cell office:value-type="float" office:value="806895" table:style-name="ce19">
            <text:p><text:s/>806,895<text:s/></text:p>
          </table:table-cell>
          <table:table-cell office:value-type="float" office:value="8044405323" table:style-name="ce19">
            <text:p><text:s/>8,044,405,323<text:s/></text:p>
          </table:table-cell>
          <table:table-cell office:value-type="float" office:value="3147" table:style-name="ce19">
            <text:p><text:s/>3,147<text:s/></text:p>
          </table:table-cell>
          <table:table-cell office:value-type="float" office:value="422085" table:style-name="ce19">
            <text:p><text:s/>422,085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2428256" table:style-name="ce19">
            <text:p><text:s/>2,428,256<text:s/></text:p>
          </table:table-cell>
          <table:table-cell office:value-type="float" office:value="6052" table:style-name="ce19">
            <text:p><text:s/>6,052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06">
            <text:p>營業</text:p>
          </table:table-cell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37259" table:style-name="ce13">
            <text:p><text:s/>537,259<text:s/></text:p>
          </table:table-cell>
          <table:table-cell office:value-type="float" office:value="274" table:style-name="ce19">
            <text:p><text:s/>274<text:s/></text:p>
          </table:table-cell>
          <table:table-cell office:value-type="float" office:value="537259" table:style-name="ce19">
            <text:p><text:s/>537,2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7" table:style-name="ce19">
            <text:p><text:s/>297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5321" table:style-name="ce13">
            <text:p><text:s/>5,321<text:s/></text:p>
          </table:table-cell>
          <table:table-cell office:value-type="float" office:value="14203433" table:style-name="ce13">
            <text:p><text:s/>14,203,433<text:s/></text:p>
          </table:table-cell>
          <table:table-cell office:value-type="float" office:value="5321" table:style-name="ce19">
            <text:p><text:s/>5,321<text:s/></text:p>
          </table:table-cell>
          <table:table-cell office:value-type="float" office:value="14203433" table:style-name="ce19">
            <text:p><text:s/>14,203,4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6" table:style-name="ce19">
            <text:p><text:s/>1,306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4" table:style-name="ce113">
            <text:p>大客車</text:p>
          </table:table-cell>
          <table:covered-table-cell/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12" table:style-name="ce13">
            <text:p><text:s/>4,8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12" table:style-name="ce19">
            <text:p><text:s/>4,8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" table:style-name="ce19">
            <text:p><text:s/>58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7439" table:style-name="ce13">
            <text:p><text:s/>117,439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17439" table:style-name="ce19">
            <text:p><text:s/>117,4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683417" table:style-name="ce13">
            <text:p><text:s/>2,683,417<text:s/></text:p>
          </table:table-cell>
          <table:table-cell office:value-type="float" office:value="314" table:style-name="ce19">
            <text:p><text:s/>314<text:s/></text:p>
          </table:table-cell>
          <table:table-cell office:value-type="float" office:value="2683417" table:style-name="ce19">
            <text:p><text:s/>2,683,4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4" table:style-name="ce19">
            <text:p><text:s/>234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5683823" table:style-name="ce13">
            <text:p><text:s/>5,683,823<text:s/></text:p>
          </table:table-cell>
          <table:table-cell office:value-type="float" office:value="919" table:style-name="ce19">
            <text:p><text:s/>919<text:s/></text:p>
          </table:table-cell>
          <table:table-cell office:value-type="float" office:value="5683823" table:style-name="ce19">
            <text:p><text:s/>5,683,8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4" table:style-name="ce113">
            <text:p>貨 車</text:p>
          </table:table-cell>
          <table:covered-table-cell/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4984905" table:style-name="ce13">
            <text:p><text:s/>4,984,905<text:s/></text:p>
          </table:table-cell>
          <table:table-cell office:value-type="float" office:value="1497" table:style-name="ce19">
            <text:p><text:s/>1,497<text:s/></text:p>
          </table:table-cell>
          <table:table-cell office:value-type="float" office:value="4984905" table:style-name="ce19">
            <text:p><text:s/>4,984,9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7605" table:style-name="ce13">
            <text:p><text:s/>287,605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287605" table:style-name="ce19">
            <text:p><text:s/>287,6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96814" table:style-name="ce13">
            <text:p><text:s/>96,814<text:s/></text:p>
          </table:table-cell>
          <table:table-cell office:value-type="float" office:value="375394861" table:style-name="ce13">
            <text:p><text:s/>375,394,861<text:s/></text:p>
          </table:table-cell>
          <table:table-cell office:value-type="float" office:value="96814" table:style-name="ce19">
            <text:p><text:s/>96,814<text:s/></text:p>
          </table:table-cell>
          <table:table-cell office:value-type="float" office:value="375394861" table:style-name="ce19">
            <text:p><text:s/>375,394,8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" table:style-name="ce19">
            <text:p><text:s/>51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12056" table:style-name="ce13">
            <text:p><text:s/>12,056<text:s/></text:p>
          </table:table-cell>
          <table:table-cell office:value-type="float" office:value="49336367" table:style-name="ce13">
            <text:p><text:s/>49,336,367<text:s/></text:p>
          </table:table-cell>
          <table:table-cell office:value-type="float" office:value="12056" table:style-name="ce19">
            <text:p><text:s/>12,056<text:s/></text:p>
          </table:table-cell>
          <table:table-cell office:value-type="float" office:value="49336367" table:style-name="ce19">
            <text:p><text:s/>49,336,3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農村</text:p>
          </table:table-cell>
          <table:covered-table-cell/>
          <table:table-cell office:value-type="string" table:number-columns-spanned="2" table:number-rows-spanned="1" table:style-name="ce107">
            <text:p>本月徵起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拼裝車</text:p>
          </table:table-cell>
          <table:covered-table-cell/>
          <table:table-cell office:value-type="string" table:number-columns-spanned="2" table:number-rows-spanned="1" table:style-name="ce107">
            <text:p>本年累計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2" table:style-name="ce106">
            <text:p>曳引車</text:p>
          </table:table-cell>
          <table:covered-table-cell/>
          <table:table-cell office:value-type="string" table:number-columns-spanned="2" table:number-rows-spanned="1" table:style-name="ce107">
            <text:p>本月徵起</text:p>
          </table:table-cell>
          <table:covered-table-cell/>
          <table:table-cell office:value-type="float" office:value="41" table:style-name="ce13">
            <text:p><text:s/>41<text:s/></text:p>
          </table:table-cell>
          <table:table-cell office:value-type="float" office:value="320851" table:style-name="ce13">
            <text:p><text:s/>320,851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320851" table:style-name="ce19">
            <text:p><text:s/>320,8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本年累計</text:p>
          </table:table-cell>
          <table:covered-table-cell/>
          <table:table-cell office:value-type="float" office:value="2381" table:style-name="ce13">
            <text:p><text:s/>2,381<text:s/></text:p>
          </table:table-cell>
          <table:table-cell office:value-type="float" office:value="28048983" table:style-name="ce13">
            <text:p><text:s/>28,048,983<text:s/></text:p>
          </table:table-cell>
          <table:table-cell office:value-type="float" office:value="2381" table:style-name="ce19">
            <text:p><text:s/>2,381<text:s/></text:p>
          </table:table-cell>
          <table:table-cell office:value-type="float" office:value="28048983" table:style-name="ce19">
            <text:p><text:s/>28,048,9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table-cell office:value-type="string" table:number-columns-spanned="3" table:number-rows-spanned="2" table:style-name="ce108">
            <text:p>機器腳踏車</text:p>
          </table:table-cell>
          <table:covered-table-cell table:number-columns-repeated="2"/>
          <table:table-cell office:value-type="string" table:number-columns-spanned="2" table:number-rows-spanned="1" table:style-name="ce107">
            <text:p>本月徵起</text:p>
          </table:table-cell>
          <table:covered-table-cell/>
          <table:table-cell office:value-type="float" office:value="2151" table:style-name="ce13">
            <text:p><text:s/>2,151<text:s/></text:p>
          </table:table-cell>
          <table:table-cell office:value-type="float" office:value="2591599" table:style-name="ce13">
            <text:p><text:s/>2,591,599<text:s/></text:p>
          </table:table-cell>
          <table:table-cell office:value-type="float" office:value="2151" table:style-name="ce19">
            <text:p><text:s/>2,151<text:s/></text:p>
          </table:table-cell>
          <table:table-cell office:value-type="float" office:value="2591599" table:style-name="ce19">
            <text:p><text:s/>2,591,5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09">
            <text:p>本年累計</text:p>
          </table:table-cell>
          <table:covered-table-cell/>
          <table:table-cell office:value-type="float" office:value="84734" table:style-name="ce14">
            <text:p><text:s/>84,734<text:s/></text:p>
          </table:table-cell>
          <table:table-cell office:value-type="float" office:value="142792556" table:style-name="ce14">
            <text:p><text:s/>142,792,556<text:s/></text:p>
          </table:table-cell>
          <table:table-cell office:value-type="float" office:value="84734" table:style-name="ce20">
            <text:p><text:s/>84,734<text:s/></text:p>
          </table:table-cell>
          <table:table-cell office:value-type="float" office:value="142792556" table:style-name="ce20">
            <text:p><text:s/>142,792,5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table:style-name="ce27"/>
          <table:table-cell table:number-columns-repeated="16369"/>
        </table:table-row>
        <table:table-row table:style-name="ro4">
          <table:table-cell office:value-type="string" table:style-name="ce2">
            <text:p>資料來源:根據公路局監理所(站)所送之代徵使用牌照稅核對月報表及轄內資料編製。</text:p>
          </table:table-cell>
          <table:table-cell table:number-columns-repeated="4" table:style-name="ce3"/>
          <table:table-cell table:number-columns-repeated="9" table:style-name="ce15"/>
          <table:table-cell table:style-name="ce28"/>
          <table:table-cell table:number-columns-repeated="16369"/>
        </table:table-row>
        <table:table-row table:style-name="ro4">
          <table:table-cell office:value-type="string" table:style-name="ce2">
            <text:p>填表說明:一、本表編製1份，自存1份，本府公務統計行政管理系統報送會計室、本府財政局及主計處</text:p>
          </table:table-cell>
          <table:table-cell table:number-columns-repeated="4" table:style-name="ce3"/>
          <table:table-cell table:number-columns-repeated="7" table:style-name="ce15"/>
          <table:table-cell table:number-columns-repeated="2" table:style-name="ce23"/>
          <table:table-cell table:style-name="ce29"/>
          <table:table-cell table:number-columns-repeated="16369" table:style-name="ce36"/>
        </table:table-row>
        <table:table-row table:style-name="ro4">
          <table:table-cell office:value-type="string" table:style-name="ce2">
            <text:p><text:s text:c="13"/>，另以電子檔(Excel或ODF檔，及核章後掃描成PDF檔) Email至財政部統計處及賦稅署，並同時將產製本表之檔案傳送給財政部財政資訊中心。</text:p>
          </table:table-cell>
          <table:table-cell table:number-columns-repeated="4" table:style-name="ce3"/>
          <table:table-cell table:number-columns-repeated="7" table:style-name="ce15"/>
          <table:table-cell table:number-columns-repeated="2" table:style-name="ce23"/>
          <table:table-cell table:style-name="ce29"/>
          <table:table-cell table:number-columns-repeated="16369" table:style-name="ce36"/>
        </table:table-row>
        <table:table-row table:style-name="ro4">
          <table:table-cell table:style-name="ce3"/>
          <table:table-cell office:value-type="string" table:style-name="ce2">
            <text:p><text:s text:c="8"/>二、各種車輛各期累計數字按會計年度累列。</text:p>
          </table:table-cell>
          <table:table-cell table:number-columns-repeated="3" table:style-name="ce3"/>
          <table:table-cell table:number-columns-repeated="9" table:style-name="ce15"/>
          <table:table-cell table:style-name="ce30"/>
          <table:table-cell table:number-columns-repeated="16369"/>
        </table:table-row>
        <table:table-row table:style-name="ro4">
          <table:table-cell table:style-name="ce3"/>
          <table:table-cell office:value-type="string" table:style-name="ce2">
            <text:p><text:s text:c="7"/>三、本表計算公式如下:(一)、(1)=(3)+(5)+(7)。 (二)、(2)=(4)+(6)+(8)。</text:p>
          </table:table-cell>
          <table:table-cell table:number-columns-repeated="3" table:style-name="ce3"/>
          <table:table-cell table:number-columns-repeated="9" table:style-name="ce15"/>
          <table:table-cell table:style-name="ce30"/>
          <table:table-cell table:number-columns-repeated="16369"/>
        </table:table-row>
        <table:table-row table:style-name="ro5">
          <table:table-cell table:style-name="ce3"/>
          <table:table-cell table:style-name="ce2"/>
          <table:table-cell table:number-columns-repeated="3" table:style-name="ce3"/>
          <table:table-cell table:number-columns-repeated="9" table:style-name="ce15"/>
          <table:table-cell table:style-name="ce30"/>
          <table:table-cell table:number-columns-repeated="16369"/>
        </table:table-row>
        <table:table-row table:style-name="ro4">
          <table:table-cell office:value-type="string" table:style-name="ce4">
            <text:p>填 表　　 <text:s text:c="4"/>　 <text:s text:c="4"/>　 　 <text:s text:c="4"/>　審 核　　　　 <text:s text:c="27"/>業務主管人員　　　　　　　 <text:s/>　　　機關首長<text:s text:c="22"/></text:p>
          </table:table-cell>
          <table:table-cell table:style-name="ce2"/>
          <table:table-cell table:number-columns-repeated="3" table:style-name="ce3"/>
          <table:table-cell table:number-columns-repeated="3" table:style-name="ce15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office:value-type="string" table:style-name="ce30">
            <text:p><text:s text:c="8"/>中華民國108年7月10日編製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　　　　　 <text:s text:c="11"/>　　 　 <text:s text:c="44"/>主辦統計人員</text:p>
          </table:table-cell>
          <table:table-cell table:number-columns-repeated="4" table:style-name="ce5"/>
          <table:table-cell table:style-name="ce16"/>
          <table:table-cell table:style-name="ce4"/>
          <table:table-cell table:number-columns-repeated="2" table:style-name="ce5"/>
          <table:table-cell table:style-name="ce16"/>
          <table:table-cell table:style-name="ce4"/>
          <table:table-cell table:style-name="ce5"/>
          <table:table-cell table:style-name="ce16"/>
          <table:table-cell table:number-columns-repeated="16371" table:style-name="ce4"/>
        </table:table-row>
        <table:table-row table:style-name="ro6">
          <table:table-cell table:number-columns-repeated="5" table:style-name="ce5"/>
          <table:table-cell table:style-name="ce16"/>
          <table:table-cell table:style-name="ce4"/>
          <table:table-cell table:number-columns-repeated="8" table:style-name="ce5"/>
          <table:table-cell table:number-columns-repeated="16369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3" style:display-name="一般 2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590551181103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6T09:45:39Z</meta:creation-date>
    <dc:date>2021-10-26T09:45:39Z</dc:date>
  </office:meta>
</office:document-meta>
</file>