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_32_3" style:data-style-name="N48">
      <style:table-cell-properties fo:border-top="none" fo:border-bottom="thin solid #000000" fo:border-left="thin solid #000000" fo:border-right="thin solid #000000" fo:background-color="#FFFF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_32_3" style:data-style-name="N48">
      <style:table-cell-properties fo:border="thin solid #000000" fo:background-color="#FFFF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_32_3" style:data-style-name="N48">
      <style:table-cell-properties fo:border-top="thin solid #000000" fo:border-bottom="2pt solid #000000" fo:border-left="thin solid #000000" fo:border-right="thin solid #000000" fo:background-color="#FFFF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_32_3" style:data-style-name="N0">
      <style:table-cell-properties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3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_32_3" style:data-style-name="N48">
      <style:table-cell-properties fo:border="thin solid #000000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_32_3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3" style:data-style-name="N0">
      <style:table-cell-properties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3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3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_32_3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_32_3" style:data-style-name="N0">
      <style:table-cell-properties fo:border-top="2pt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_32_3" style:data-style-name="N0">
      <style:table-cell-properties fo:border-top="2pt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3" style:data-style-name="N0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_32_3" style:data-style-name="N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_32_3" style:data-style-name="N0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_32_3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_32_3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_32_3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_32_3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_32_3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_32_3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_32_3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_32_3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_32_3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_32_3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_32_3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_19968__33324__32_2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_32_3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3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_32_3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_32_3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2_32_3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_32_3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_32_3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3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_32_3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page" style:column-width="1.6668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2-08牌稽徵" table:style-name="ta1" table:print-ranges="修訂後02-08牌稽徵.A1:修訂後02-08牌稽徵.O46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6" table:number-columns-repeated="3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241" table:default-cell-style-name="ce4"/>
        <table:table-row table:style-name="ro1">
          <table:table-cell office:value-type="string" table:number-columns-spanned="4" table:number-rows-spanned="1" table:style-name="ce130">
            <text:p>公 <text:s text:c="2"/>開 <text:s text:c="2"/>類</text:p>
          </table:table-cell>
          <table:covered-table-cell table:number-columns-repeated="3"/>
          <table:table-cell office:value-type="string" table:style-name="ce8">
            <text:p>每月終了後 15 日內編報</text:p>
          </table:table-cell>
          <table:table-cell table:number-columns-repeated="2" table:style-name="ce8"/>
          <table:table-cell table:number-columns-repeated="5" table:style-name="ce4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45">
            <text:p>新北市政府稅捐稽徵處</text:p>
          </table:table-cell>
          <table:covered-table-cell/>
          <table:table-cell table:number-columns-repeated="16369" table:style-name="ce4"/>
        </table:table-row>
        <table:table-row table:style-name="ro1">
          <table:table-cell office:value-type="string" table:number-columns-spanned="4" table:number-rows-spanned="1" table:style-name="ce130">
            <text:p>月 <text:s text:c="7"/>報</text:p>
          </table:table-cell>
          <table:covered-table-cell table:number-columns-repeated="3"/>
          <table:table-cell office:value-type="string" table:style-name="ce8">
            <text:p>12 月份於次年 1 月 25 日前編報</text:p>
          </table:table-cell>
          <table:table-cell table:number-columns-repeated="2" table:style-name="ce8"/>
          <table:table-cell table:style-name="ce4"/>
          <table:table-cell table:number-columns-spanned="4" table:number-rows-spanned="1" table:style-name="ce131"/>
          <table:covered-table-cell table:number-columns-repeated="3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52">
            <text:p>20903-02-08-2</text:p>
          </table:table-cell>
          <table:covered-table-cell/>
          <table:table-cell table:number-columns-repeated="16369" table:style-name="ce4"/>
        </table:table-row>
        <table:table-row table:style-name="ro1">
          <table:table-cell table:number-columns-repeated="7" table:style-name="ce1"/>
          <table:table-cell table:number-columns-spanned="4" table:number-rows-spanned="1" table:style-name="ce40"/>
          <table:covered-table-cell table:number-columns-repeated="3"/>
          <table:table-cell table:number-columns-repeated="4" table:style-name="ce1"/>
          <table:table-cell table:number-columns-repeated="16369" table:style-name="ce33"/>
        </table:table-row>
        <table:table-row table:style-name="ro2">
          <table:table-cell office:value-type="string" table:number-columns-spanned="15" table:number-rows-spanned="1" table:style-name="ce53">
            <text:p>新北市使用牌照稅稽徵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5" table:style-name="ce34"/>
          <table:table-cell office:value-type="string" table:number-columns-spanned="8" table:number-rows-spanned="1" table:style-name="ce54">
            <text:p>中華民國108年5月</text:p>
          </table:table-cell>
          <table:covered-table-cell table:number-columns-repeated="7"/>
          <table:table-cell office:value-type="string" table:number-columns-spanned="2" table:number-rows-spanned="1" table:style-name="ce56">
            <text:p>單位：輛 <text:s/>; 新臺幣元</text:p>
          </table:table-cell>
          <table:covered-table-cell/>
          <table:table-cell table:number-columns-repeated="16369" table:style-name="ce34"/>
        </table:table-row>
        <table:table-row table:style-name="ro4">
          <table:table-cell office:value-type="string" table:number-columns-spanned="5" table:number-rows-spanned="3" table:style-name="ce125">
            <text:p>機 動 車 輛 種 類</text:p>
          </table:table-cell>
          <table:covered-table-cell table:number-columns-repeated="4"/>
          <table:table-cell office:value-type="string" table:number-columns-spanned="2" table:number-rows-spanned="1" table:style-name="ce126">
            <text:p>各類應稅車輛合計</text:p>
          </table:table-cell>
          <table:covered-table-cell/>
          <table:table-cell office:value-type="string" table:number-columns-spanned="2" table:number-rows-spanned="1" table:style-name="ce127">
            <text:p>應稅車輛</text:p>
          </table:table-cell>
          <table:covered-table-cell/>
          <table:table-cell office:value-type="string" table:number-columns-spanned="2" table:number-rows-spanned="1" table:style-name="ce127">
            <text:p>臨時牌照車輛</text:p>
          </table:table-cell>
          <table:covered-table-cell/>
          <table:table-cell office:value-type="string" table:number-columns-spanned="2" table:number-rows-spanned="1" table:style-name="ce127">
            <text:p>試車牌照車輛</text:p>
          </table:table-cell>
          <table:covered-table-cell/>
          <table:table-cell office:value-type="string" table:number-columns-spanned="1" table:number-rows-spanned="3" table:style-name="ce128">
            <text:p>免稅車輛件數</text:p>
          </table:table-cell>
          <table:table-cell office:value-type="string" table:number-columns-spanned="1" table:number-rows-spanned="3" table:style-name="ce129">
            <text:p>附　註</text:p>
          </table:table-cell>
          <table:table-cell table:style-name="ce3"/>
          <table:table-cell table:number-columns-repeated="16368" table:style-name="ce35"/>
        </table:table-row>
        <table:table-row table:style-name="ro4">
          <table:covered-table-cell/>
          <table:covered-table-cell table:number-columns-repeated="4"/>
          <table:table-cell office:value-type="string" table:style-name="ce10">
            <text:p>件數</text:p>
          </table:table-cell>
          <table:table-cell office:value-type="string" table:style-name="ce17">
            <text:p>稅額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稅額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稅額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稅額</text:p>
          </table:table-cell>
          <table:covered-table-cell/>
          <table:covered-table-cell/>
          <table:table-cell table:style-name="ce31"/>
          <table:table-cell table:number-columns-repeated="16368" table:style-name="ce35"/>
        </table:table-row>
        <table:table-row table:style-name="ro4">
          <table:covered-table-cell/>
          <table:covered-table-cell table:number-columns-repeated="4"/>
          <table:table-cell office:value-type="float" office:value="-1" table:style-name="ce11">
            <text:p>-1</text:p>
          </table:table-cell>
          <table:table-cell office:value-type="string" table:style-name="ce18">
            <text:p>(2)</text:p>
          </table:table-cell>
          <table:table-cell office:value-type="string" table:style-name="ce18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covered-table-cell/>
          <table:covered-table-cell/>
          <table:table-cell table:style-name="ce32"/>
          <table:table-cell table:number-columns-repeated="16368"/>
        </table:table-row>
        <table:table-row table:style-name="ro4">
          <table:table-cell office:value-type="string" table:number-columns-spanned="3" table:number-rows-spanned="6" table:style-name="ce118">
            <text:p>總　計</text:p>
          </table:table-cell>
          <table:covered-table-cell table:number-columns-repeated="2"/>
          <table:table-cell office:value-type="string" table:number-columns-spanned="2" table:number-rows-spanned="1" table:style-name="ce119">
            <text:p>本月徵起總數</text:p>
          </table:table-cell>
          <table:covered-table-cell/>
          <table:table-cell office:value-type="float" office:value="336121" table:style-name="ce12">
            <text:p><text:s/>336,121<text:s/></text:p>
          </table:table-cell>
          <table:table-cell office:value-type="float" office:value="3047965454" table:style-name="ce12">
            <text:p><text:s/>3,047,965,454<text:s/></text:p>
          </table:table-cell>
          <table:table-cell office:value-type="float" office:value="335544" table:style-name="ce12">
            <text:p><text:s/>335,544<text:s/></text:p>
          </table:table-cell>
          <table:table-cell office:value-type="float" office:value="3047242486" table:style-name="ce12">
            <text:p><text:s/>3,047,242,486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73256" table:style-name="ce12">
            <text:p><text:s/>73,25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49712" table:style-name="ce12">
            <text:p><text:s/>649,712<text:s/></text:p>
          </table:table-cell>
          <table:table-cell office:value-type="float" office:value="1436" table:style-name="ce12">
            <text:p><text:s/>1,436<text:s/></text:p>
          </table:table-cell>
          <table:table-cell table:style-name="ce24"/>
          <table:table-cell table:style-name="ce32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15">
            <text:p>本年累計總數</text:p>
          </table:table-cell>
          <table:covered-table-cell/>
          <table:table-cell office:value-type="float" office:value="995146" table:style-name="ce13">
            <text:p><text:s/>995,146<text:s/></text:p>
          </table:table-cell>
          <table:table-cell office:value-type="float" office:value="8550705514" table:style-name="ce13">
            <text:p><text:s/>8,550,705,514<text:s/></text:p>
          </table:table-cell>
          <table:table-cell office:value-type="float" office:value="992440" table:style-name="ce13">
            <text:p><text:s/>992,440<text:s/></text:p>
          </table:table-cell>
          <table:table-cell office:value-type="float" office:value="8548266044" table:style-name="ce13">
            <text:p><text:s/>8,548,266,044<text:s/></text:p>
          </table:table-cell>
          <table:table-cell office:value-type="float" office:value="2660" table:style-name="ce13">
            <text:p><text:s/>2,660<text:s/></text:p>
          </table:table-cell>
          <table:table-cell office:value-type="float" office:value="362952" table:style-name="ce13">
            <text:p><text:s/>362,9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76518" table:style-name="ce13">
            <text:p><text:s/>2,076,518<text:s/></text:p>
          </table:table-cell>
          <table:table-cell office:value-type="float" office:value="6417" table:style-name="ce13">
            <text:p><text:s/>6,417<text:s/></text:p>
          </table:table-cell>
          <table:table-cell table:style-name="ce25"/>
          <table:table-cell table:style-name="ce32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326303" table:style-name="ce13">
            <text:p><text:s/>326,303<text:s/></text:p>
          </table:table-cell>
          <table:table-cell office:value-type="float" office:value="3010472865" table:style-name="ce13">
            <text:p><text:s/>3,010,472,865<text:s/></text:p>
          </table:table-cell>
          <table:table-cell office:value-type="float" office:value="325726" table:style-name="ce13">
            <text:p><text:s/>325,726<text:s/></text:p>
          </table:table-cell>
          <table:table-cell office:value-type="float" office:value="3009749897" table:style-name="ce13">
            <text:p><text:s/>3,009,749,897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73256" table:style-name="ce13">
            <text:p><text:s/>73,25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49712" table:style-name="ce13">
            <text:p><text:s/>649,712<text:s/></text:p>
          </table:table-cell>
          <table:table-cell office:value-type="float" office:value="1204" table:style-name="ce13">
            <text:p><text:s/>1,204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9818" table:style-name="ce13">
            <text:p><text:s/>9,818<text:s/></text:p>
          </table:table-cell>
          <table:table-cell office:value-type="float" office:value="37492589" table:style-name="ce13">
            <text:p><text:s/>37,492,589<text:s/></text:p>
          </table:table-cell>
          <table:table-cell office:value-type="float" office:value="9818" table:style-name="ce13">
            <text:p><text:s/>9,818<text:s/></text:p>
          </table:table-cell>
          <table:table-cell office:value-type="float" office:value="37492589" table:style-name="ce13">
            <text:p><text:s/>37,492,5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" table:style-name="ce13">
            <text:p><text:s/>232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977215" table:style-name="ce13">
            <text:p><text:s/>977,215<text:s/></text:p>
          </table:table-cell>
          <table:table-cell office:value-type="float" office:value="8482424194" table:style-name="ce13">
            <text:p><text:s/>8,482,424,194<text:s/></text:p>
          </table:table-cell>
          <table:table-cell office:value-type="float" office:value="974509" table:style-name="ce13">
            <text:p><text:s/>974,509<text:s/></text:p>
          </table:table-cell>
          <table:table-cell office:value-type="float" office:value="8479984724" table:style-name="ce13">
            <text:p><text:s/>8,479,984,724<text:s/></text:p>
          </table:table-cell>
          <table:table-cell office:value-type="float" office:value="2660" table:style-name="ce13">
            <text:p><text:s/>2,660<text:s/></text:p>
          </table:table-cell>
          <table:table-cell office:value-type="float" office:value="362952" table:style-name="ce13">
            <text:p><text:s/>362,9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76518" table:style-name="ce13">
            <text:p><text:s/>2,076,518<text:s/></text:p>
          </table:table-cell>
          <table:table-cell office:value-type="float" office:value="5408" table:style-name="ce13">
            <text:p><text:s/>5,408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17931" table:style-name="ce13">
            <text:p><text:s/>17,931<text:s/></text:p>
          </table:table-cell>
          <table:table-cell office:value-type="float" office:value="68281320" table:style-name="ce13">
            <text:p><text:s/>68,281,320<text:s/></text:p>
          </table:table-cell>
          <table:table-cell office:value-type="float" office:value="17931" table:style-name="ce13">
            <text:p><text:s/>17,931<text:s/></text:p>
          </table:table-cell>
          <table:table-cell office:value-type="float" office:value="68281320" table:style-name="ce13">
            <text:p><text:s/>68,281,3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9" table:style-name="ce13">
            <text:p><text:s/>1,009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2" table:style-name="ce120">
            <text:p>汽車</text:p>
          </table:table-cell>
          <table:table-cell office:value-type="string" table:number-columns-spanned="2" table:number-rows-spanned="4" table:style-name="ce121">
            <text:p>合 <text:s/>計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304237" table:style-name="ce13">
            <text:p><text:s/>304,237<text:s/></text:p>
          </table:table-cell>
          <table:table-cell office:value-type="float" office:value="2968302665" table:style-name="ce13">
            <text:p><text:s/>2,968,302,665<text:s/></text:p>
          </table:table-cell>
          <table:table-cell office:value-type="float" office:value="303660" table:style-name="ce13">
            <text:p><text:s/>303,660<text:s/></text:p>
          </table:table-cell>
          <table:table-cell office:value-type="float" office:value="2967579697" table:style-name="ce13">
            <text:p><text:s/>2,967,579,697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73256" table:style-name="ce13">
            <text:p><text:s/>73,25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49712" table:style-name="ce13">
            <text:p><text:s/>649,712<text:s/></text:p>
          </table:table-cell>
          <table:table-cell office:value-type="float" office:value="1201" table:style-name="ce13">
            <text:p><text:s/>1,201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9818" table:style-name="ce13">
            <text:p><text:s/>9,818<text:s/></text:p>
          </table:table-cell>
          <table:table-cell office:value-type="float" office:value="37492589" table:style-name="ce13">
            <text:p><text:s/>37,492,589<text:s/></text:p>
          </table:table-cell>
          <table:table-cell office:value-type="float" office:value="9818" table:style-name="ce13">
            <text:p><text:s/>9,818<text:s/></text:p>
          </table:table-cell>
          <table:table-cell office:value-type="float" office:value="37492589" table:style-name="ce13">
            <text:p><text:s/>37,492,5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" table:style-name="ce13">
            <text:p><text:s/>232<text:s/></text:p>
          </table:table-cell>
          <table:table-cell table:style-name="ce26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894632" table:style-name="ce13">
            <text:p><text:s/>894,632<text:s/></text:p>
          </table:table-cell>
          <table:table-cell office:value-type="float" office:value="8342223237" table:style-name="ce13">
            <text:p><text:s/>8,342,223,237<text:s/></text:p>
          </table:table-cell>
          <table:table-cell office:value-type="float" office:value="891926" table:style-name="ce13">
            <text:p><text:s/>891,926<text:s/></text:p>
          </table:table-cell>
          <table:table-cell office:value-type="float" office:value="8339783767" table:style-name="ce13">
            <text:p><text:s/>8,339,783,767<text:s/></text:p>
          </table:table-cell>
          <table:table-cell office:value-type="float" office:value="2660" table:style-name="ce13">
            <text:p><text:s/>2,660<text:s/></text:p>
          </table:table-cell>
          <table:table-cell office:value-type="float" office:value="362952" table:style-name="ce13">
            <text:p><text:s/>362,9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76518" table:style-name="ce13">
            <text:p><text:s/>2,076,518<text:s/></text:p>
          </table:table-cell>
          <table:table-cell office:value-type="float" office:value="5393" table:style-name="ce13">
            <text:p><text:s/>5,393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17931" table:style-name="ce13">
            <text:p><text:s/>17,931<text:s/></text:p>
          </table:table-cell>
          <table:table-cell office:value-type="float" office:value="68281320" table:style-name="ce13">
            <text:p><text:s/>68,281,320<text:s/></text:p>
          </table:table-cell>
          <table:table-cell office:value-type="float" office:value="17931" table:style-name="ce13">
            <text:p><text:s/>17,931<text:s/></text:p>
          </table:table-cell>
          <table:table-cell office:value-type="float" office:value="68281320" table:style-name="ce13">
            <text:p><text:s/>68,281,3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9" table:style-name="ce13">
            <text:p><text:s/>1,009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6" table:style-name="ce122">
            <text:p>小客車</text:p>
          </table:table-cell>
          <table:table-cell office:value-type="string" table:number-columns-spanned="1" table:number-rows-spanned="2" table:style-name="ce114">
            <text:p>自用</text:p>
          </table:table-cell>
          <table:table-cell office:value-type="string" table:number-columns-spanned="2" table:number-rows-spanned="1" table:style-name="ce115">
            <text:p>本月徵起</text:p>
          </table:table-cell>
          <table:covered-table-cell/>
          <table:table-cell office:value-type="float" office:value="276712" table:style-name="ce13">
            <text:p><text:s/>276,712<text:s/></text:p>
          </table:table-cell>
          <table:table-cell office:value-type="float" office:value="2850235191" table:style-name="ce13">
            <text:p><text:s/>2,850,235,191<text:s/></text:p>
          </table:table-cell>
          <table:table-cell office:value-type="float" office:value="276135" table:style-name="ce19">
            <text:p><text:s/>276,135<text:s/></text:p>
          </table:table-cell>
          <table:table-cell office:value-type="float" office:value="2849512223" table:style-name="ce19">
            <text:p><text:s/>2,849,512,223<text:s/></text:p>
          </table:table-cell>
          <table:table-cell office:value-type="float" office:value="561" table:style-name="ce19">
            <text:p><text:s/>561<text:s/></text:p>
          </table:table-cell>
          <table:table-cell office:value-type="float" office:value="73256" table:style-name="ce19">
            <text:p><text:s/>73,25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49712" table:style-name="ce19">
            <text:p><text:s/>649,712<text:s/></text:p>
          </table:table-cell>
          <table:table-cell office:value-type="float" office:value="1068" table:style-name="ce19">
            <text:p><text:s/>1,068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本年累計</text:p>
          </table:table-cell>
          <table:covered-table-cell/>
          <table:table-cell office:value-type="float" office:value="796661" table:style-name="ce13">
            <text:p><text:s/>796,661<text:s/></text:p>
          </table:table-cell>
          <table:table-cell office:value-type="float" office:value="7941406544" table:style-name="ce13">
            <text:p><text:s/>7,941,406,544<text:s/></text:p>
          </table:table-cell>
          <table:table-cell office:value-type="float" office:value="793955" table:style-name="ce19">
            <text:p><text:s/>793,955<text:s/></text:p>
          </table:table-cell>
          <table:table-cell office:value-type="float" office:value="7938967074" table:style-name="ce19">
            <text:p><text:s/>7,938,967,074<text:s/></text:p>
          </table:table-cell>
          <table:table-cell office:value-type="float" office:value="2660" table:style-name="ce19">
            <text:p><text:s/>2,660<text:s/></text:p>
          </table:table-cell>
          <table:table-cell office:value-type="float" office:value="362952" table:style-name="ce19">
            <text:p><text:s/>362,952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2076518" table:style-name="ce19">
            <text:p><text:s/>2,076,518<text:s/></text:p>
          </table:table-cell>
          <table:table-cell office:value-type="float" office:value="5169" table:style-name="ce19">
            <text:p><text:s/>5,169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14">
            <text:p>營業</text:p>
          </table:table-cell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5620217" table:style-name="ce13">
            <text:p><text:s/>5,620,217<text:s/></text:p>
          </table:table-cell>
          <table:table-cell office:value-type="float" office:value="2085" table:style-name="ce19">
            <text:p><text:s/>2,085<text:s/></text:p>
          </table:table-cell>
          <table:table-cell office:value-type="float" office:value="5620217" table:style-name="ce19">
            <text:p><text:s/>5,620,2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2" table:style-name="ce19">
            <text:p><text:s/>232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5047" table:style-name="ce13">
            <text:p><text:s/>5,047<text:s/></text:p>
          </table:table-cell>
          <table:table-cell office:value-type="float" office:value="13666174" table:style-name="ce13">
            <text:p><text:s/>13,666,174<text:s/></text:p>
          </table:table-cell>
          <table:table-cell office:value-type="float" office:value="5047" table:style-name="ce19">
            <text:p><text:s/>5,047<text:s/></text:p>
          </table:table-cell>
          <table:table-cell office:value-type="float" office:value="13666174" table:style-name="ce19">
            <text:p><text:s/>13,666,1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9" table:style-name="ce19">
            <text:p><text:s/>1,009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4" table:style-name="ce121">
            <text:p>大客車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5654" table:style-name="ce13">
            <text:p><text:s/>465,654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465654" table:style-name="ce19">
            <text:p><text:s/>465,65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" table:style-name="ce19">
            <text:p><text:s/>124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2458962" table:style-name="ce13">
            <text:p><text:s/>2,458,962<text:s/></text:p>
          </table:table-cell>
          <table:table-cell office:value-type="float" office:value="385" table:style-name="ce19">
            <text:p><text:s/>385<text:s/></text:p>
          </table:table-cell>
          <table:table-cell office:value-type="float" office:value="2458962" table:style-name="ce19">
            <text:p><text:s/>2,458,9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678605" table:style-name="ce13">
            <text:p><text:s/>2,678,605<text:s/></text:p>
          </table:table-cell>
          <table:table-cell office:value-type="float" office:value="314" table:style-name="ce19">
            <text:p><text:s/>314<text:s/></text:p>
          </table:table-cell>
          <table:table-cell office:value-type="float" office:value="2678605" table:style-name="ce19">
            <text:p><text:s/>2,678,6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6" table:style-name="ce19">
            <text:p><text:s/>176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5566384" table:style-name="ce13">
            <text:p><text:s/>5,566,384<text:s/></text:p>
          </table:table-cell>
          <table:table-cell office:value-type="float" office:value="893" table:style-name="ce19">
            <text:p><text:s/>893<text:s/></text:p>
          </table:table-cell>
          <table:table-cell office:value-type="float" office:value="5566384" table:style-name="ce19">
            <text:p><text:s/>5,566,38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4" table:style-name="ce121">
            <text:p>貨 車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9">
            <text:p>繳納全額</text:p>
          </table:table-cell>
          <table:table-cell office:value-type="float" office:value="26585" table:style-name="ce13">
            <text:p><text:s/>26,585<text:s/></text:p>
          </table:table-cell>
          <table:table-cell office:value-type="float" office:value="107508602" table:style-name="ce13">
            <text:p><text:s/>107,508,602<text:s/></text:p>
          </table:table-cell>
          <table:table-cell office:value-type="float" office:value="26585" table:style-name="ce19">
            <text:p><text:s/>26,585<text:s/></text:p>
          </table:table-cell>
          <table:table-cell office:value-type="float" office:value="107508602" table:style-name="ce19">
            <text:p><text:s/>107,508,6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9">
            <text:p>繳納半額</text:p>
          </table:table-cell>
          <table:table-cell office:value-type="float" office:value="7348" table:style-name="ce13">
            <text:p><text:s/>7,348<text:s/></text:p>
          </table:table-cell>
          <table:table-cell office:value-type="float" office:value="29413410" table:style-name="ce13">
            <text:p><text:s/>29,413,410<text:s/></text:p>
          </table:table-cell>
          <table:table-cell office:value-type="float" office:value="7348" table:style-name="ce19">
            <text:p><text:s/>7,348<text:s/></text:p>
          </table:table-cell>
          <table:table-cell office:value-type="float" office:value="29413410" table:style-name="ce19">
            <text:p><text:s/>29,413,4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9">
            <text:p>繳納全額</text:p>
          </table:table-cell>
          <table:table-cell office:value-type="float" office:value="95317" table:style-name="ce13">
            <text:p><text:s/>95,317<text:s/></text:p>
          </table:table-cell>
          <table:table-cell office:value-type="float" office:value="370409956" table:style-name="ce13">
            <text:p><text:s/>370,409,956<text:s/></text:p>
          </table:table-cell>
          <table:table-cell office:value-type="float" office:value="95317" table:style-name="ce19">
            <text:p><text:s/>95,317<text:s/></text:p>
          </table:table-cell>
          <table:table-cell office:value-type="float" office:value="370409956" table:style-name="ce19">
            <text:p><text:s/>370,409,9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style-name="ce19">
            <text:p><text:s/>48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9">
            <text:p>繳納半額</text:p>
          </table:table-cell>
          <table:table-cell office:value-type="float" office:value="11991" table:style-name="ce13">
            <text:p><text:s/>11,991<text:s/></text:p>
          </table:table-cell>
          <table:table-cell office:value-type="float" office:value="49048762" table:style-name="ce13">
            <text:p><text:s/>49,048,762<text:s/></text:p>
          </table:table-cell>
          <table:table-cell office:value-type="float" office:value="11991" table:style-name="ce19">
            <text:p><text:s/>11,991<text:s/></text:p>
          </table:table-cell>
          <table:table-cell office:value-type="float" office:value="49048762" table:style-name="ce19">
            <text:p><text:s/>49,048,7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1" table:style-name="ce123">
            <text:p>農村</text:p>
          </table:table-cell>
          <table:covered-table-cell/>
          <table:table-cell office:value-type="string" table:number-columns-spanned="2" table:number-rows-spanned="1" table:style-name="ce115">
            <text:p>本月徵起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1" table:style-name="ce124">
            <text:p>拼裝車</text:p>
          </table:table-cell>
          <table:covered-table-cell/>
          <table:table-cell office:value-type="string" table:number-columns-spanned="2" table:number-rows-spanned="1" table:style-name="ce115">
            <text:p>本年累計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table-cell office:value-type="string" table:number-columns-spanned="2" table:number-rows-spanned="2" table:style-name="ce114">
            <text:p>曳引車</text:p>
          </table:table-cell>
          <table:covered-table-cell/>
          <table:table-cell office:value-type="string" table:number-columns-spanned="2" table:number-rows-spanned="1" table:style-name="ce115">
            <text:p>本月徵起</text:p>
          </table:table-cell>
          <table:covered-table-cell/>
          <table:table-cell office:value-type="float" office:value="885" table:style-name="ce13">
            <text:p><text:s/>885<text:s/></text:p>
          </table:table-cell>
          <table:table-cell office:value-type="float" office:value="10093218" table:style-name="ce13">
            <text:p><text:s/>10,093,218<text:s/></text:p>
          </table:table-cell>
          <table:table-cell office:value-type="float" office:value="885" table:style-name="ce19">
            <text:p><text:s/>885<text:s/></text:p>
          </table:table-cell>
          <table:table-cell office:value-type="float" office:value="10093218" table:style-name="ce19">
            <text:p><text:s/>10,093,2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本年累計</text:p>
          </table:table-cell>
          <table:covered-table-cell/>
          <table:table-cell office:value-type="float" office:value="2340" table:style-name="ce13">
            <text:p><text:s/>2,340<text:s/></text:p>
          </table:table-cell>
          <table:table-cell office:value-type="float" office:value="27728132" table:style-name="ce13">
            <text:p><text:s/>27,728,132<text:s/></text:p>
          </table:table-cell>
          <table:table-cell office:value-type="float" office:value="2340" table:style-name="ce19">
            <text:p><text:s/>2,340<text:s/></text:p>
          </table:table-cell>
          <table:table-cell office:value-type="float" office:value="27728132" table:style-name="ce19">
            <text:p><text:s/>27,728,1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6"/>
          <table:table-cell table:number-columns-repeated="16369"/>
        </table:table-row>
        <table:table-row table:style-name="ro4">
          <table:table-cell office:value-type="string" table:number-columns-spanned="3" table:number-rows-spanned="2" table:style-name="ce116">
            <text:p>機器腳踏車</text:p>
          </table:table-cell>
          <table:covered-table-cell table:number-columns-repeated="2"/>
          <table:table-cell office:value-type="string" table:number-columns-spanned="2" table:number-rows-spanned="1" table:style-name="ce115">
            <text:p>本月徵起</text:p>
          </table:table-cell>
          <table:covered-table-cell/>
          <table:table-cell office:value-type="float" office:value="22066" table:style-name="ce13">
            <text:p><text:s/>22,066<text:s/></text:p>
          </table:table-cell>
          <table:table-cell office:value-type="float" office:value="42170200" table:style-name="ce13">
            <text:p><text:s/>42,170,200<text:s/></text:p>
          </table:table-cell>
          <table:table-cell office:value-type="float" office:value="22066" table:style-name="ce19">
            <text:p><text:s/>22,066<text:s/></text:p>
          </table:table-cell>
          <table:table-cell office:value-type="float" office:value="42170200" table:style-name="ce19">
            <text:p><text:s/>42,170,2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style-name="ce26"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17">
            <text:p>本年累計</text:p>
          </table:table-cell>
          <table:covered-table-cell/>
          <table:table-cell office:value-type="float" office:value="82583" table:style-name="ce14">
            <text:p><text:s/>82,583<text:s/></text:p>
          </table:table-cell>
          <table:table-cell office:value-type="float" office:value="140200957" table:style-name="ce14">
            <text:p><text:s/>140,200,957<text:s/></text:p>
          </table:table-cell>
          <table:table-cell office:value-type="float" office:value="82583" table:style-name="ce20">
            <text:p><text:s/>82,583<text:s/></text:p>
          </table:table-cell>
          <table:table-cell office:value-type="float" office:value="140200957" table:style-name="ce20">
            <text:p><text:s/>140,200,9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table:style-name="ce27"/>
          <table:table-cell table:number-columns-repeated="16369"/>
        </table:table-row>
        <table:table-row table:style-name="ro4">
          <table:table-cell office:value-type="string" table:style-name="ce2">
            <text:p>資料來源:根據公路局監理所(站)所送之代徵使用牌照稅核對月報表及轄內資料編製。</text:p>
          </table:table-cell>
          <table:table-cell table:number-columns-repeated="4" table:style-name="ce3"/>
          <table:table-cell table:number-columns-repeated="9" table:style-name="ce15"/>
          <table:table-cell table:style-name="ce28"/>
          <table:table-cell table:number-columns-repeated="16369"/>
        </table:table-row>
        <table:table-row table:style-name="ro4">
          <table:table-cell office:value-type="string" table:style-name="ce2">
            <text:p>填表說明:一、本表編製1份，自存1份，本府公務統計行政管理系統報送會計室、本府財政局及主計處</text:p>
          </table:table-cell>
          <table:table-cell table:number-columns-repeated="4" table:style-name="ce3"/>
          <table:table-cell table:number-columns-repeated="7" table:style-name="ce15"/>
          <table:table-cell table:number-columns-repeated="2" table:style-name="ce23"/>
          <table:table-cell table:style-name="ce29"/>
          <table:table-cell table:number-columns-repeated="16369" table:style-name="ce36"/>
        </table:table-row>
        <table:table-row table:style-name="ro4">
          <table:table-cell office:value-type="string" table:style-name="ce2">
            <text:p><text:s text:c="13"/>，另以電子檔(Excel或ODF檔，及核章後掃描成PDF檔) Email至財政部統計處及賦稅署，並同時將產製本表之檔案傳送給財政部財政資訊中心。</text:p>
          </table:table-cell>
          <table:table-cell table:number-columns-repeated="4" table:style-name="ce3"/>
          <table:table-cell table:number-columns-repeated="7" table:style-name="ce15"/>
          <table:table-cell table:number-columns-repeated="2" table:style-name="ce23"/>
          <table:table-cell table:style-name="ce29"/>
          <table:table-cell table:number-columns-repeated="16369" table:style-name="ce36"/>
        </table:table-row>
        <table:table-row table:style-name="ro4">
          <table:table-cell table:style-name="ce3"/>
          <table:table-cell office:value-type="string" table:style-name="ce2">
            <text:p><text:s text:c="8"/>二、各種車輛各期累計數字按會計年度累列。</text:p>
          </table:table-cell>
          <table:table-cell table:number-columns-repeated="3" table:style-name="ce3"/>
          <table:table-cell table:number-columns-repeated="9" table:style-name="ce15"/>
          <table:table-cell table:style-name="ce30"/>
          <table:table-cell table:number-columns-repeated="16369"/>
        </table:table-row>
        <table:table-row table:style-name="ro4">
          <table:table-cell table:style-name="ce3"/>
          <table:table-cell office:value-type="string" table:style-name="ce2">
            <text:p><text:s text:c="7"/>三、本表計算公式如下:(一)、(1)=(3)+(5)+(7)。 (二)、(2)=(4)+(6)+(8)。</text:p>
          </table:table-cell>
          <table:table-cell table:number-columns-repeated="3" table:style-name="ce3"/>
          <table:table-cell table:number-columns-repeated="9" table:style-name="ce15"/>
          <table:table-cell table:style-name="ce30"/>
          <table:table-cell table:number-columns-repeated="16369"/>
        </table:table-row>
        <table:table-row table:style-name="ro5">
          <table:table-cell table:style-name="ce3"/>
          <table:table-cell table:style-name="ce2"/>
          <table:table-cell table:number-columns-repeated="3" table:style-name="ce3"/>
          <table:table-cell table:number-columns-repeated="9" table:style-name="ce15"/>
          <table:table-cell table:style-name="ce30"/>
          <table:table-cell table:number-columns-repeated="16369"/>
        </table:table-row>
        <table:table-row table:style-name="ro4">
          <table:table-cell office:value-type="string" table:style-name="ce4">
            <text:p>填 表　　 <text:s text:c="4"/>　 <text:s text:c="4"/>　 　 <text:s text:c="4"/>　審 核　　　　 <text:s text:c="27"/>業務主管人員　　　　　　　 <text:s/>　　　機關首長<text:s text:c="22"/></text:p>
          </table:table-cell>
          <table:table-cell table:style-name="ce2"/>
          <table:table-cell table:number-columns-repeated="3" table:style-name="ce3"/>
          <table:table-cell table:number-columns-repeated="3" table:style-name="ce15"/>
          <table:table-cell table:style-name="ce4"/>
          <table:table-cell table:number-columns-repeated="2" table:style-name="ce15"/>
          <table:table-cell table:style-name="ce4"/>
          <table:table-cell table:style-name="ce15"/>
          <table:table-cell table:style-name="ce4"/>
          <table:table-cell office:value-type="string" table:style-name="ce30">
            <text:p><text:s text:c="8"/>中華民國108年6月11日編製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　　　　　 <text:s text:c="11"/>　　 　 <text:s text:c="44"/>主辦統計人員</text:p>
          </table:table-cell>
          <table:table-cell table:number-columns-repeated="4" table:style-name="ce5"/>
          <table:table-cell table:style-name="ce16"/>
          <table:table-cell table:style-name="ce4"/>
          <table:table-cell table:number-columns-repeated="2" table:style-name="ce5"/>
          <table:table-cell table:style-name="ce16"/>
          <table:table-cell table:style-name="ce4"/>
          <table:table-cell table:style-name="ce5"/>
          <table:table-cell table:style-name="ce16"/>
          <table:table-cell table:number-columns-repeated="16371" table:style-name="ce4"/>
        </table:table-row>
        <table:table-row table:style-name="ro6">
          <table:table-cell table:number-columns-repeated="5" table:style-name="ce5"/>
          <table:table-cell table:style-name="ce16"/>
          <table:table-cell table:style-name="ce4"/>
          <table:table-cell table:number-columns-repeated="8" table:style-name="ce5"/>
          <table:table-cell table:number-columns-repeated="16369"/>
        </table:table-row>
        <table:table-row table:number-rows-repeated="1048529" table:style-name="ro7">
          <table:table-cell table:number-columns-repeated="16384"/>
        </table:table-row>
      </table:table>
      <table:table table:name="修訂後02-08牌稽徵編製說明" table:style-name="ta2">
        <table:table-column table:style-name="co1" table:default-cell-style-name="ce34"/>
        <table:table-column table:style-name="co11" table:number-columns-repeated="9" table:default-cell-style-name="ce3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1" table:number-columns-repeated="16366" table:default-cell-style-name="ce4"/>
        <table:table-row table:style-name="ro7">
          <table:table-cell office:value-type="string" table:number-columns-spanned="11" table:number-rows-spanned="1" table:style-name="ce111">
            <text:p>「使用牌照稅稽徵」編製說明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一、目的：明瞭使用牌照稅稽徵情形及稅源分配實況，作為改進稅政措施及釐訂財稅政策參考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二、統計範圍及對象：以轄區內課徵使用牌照稅之各種交通工具為統計對象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三、統計標準時間：以每月1日至月底之事實為準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四、分類標準：依機動車輛種類分類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五、有關法令規章：使用牌照稅法及各縣市使用牌照稅徵收細則或自治條例等有關規定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9">
            <text:p>六、統計項目定義：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一)應稅車輛：指使用牌照稅法第6條規定應作課稅之各種交通工具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二)臨時牌照車輛：指交通工具所有人或使用人領用臨時牌照之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三)試車牌照車輛：指汽車運輸機構、汽車買賣、製造、修理行廠領用試車牌照之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四)免稅車輛：指合於使用牌照稅法第七條規定範圍之各種交通工具車輛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五)稅額：指「本年度實徵數」＋「以前年度實徵數」－「退還以前年度實徵數」之實徵淨額為準，並應與會計室實徵淨額相符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六)曳引車：指大營貨曳引車及大客貨曳引車。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7">
            <text:p>七、一般說明：累計數按會計年度起訖日期累計。</text:p>
          </table:table-cell>
          <table:table-cell table:style-name="ce39"/>
          <table:table-cell table:number-columns-repeated="8" table:style-name="ce34"/>
          <table:table-cell table:number-columns-repeated="16374" table:style-name="ce4"/>
        </table:table-row>
        <table:table-row table:style-name="ro6">
          <table:table-cell office:value-type="string" table:number-columns-spanned="11" table:number-rows-spanned="1" table:style-name="ce109">
            <text:p>八、資料蒐集方法及編製程序：由消費稅科依據公路局監理所（站）所送之代徵使用牌照稅核對月報表及轄內有關資料予以編製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12">
            <text:p>九、編送對象：本表編製1份，自存1份，本府公務統計行政管理系統報送會計室、本府財政局及主計處，另以電子檔(Excel或ODF檔，及核章後掃描成PDF檔) Email至財政部統計處及賦稅署，並同時將產製本表之檔案傳送給財政部財政資訊中心。</text:p>
          </table:table-cell>
          <table:covered-table-cell table:number-columns-repeated="10"/>
          <table:table-cell table:number-columns-repeated="16373" table:style-name="ce36"/>
        </table:table-row>
        <table:table-row table:style-name="ro7">
          <table:table-cell office:value-type="string" table:style-name="ce37">
            <text:p>十、統計用途：</text:p>
          </table:table-cell>
          <table:table-cell table:style-name="ce39"/>
          <table:table-cell table:number-columns-repeated="8" table:style-name="ce34"/>
          <table:table-cell table:number-columns-repeated="16374" table:style-name="ce4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一)分析使用牌照稅稽徵及稅源分配情形，作為研究改進稅政措施及釐訂政策之參考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二)提供彙編「稅捐統計年報」。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8"/>
          <table:table-cell office:value-type="string" table:number-columns-spanned="10" table:number-rows-spanned="1" table:style-name="ce109">
            <text:p>(三)提供財政部作為彙編「統計年報」重要之資料。</text:p>
          </table:table-cell>
          <table:covered-table-cell table:number-columns-repeated="9"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3" style:display-name="一般 2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3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275590551181103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1:51:13Z</meta:creation-date>
    <dc:date>2021-10-27T01:51:13Z</dc:date>
  </office:meta>
</office:document-meta>
</file>