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_32_3" style:data-style-name="N48">
      <style:table-cell-properties fo:border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_32_3" style:data-style-name="N48">
      <style:table-cell-properties fo:border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2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30">
            <text:p>公 <text:s text:c="2"/>開 <text:s text:c="2"/>類</text:p>
          </table:table-cell>
          <table:covered-table-cell table:number-columns-repeated="3"/>
          <table:table-cell office:value-type="string" table:style-name="ce8">
            <text:p>每月終了後 15 日內編報</text:p>
          </table:table-cell>
          <table:table-cell table:number-columns-repeated="2" table:style-name="ce8"/>
          <table:table-cell table:number-columns-repeated="5" table:style-name="ce4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30">
            <text:p>月 <text:s text:c="7"/>報</text:p>
          </table:table-cell>
          <table:covered-table-cell table:number-columns-repeated="3"/>
          <table:table-cell office:value-type="string" table:style-name="ce8">
            <text:p>12 月份於次年 1 月 25 日前編報</text:p>
          </table:table-cell>
          <table:table-cell table:number-columns-repeated="2" table:style-name="ce8"/>
          <table:table-cell table:style-name="ce4"/>
          <table:table-cell table:number-columns-spanned="4" table:number-rows-spanned="1" table:style-name="ce131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2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40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3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4">
            <text:p>中華民國108年3月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25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26">
            <text:p>各類應稅車輛合計</text:p>
          </table:table-cell>
          <table:covered-table-cell/>
          <table:table-cell office:value-type="string" table:number-columns-spanned="2" table:number-rows-spanned="1" table:style-name="ce127">
            <text:p>應稅車輛</text:p>
          </table:table-cell>
          <table:covered-table-cell/>
          <table:table-cell office:value-type="string" table:number-columns-spanned="2" table:number-rows-spanned="1" table:style-name="ce127">
            <text:p>臨時牌照車輛</text:p>
          </table:table-cell>
          <table:covered-table-cell/>
          <table:table-cell office:value-type="string" table:number-columns-spanned="2" table:number-rows-spanned="1" table:style-name="ce127">
            <text:p>試車牌照車輛</text:p>
          </table:table-cell>
          <table:covered-table-cell/>
          <table:table-cell office:value-type="string" table:number-columns-spanned="1" table:number-rows-spanned="3" table:style-name="ce128">
            <text:p>免稅車輛件數</text:p>
          </table:table-cell>
          <table:table-cell office:value-type="string" table:number-columns-spanned="1" table:number-rows-spanned="3" table:style-name="ce129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1">
            <text:p>-1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8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9">
            <text:p>本月徵起總數</text:p>
          </table:table-cell>
          <table:covered-table-cell/>
          <table:table-cell office:value-type="float" office:value="70561" table:style-name="ce12">
            <text:p><text:s/>70,561<text:s/></text:p>
          </table:table-cell>
          <table:table-cell office:value-type="float" office:value="506954009" table:style-name="ce12">
            <text:p><text:s/>506,954,009<text:s/></text:p>
          </table:table-cell>
          <table:table-cell office:value-type="float" office:value="70035" table:style-name="ce12">
            <text:p><text:s/>70,035<text:s/></text:p>
          </table:table-cell>
          <table:table-cell office:value-type="float" office:value="506349755" table:style-name="ce12">
            <text:p><text:s/>506,349,75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4450" table:style-name="ce12">
            <text:p><text:s/>64,4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9804" table:style-name="ce12">
            <text:p><text:s/>539,804<text:s/></text:p>
          </table:table-cell>
          <table:table-cell office:value-type="float" office:value="1468" table:style-name="ce12">
            <text:p><text:s/>1,468<text:s/></text:p>
          </table:table-cell>
          <table:table-cell table:style-name="ce24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5">
            <text:p>本年累計總數</text:p>
          </table:table-cell>
          <table:covered-table-cell/>
          <table:table-cell office:value-type="float" office:value="108752" table:style-name="ce13">
            <text:p><text:s/>108,752<text:s/></text:p>
          </table:table-cell>
          <table:table-cell office:value-type="float" office:value="742656284" table:style-name="ce13">
            <text:p><text:s/>742,656,284<text:s/></text:p>
          </table:table-cell>
          <table:table-cell office:value-type="float" office:value="107222" table:style-name="ce13">
            <text:p><text:s/>107,222<text:s/></text:p>
          </table:table-cell>
          <table:table-cell office:value-type="float" office:value="741324726" table:style-name="ce13">
            <text:p><text:s/>741,324,726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218379" table:style-name="ce13">
            <text:p><text:s/>218,3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3179" table:style-name="ce13">
            <text:p><text:s/>1,113,179<text:s/></text:p>
          </table:table-cell>
          <table:table-cell office:value-type="float" office:value="3681" table:style-name="ce13">
            <text:p><text:s/>3,681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69729" table:style-name="ce13">
            <text:p><text:s/>69,729<text:s/></text:p>
          </table:table-cell>
          <table:table-cell office:value-type="float" office:value="504927903" table:style-name="ce13">
            <text:p><text:s/>504,927,903<text:s/></text:p>
          </table:table-cell>
          <table:table-cell office:value-type="float" office:value="69203" table:style-name="ce13">
            <text:p><text:s/>69,203<text:s/></text:p>
          </table:table-cell>
          <table:table-cell office:value-type="float" office:value="504323649" table:style-name="ce13">
            <text:p><text:s/>504,323,64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64450" table:style-name="ce13">
            <text:p><text:s/>64,4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9804" table:style-name="ce13">
            <text:p><text:s/>539,804<text:s/></text:p>
          </table:table-cell>
          <table:table-cell office:value-type="float" office:value="1287" table:style-name="ce13">
            <text:p><text:s/>1,287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26106" table:style-name="ce13">
            <text:p><text:s/>2,026,106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26106" table:style-name="ce13">
            <text:p><text:s/>2,026,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06959" table:style-name="ce13">
            <text:p><text:s/>106,959<text:s/></text:p>
          </table:table-cell>
          <table:table-cell office:value-type="float" office:value="737916518" table:style-name="ce13">
            <text:p><text:s/>737,916,518<text:s/></text:p>
          </table:table-cell>
          <table:table-cell office:value-type="float" office:value="105429" table:style-name="ce13">
            <text:p><text:s/>105,429<text:s/></text:p>
          </table:table-cell>
          <table:table-cell office:value-type="float" office:value="736584960" table:style-name="ce13">
            <text:p><text:s/>736,584,960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218379" table:style-name="ce13">
            <text:p><text:s/>218,3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3179" table:style-name="ce13">
            <text:p><text:s/>1,113,179<text:s/></text:p>
          </table:table-cell>
          <table:table-cell office:value-type="float" office:value="3112" table:style-name="ce13">
            <text:p><text:s/>3,112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739766" table:style-name="ce13">
            <text:p><text:s/>4,739,766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739766" table:style-name="ce13">
            <text:p><text:s/>4,739,7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20">
            <text:p>汽車</text:p>
          </table:table-cell>
          <table:table-cell office:value-type="string" table:number-columns-spanned="2" table:number-rows-spanned="4" table:style-name="ce121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59661" table:style-name="ce13">
            <text:p><text:s/>59,661<text:s/></text:p>
          </table:table-cell>
          <table:table-cell office:value-type="float" office:value="490120789" table:style-name="ce13">
            <text:p><text:s/>490,120,789<text:s/></text:p>
          </table:table-cell>
          <table:table-cell office:value-type="float" office:value="59135" table:style-name="ce13">
            <text:p><text:s/>59,135<text:s/></text:p>
          </table:table-cell>
          <table:table-cell office:value-type="float" office:value="489516535" table:style-name="ce13">
            <text:p><text:s/>489,516,53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64450" table:style-name="ce13">
            <text:p><text:s/>64,4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9804" table:style-name="ce13">
            <text:p><text:s/>539,804<text:s/></text:p>
          </table:table-cell>
          <table:table-cell office:value-type="float" office:value="1279" table:style-name="ce13">
            <text:p><text:s/>1,279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26106" table:style-name="ce13">
            <text:p><text:s/>2,026,106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26106" table:style-name="ce13">
            <text:p><text:s/>2,026,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3463" table:style-name="ce13">
            <text:p><text:s/>93,463<text:s/></text:p>
          </table:table-cell>
          <table:table-cell office:value-type="float" office:value="717496384" table:style-name="ce13">
            <text:p><text:s/>717,496,384<text:s/></text:p>
          </table:table-cell>
          <table:table-cell office:value-type="float" office:value="91933" table:style-name="ce13">
            <text:p><text:s/>91,933<text:s/></text:p>
          </table:table-cell>
          <table:table-cell office:value-type="float" office:value="716164826" table:style-name="ce13">
            <text:p><text:s/>716,164,826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218379" table:style-name="ce13">
            <text:p><text:s/>218,3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3179" table:style-name="ce13">
            <text:p><text:s/>1,113,179<text:s/></text:p>
          </table:table-cell>
          <table:table-cell office:value-type="float" office:value="3102" table:style-name="ce13">
            <text:p><text:s/>3,102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739766" table:style-name="ce13">
            <text:p><text:s/>4,739,766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739766" table:style-name="ce13">
            <text:p><text:s/>4,739,7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22">
            <text:p>小客車</text:p>
          </table:table-cell>
          <table:table-cell office:value-type="string" table:number-columns-spanned="1" table:number-rows-spanned="2" table:style-name="ce114">
            <text:p>自用</text:p>
          </table:table-cell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51766" table:style-name="ce13">
            <text:p><text:s/>51,766<text:s/></text:p>
          </table:table-cell>
          <table:table-cell office:value-type="float" office:value="462794541" table:style-name="ce13">
            <text:p><text:s/>462,794,541<text:s/></text:p>
          </table:table-cell>
          <table:table-cell office:value-type="float" office:value="51240" table:style-name="ce19">
            <text:p><text:s/>51,240<text:s/></text:p>
          </table:table-cell>
          <table:table-cell office:value-type="float" office:value="462190287" table:style-name="ce19">
            <text:p><text:s/>462,190,287<text:s/>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64450" table:style-name="ce19">
            <text:p><text:s/>64,45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39804" table:style-name="ce19">
            <text:p><text:s/>539,804<text:s/></text:p>
          </table:table-cell>
          <table:table-cell office:value-type="float" office:value="1245" table:style-name="ce19">
            <text:p><text:s/>1,245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82238" table:style-name="ce13">
            <text:p><text:s/>82,238<text:s/></text:p>
          </table:table-cell>
          <table:table-cell office:value-type="float" office:value="680423789" table:style-name="ce13">
            <text:p><text:s/>680,423,789<text:s/></text:p>
          </table:table-cell>
          <table:table-cell office:value-type="float" office:value="80708" table:style-name="ce19">
            <text:p><text:s/>80,708<text:s/></text:p>
          </table:table-cell>
          <table:table-cell office:value-type="float" office:value="679092231" table:style-name="ce19">
            <text:p><text:s/>679,092,231<text:s/></text:p>
          </table:table-cell>
          <table:table-cell office:value-type="float" office:value="1506" table:style-name="ce19">
            <text:p><text:s/>1,506<text:s/></text:p>
          </table:table-cell>
          <table:table-cell office:value-type="float" office:value="218379" table:style-name="ce19">
            <text:p><text:s/>218,37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113179" table:style-name="ce19">
            <text:p><text:s/>1,113,179<text:s/></text:p>
          </table:table-cell>
          <table:table-cell office:value-type="float" office:value="3046" table:style-name="ce19">
            <text:p><text:s/>3,046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4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31374" table:style-name="ce13">
            <text:p><text:s/>631,374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31374" table:style-name="ce19">
            <text:p><text:s/>631,3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782126" table:style-name="ce13">
            <text:p><text:s/>1,782,126<text:s/></text:p>
          </table:table-cell>
          <table:table-cell office:value-type="float" office:value="836" table:style-name="ce19">
            <text:p><text:s/>836<text:s/></text:p>
          </table:table-cell>
          <table:table-cell office:value-type="float" office:value="1782126" table:style-name="ce19">
            <text:p><text:s/>1,782,1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9" table:style-name="ce19">
            <text:p><text:s/>56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531" table:style-name="ce13">
            <text:p><text:s/>100,53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531" table:style-name="ce19">
            <text:p><text:s/>100,5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736" table:style-name="ce13">
            <text:p><text:s/>158,73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8736" table:style-name="ce19">
            <text:p><text:s/>158,7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940" table:style-name="ce13">
            <text:p><text:s/>135,94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5940" table:style-name="ce19">
            <text:p><text:s/>135,9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2729" table:style-name="ce13">
            <text:p><text:s/>462,729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462729" table:style-name="ce19">
            <text:p><text:s/>462,7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貨 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7798" table:style-name="ce13">
            <text:p><text:s/>7,798<text:s/></text:p>
          </table:table-cell>
          <table:table-cell office:value-type="float" office:value="26377927" table:style-name="ce13">
            <text:p><text:s/>26,377,927<text:s/></text:p>
          </table:table-cell>
          <table:table-cell office:value-type="float" office:value="7798" table:style-name="ce19">
            <text:p><text:s/>7,798<text:s/></text:p>
          </table:table-cell>
          <table:table-cell office:value-type="float" office:value="26377927" table:style-name="ce19">
            <text:p><text:s/>26,377,9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235996" table:style-name="ce13">
            <text:p><text:s/>1,235,996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235996" table:style-name="ce19">
            <text:p><text:s/>1,235,9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0990" table:style-name="ce13">
            <text:p><text:s/>10,990<text:s/></text:p>
          </table:table-cell>
          <table:table-cell office:value-type="float" office:value="34909783" table:style-name="ce13">
            <text:p><text:s/>34,909,783<text:s/></text:p>
          </table:table-cell>
          <table:table-cell office:value-type="float" office:value="10990" table:style-name="ce19">
            <text:p><text:s/>10,990<text:s/></text:p>
          </table:table-cell>
          <table:table-cell office:value-type="float" office:value="34909783" table:style-name="ce19">
            <text:p><text:s/>34,909,7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2494911" table:style-name="ce13">
            <text:p><text:s/>2,494,911<text:s/></text:p>
          </table:table-cell>
          <table:table-cell office:value-type="float" office:value="873" table:style-name="ce19">
            <text:p><text:s/>873<text:s/></text:p>
          </table:table-cell>
          <table:table-cell office:value-type="float" office:value="2494911" table:style-name="ce19">
            <text:p><text:s/>2,494,9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3">
            <text:p>農村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4">
            <text:p>拼裝車</text:p>
          </table:table-cell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14">
            <text:p>曳引車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82" table:style-name="ce13">
            <text:p><text:s/>82<text:s/></text:p>
          </table:table-cell>
          <table:table-cell office:value-type="float" office:value="847790" table:style-name="ce13">
            <text:p><text:s/>847,790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847790" table:style-name="ce19">
            <text:p><text:s/>847,7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216" table:style-name="ce13">
            <text:p><text:s/>216<text:s/></text:p>
          </table:table-cell>
          <table:table-cell office:value-type="float" office:value="2026872" table:style-name="ce13">
            <text:p><text:s/>2,026,872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026872" table:style-name="ce19">
            <text:p><text:s/>2,026,8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16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10068" table:style-name="ce13">
            <text:p><text:s/>10,068<text:s/></text:p>
          </table:table-cell>
          <table:table-cell office:value-type="float" office:value="14807114" table:style-name="ce13">
            <text:p><text:s/>14,807,114<text:s/></text:p>
          </table:table-cell>
          <table:table-cell office:value-type="float" office:value="10068" table:style-name="ce19">
            <text:p><text:s/>10,068<text:s/></text:p>
          </table:table-cell>
          <table:table-cell office:value-type="float" office:value="14807114" table:style-name="ce19">
            <text:p><text:s/>14,807,1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13496" table:style-name="ce14">
            <text:p><text:s/>13,496<text:s/></text:p>
          </table:table-cell>
          <table:table-cell office:value-type="float" office:value="20420134" table:style-name="ce14">
            <text:p><text:s/>20,420,134<text:s/></text:p>
          </table:table-cell>
          <table:table-cell office:value-type="float" office:value="13496" table:style-name="ce20">
            <text:p><text:s/>13,496<text:s/></text:p>
          </table:table-cell>
          <table:table-cell office:value-type="float" office:value="20420134" table:style-name="ce20">
            <text:p><text:s/>20,420,1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5"/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本府公務統計行政管理系統報送會計室、本府財政局及主計處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2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2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5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office:value-type="string" table:style-name="ce30">
            <text:p><text:s text:c="8"/>中華民國108年04月09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6"/>
          <table:table-cell table:style-name="ce4"/>
          <table:table-cell table:number-columns-repeated="2" table:style-name="ce5"/>
          <table:table-cell table:style-name="ce16"/>
          <table:table-cell table:style-name="ce4"/>
          <table:table-cell table:style-name="ce5"/>
          <table:table-cell table:style-name="ce16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6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修訂後02-08牌稽徵編製說明" table:style-name="ta2">
        <table:table-column table:style-name="co1" table:default-cell-style-name="ce34"/>
        <table:table-column table:style-name="co11" table:number-columns-repeated="9" table:default-cell-style-name="ce3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1" table:number-rows-spanned="1" table:style-name="ce111">
            <text:p>「使用牌照稅稽徵」編製說明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一、目的：明瞭使用牌照稅稽徵情形及稅源分配實況，作為改進稅政措施及釐訂財稅政策參考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二、統計範圍及對象：以轄區內課徵使用牌照稅之各種交通工具為統計對象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三、統計標準時間：以每月1日至月底之事實為準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四、分類標準：依機動車輛種類分類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五、有關法令規章：使用牌照稅法及各縣市使用牌照稅徵收細則或自治條例等有關規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六、統計項目定義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應稅車輛：指使用牌照稅法第6條規定應作課稅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臨時牌照車輛：指交通工具所有人或使用人領用臨時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試車牌照車輛：指汽車運輸機構、汽車買賣、製造、修理行廠領用試車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四)免稅車輛：指合於使用牌照稅法第七條規定範圍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五)稅額：指「本年度實徵數」＋「以前年度實徵數」－「退還以前年度實徵數」之實徵淨額為準，並應與會計室實徵淨額相符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六)曳引車：指大營貨曳引車及大客貨曳引車。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七、一般說明：累計數按會計年度起訖日期累計。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office:value-type="string" table:number-columns-spanned="11" table:number-rows-spanned="1" table:style-name="ce109">
            <text:p>八、資料蒐集方法及編製程序：由消費稅科依據公路局監理所（站）所送之代徵使用牌照稅核對月報表及轄內有關資料予以編製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九、編送對象：本表編製1份，自存1份，本府公務統計行政管理系統報送會計室、本府財政局及主計處，另以電子檔(Excel或ODF檔，及核章後掃描成PDF檔) Email至財政部統計處及賦稅署，並同時將產製本表之檔案傳送給財政部財政資訊中心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7">
          <table:table-cell office:value-type="string" table:style-name="ce37">
            <text:p>十、統計用途：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分析使用牌照稅稽徵及稅源分配情形，作為研究改進稅政措施及釐訂政策之參考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提供彙編「稅捐統計年報」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提供財政部作為彙編「統計年報」重要之資料。</text:p>
          </table:table-cell>
          <table:covered-table-cell table:number-columns-repeated="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5:36Z</meta:creation-date>
    <dc:date>2021-10-26T09:45:36Z</dc:date>
  </office:meta>
</office:document-meta>
</file>