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359-01-01-02a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359-01-01-02a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2359-01-01-02a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359-01-01-02a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1">
      <style:table-cell-properties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_19968__33324__2359-01-01-02a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2359-01-01-02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2359-01-01-02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_19968__33324__32_3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2359-01-01-02a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9-01-01-02a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2359-01-01-02a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_32_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1-2" table:style-name="ta1">
        <table:table-column table:style-name="co1" table:number-columns-repeated="6" table:default-cell-style-name="ce28"/>
        <table:table-column table:style-name="co2" table:number-columns-repeated="16378" table:default-cell-style-name="ce30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8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3">
            <text:p>新北市政府城鄉發展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9">
            <text:p>次年2月底前編送</text:p>
          </table:table-cell>
          <table:table-cell table:style-name="ce14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4">
            <text:p>2359-01-01-2</text:p>
          </table:table-cell>
          <table:table-cell table:number-columns-repeated="16378" table:style-name="ce28"/>
        </table:table-row>
        <table:table-row table:style-name="ro2">
          <table:table-cell office:value-type="string" table:number-columns-spanned="6" table:number-rows-spanned="1" table:style-name="ce46">
            <text:p>新北市都市計畫面積及人口(修正表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8">
            <text:p>中華民國107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57">
            <text:p>都市計畫區別</text:p>
          </table:table-cell>
          <table:table-cell office:value-type="string" table:number-columns-spanned="1" table:number-rows-spanned="2" table:style-name="ce58">
            <text:p>都市計畫區面積</text:p>
            <text:p>(平方公里)</text:p>
          </table:table-cell>
          <table:table-cell office:value-type="string" table:number-columns-spanned="2" table:number-rows-spanned="1" table:style-name="ce53">
            <text:p>都市計畫區人口數(人)</text:p>
          </table:table-cell>
          <table:covered-table-cell/>
          <table:table-cell office:value-type="string" table:number-columns-spanned="2" table:number-rows-spanned="1" table:style-name="ce54">
            <text:p>都市計畫區人口密度(人/平方公里)</text:p>
          </table:table-cell>
          <table:covered-table-cell/>
          <table:table-cell table:number-columns-repeated="16378" table:style-name="ce29"/>
        </table:table-row>
        <table:table-row table:style-name="ro1">
          <table:covered-table-cell/>
          <table:covered-table-cell/>
          <table:table-cell office:value-type="string" table:style-name="ce15">
            <text:p>計畫人口數</text:p>
          </table:table-cell>
          <table:table-cell office:value-type="string" table:style-name="ce15">
            <text:p>現況人口數</text:p>
          </table:table-cell>
          <table:table-cell office:value-type="string" table:style-name="ce15">
            <text:p>計畫人口數密度</text:p>
          </table:table-cell>
          <table:table-cell office:value-type="string" table:style-name="ce25">
            <text:p>現況人口數密度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4">
            <text:p>新 <text:s/>北 <text:s/>市</text:p>
          </table:table-cell>
          <table:table-cell office:value-type="float" office:value="1228.46" table:style-name="ce10">
            <text:p>1,228.46</text:p>
          </table:table-cell>
          <table:table-cell office:value-type="float" office:value="4275190" table:formula="of:=SUM([.C8:.C31])+SUM(['2359-01-01-2(續)'.C7:.C28])" table:style-name="ce16">
            <text:p>4,275,190</text:p>
          </table:table-cell>
          <table:table-cell office:value-type="float" office:value="3746848" table:formula="of:=SUM([.D8:.D31])+SUM(['2359-01-01-2(續)'.D7:.D28])" table:style-name="ce16">
            <text:p>3,746,848</text:p>
          </table:table-cell>
          <table:table-cell office:value-type="float" office:value="3480.13" table:style-name="ce22">
            <text:p>3,480.13</text:p>
          </table:table-cell>
          <table:table-cell office:value-type="float" office:value="3050.04" table:style-name="ce22">
            <text:p>3,050.0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三重</text:p>
          </table:table-cell>
          <table:table-cell office:value-type="float" office:value="16.309999999999999" table:style-name="ce10">
            <text:p>16.31</text:p>
          </table:table-cell>
          <table:table-cell office:value-type="float" office:value="400000" table:style-name="ce17">
            <text:p>400,000</text:p>
          </table:table-cell>
          <table:table-cell office:value-type="float" office:value="391574" table:style-name="ce17">
            <text:p>391,574</text:p>
          </table:table-cell>
          <table:table-cell office:value-type="float" office:value="24524.68" table:style-name="ce22">
            <text:p>24,524.68</text:p>
          </table:table-cell>
          <table:table-cell office:value-type="float" office:value="24008.07" table:style-name="ce22">
            <text:p>24,008.0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板橋</text:p>
          </table:table-cell>
          <table:table-cell office:value-type="float" office:value="13.55" table:style-name="ce10">
            <text:p>13.55</text:p>
          </table:table-cell>
          <table:table-cell office:value-type="float" office:value="544500" table:style-name="ce17">
            <text:p>544,500</text:p>
          </table:table-cell>
          <table:table-cell office:value-type="float" office:value="505531" table:style-name="ce17">
            <text:p>505,531</text:p>
          </table:table-cell>
          <table:table-cell office:value-type="float" office:value="40170.86" table:style-name="ce22">
            <text:p>40,170.86</text:p>
          </table:table-cell>
          <table:table-cell office:value-type="float" office:value="37295.9" table:style-name="ce22">
            <text:p>37,295.9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板橋(浮洲地區)</text:p>
          </table:table-cell>
          <table:table-cell office:value-type="float" office:value="2.78" table:style-name="ce10">
            <text:p>2.78</text:p>
          </table:table-cell>
          <table:table-cell office:value-type="float" office:value="60000" table:style-name="ce17">
            <text:p>60,000</text:p>
          </table:table-cell>
          <table:table-cell office:value-type="float" office:value="41145" table:style-name="ce17">
            <text:p>41,145</text:p>
          </table:table-cell>
          <table:table-cell office:value-type="float" office:value="21619.279999999999" table:style-name="ce22">
            <text:p>21,619.28</text:p>
          </table:table-cell>
          <table:table-cell office:value-type="float" office:value="14825.42" table:style-name="ce22">
            <text:p>14,825.4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樹林</text:p>
          </table:table-cell>
          <table:table-cell office:value-type="float" office:value="6.75" table:style-name="ce10">
            <text:p>6.75</text:p>
          </table:table-cell>
          <table:table-cell office:value-type="float" office:value="140000" table:style-name="ce17">
            <text:p>140,000</text:p>
          </table:table-cell>
          <table:table-cell office:value-type="float" office:value="142999" table:style-name="ce17">
            <text:p>142,999</text:p>
          </table:table-cell>
          <table:table-cell office:value-type="float" office:value="20744.43" table:style-name="ce22">
            <text:p>20,744.43</text:p>
          </table:table-cell>
          <table:table-cell office:value-type="float" office:value="21188.799999999999" table:style-name="ce22">
            <text:p>21,188.8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樹林(三多里地區)</text:p>
          </table:table-cell>
          <table:table-cell office:value-type="float" office:value="4.54" table:style-name="ce10">
            <text:p>4.54</text:p>
          </table:table-cell>
          <table:table-cell office:value-type="float" office:value="40000" table:style-name="ce17">
            <text:p>40,000</text:p>
          </table:table-cell>
          <table:table-cell office:value-type="float" office:value="41387" table:style-name="ce17">
            <text:p>41,387</text:p>
          </table:table-cell>
          <table:table-cell office:value-type="float" office:value="8818.15" table:style-name="ce22">
            <text:p>8,818.15</text:p>
          </table:table-cell>
          <table:table-cell office:value-type="float" office:value="9123.92" table:style-name="ce22">
            <text:p>9,123.9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樹林(山佳地區)</text:p>
          </table:table-cell>
          <table:table-cell office:value-type="float" office:value="2.54" table:style-name="ce10">
            <text:p>2.54</text:p>
          </table:table-cell>
          <table:table-cell office:value-type="float" office:value="13000" table:style-name="ce17">
            <text:p>13,000</text:p>
          </table:table-cell>
          <table:table-cell office:value-type="float" office:value="14279" table:style-name="ce17">
            <text:p>14,279</text:p>
          </table:table-cell>
          <table:table-cell office:value-type="float" office:value="5118.1099999999997" table:style-name="ce22">
            <text:p>5,118.11</text:p>
          </table:table-cell>
          <table:table-cell office:value-type="float" office:value="5621.65" table:style-name="ce22">
            <text:p>5,621.6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鶯歌</text:p>
          </table:table-cell>
          <table:table-cell office:value-type="float" office:value="4.24" table:style-name="ce10">
            <text:p>4.24</text:p>
          </table:table-cell>
          <table:table-cell office:value-type="float" office:value="63000" table:style-name="ce17">
            <text:p>63,000</text:p>
          </table:table-cell>
          <table:table-cell office:value-type="float" office:value="48467" table:style-name="ce17">
            <text:p>48,467</text:p>
          </table:table-cell>
          <table:table-cell office:value-type="float" office:value="14869.36" table:style-name="ce22">
            <text:p>14,869.36</text:p>
          </table:table-cell>
          <table:table-cell office:value-type="float" office:value="11439.26" table:style-name="ce22">
            <text:p>11,439.26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三峽</text:p>
          </table:table-cell>
          <table:table-cell office:value-type="float" office:value="3.35" table:style-name="ce10">
            <text:p>3.35</text:p>
          </table:table-cell>
          <table:table-cell office:value-type="float" office:value="50000" table:style-name="ce17">
            <text:p>50,000</text:p>
          </table:table-cell>
          <table:table-cell office:value-type="float" office:value="60090" table:style-name="ce17">
            <text:p>60,090</text:p>
          </table:table-cell>
          <table:table-cell office:value-type="float" office:value="14922.26" table:style-name="ce22">
            <text:p>14,922.26</text:p>
          </table:table-cell>
          <table:table-cell office:value-type="float" office:value="17933.57" table:style-name="ce22">
            <text:p>17,933.5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新莊</text:p>
          </table:table-cell>
          <table:table-cell office:value-type="float" office:value="16.13" table:style-name="ce10">
            <text:p>16.13</text:p>
          </table:table-cell>
          <table:table-cell office:value-type="float" office:value="415000" table:style-name="ce17">
            <text:p>415,000</text:p>
          </table:table-cell>
          <table:table-cell office:value-type="float" office:value="402984" table:style-name="ce17">
            <text:p>402,984</text:p>
          </table:table-cell>
          <table:table-cell office:value-type="float" office:value="25735.32" table:style-name="ce22">
            <text:p>25,735.32</text:p>
          </table:table-cell>
          <table:table-cell office:value-type="float" office:value="24990.17" table:style-name="ce22">
            <text:p>24,990.1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新店</text:p>
          </table:table-cell>
          <table:table-cell office:value-type="float" office:value="18.95" table:style-name="ce10">
            <text:p>18.95</text:p>
          </table:table-cell>
          <table:table-cell office:value-type="float" office:value="236000" table:style-name="ce17">
            <text:p>236,000</text:p>
          </table:table-cell>
          <table:table-cell office:value-type="float" office:value="232107" table:style-name="ce17">
            <text:p>232,107</text:p>
          </table:table-cell>
          <table:table-cell office:value-type="float" office:value="12452.58" table:style-name="ce22">
            <text:p>12,452.58</text:p>
          </table:table-cell>
          <table:table-cell office:value-type="float" office:value="12247.16" table:style-name="ce22">
            <text:p>12,247.16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永和</text:p>
          </table:table-cell>
          <table:table-cell office:value-type="float" office:value="5.83" table:style-name="ce10">
            <text:p>5.83</text:p>
          </table:table-cell>
          <table:table-cell office:value-type="float" office:value="230000" table:style-name="ce17">
            <text:p>230,000</text:p>
          </table:table-cell>
          <table:table-cell office:value-type="float" office:value="222091" table:style-name="ce17">
            <text:p>222,091</text:p>
          </table:table-cell>
          <table:table-cell office:value-type="float" office:value="39456.53" table:style-name="ce22">
            <text:p>39,456.53</text:p>
          </table:table-cell>
          <table:table-cell office:value-type="float" office:value="38099.74" table:style-name="ce22">
            <text:p>38,099.7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淡水</text:p>
          </table:table-cell>
          <table:table-cell office:value-type="float" office:value="5.47" table:style-name="ce10">
            <text:p>5.47</text:p>
          </table:table-cell>
          <table:table-cell office:value-type="float" office:value="80000" table:style-name="ce17">
            <text:p>80,000</text:p>
          </table:table-cell>
          <table:table-cell office:value-type="float" office:value="82442" table:style-name="ce17">
            <text:p>82,442</text:p>
          </table:table-cell>
          <table:table-cell office:value-type="float" office:value="14624.16" table:style-name="ce22">
            <text:p>14,624.16</text:p>
          </table:table-cell>
          <table:table-cell office:value-type="float" office:value="15070.56" table:style-name="ce22">
            <text:p>15,070.56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淡水(竹圍地區)</text:p>
          </table:table-cell>
          <table:table-cell office:value-type="float" office:value="5.05" table:style-name="ce10">
            <text:p>5.05</text:p>
          </table:table-cell>
          <table:table-cell office:value-type="float" office:value="66400" table:style-name="ce17">
            <text:p>66,400</text:p>
          </table:table-cell>
          <table:table-cell office:value-type="float" office:value="40196" table:style-name="ce17">
            <text:p>40,196</text:p>
          </table:table-cell>
          <table:table-cell office:value-type="float" office:value="13144.35" table:style-name="ce22">
            <text:p>13,144.35</text:p>
          </table:table-cell>
          <table:table-cell office:value-type="float" office:value="7957.08" table:style-name="ce22">
            <text:p>7,957.0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汐止</text:p>
          </table:table-cell>
          <table:table-cell office:value-type="float" office:value="13.15" table:style-name="ce10">
            <text:p>13.15</text:p>
          </table:table-cell>
          <table:table-cell office:value-type="float" office:value="130000" table:style-name="ce17">
            <text:p>130,000</text:p>
          </table:table-cell>
          <table:table-cell office:value-type="float" office:value="159459" table:style-name="ce17">
            <text:p>159,459</text:p>
          </table:table-cell>
          <table:table-cell office:value-type="float" office:value="9887.36" table:style-name="ce22">
            <text:p>9,887.36</text:p>
          </table:table-cell>
          <table:table-cell office:value-type="float" office:value="12127.91" table:style-name="ce22">
            <text:p>12,127.9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瑞芳</text:p>
          </table:table-cell>
          <table:table-cell office:value-type="float" office:value="0.66" table:style-name="ce10">
            <text:p>0.66</text:p>
          </table:table-cell>
          <table:table-cell office:value-type="float" office:value="10000" table:style-name="ce17">
            <text:p>10,000</text:p>
          </table:table-cell>
          <table:table-cell office:value-type="float" office:value="7855" table:style-name="ce17">
            <text:p>7,855</text:p>
          </table:table-cell>
          <table:table-cell office:value-type="float" office:value="15048.91" table:style-name="ce22">
            <text:p>15,048.91</text:p>
          </table:table-cell>
          <table:table-cell office:value-type="float" office:value="11820.92" table:style-name="ce22">
            <text:p>11,820.9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中和</text:p>
          </table:table-cell>
          <table:table-cell office:value-type="float" office:value="18.16" table:style-name="ce10">
            <text:p>18.16</text:p>
          </table:table-cell>
          <table:table-cell office:value-type="float" office:value="400000" table:style-name="ce17">
            <text:p>400,000</text:p>
          </table:table-cell>
          <table:table-cell office:value-type="float" office:value="378638" table:style-name="ce17">
            <text:p>378,638</text:p>
          </table:table-cell>
          <table:table-cell office:value-type="float" office:value="22025.34" table:style-name="ce22">
            <text:p>22,025.34</text:p>
          </table:table-cell>
          <table:table-cell office:value-type="float" office:value="20849.080000000002" table:style-name="ce22">
            <text:p>20,849.0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土城</text:p>
          </table:table-cell>
          <table:table-cell office:value-type="float" office:value="7.48" table:style-name="ce10">
            <text:p>7.48</text:p>
          </table:table-cell>
          <table:table-cell office:value-type="float" office:value="110000" table:style-name="ce17">
            <text:p>110,000</text:p>
          </table:table-cell>
          <table:table-cell office:value-type="float" office:value="193311" table:style-name="ce17">
            <text:p>193,311</text:p>
          </table:table-cell>
          <table:table-cell office:value-type="float" office:value="14712.77" table:style-name="ce22">
            <text:p>14,712.77</text:p>
          </table:table-cell>
          <table:table-cell office:value-type="float" office:value="25855.81" table:style-name="ce22">
            <text:p>25,855.8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土城(頂埔地區)</text:p>
          </table:table-cell>
          <table:table-cell office:value-type="float" office:value="4.82" table:style-name="ce10">
            <text:p>4.82</text:p>
          </table:table-cell>
          <table:table-cell office:value-type="float" office:value="38000" table:style-name="ce17">
            <text:p>38,000</text:p>
          </table:table-cell>
          <table:table-cell office:value-type="float" office:value="32132" table:style-name="ce17">
            <text:p>32,132</text:p>
          </table:table-cell>
          <table:table-cell office:value-type="float" office:value="7890.53" table:style-name="ce22">
            <text:p>7,890.53</text:p>
          </table:table-cell>
          <table:table-cell office:value-type="float" office:value="6672.07" table:style-name="ce22">
            <text:p>6,672.0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蘆洲</text:p>
          </table:table-cell>
          <table:table-cell office:value-type="float" office:value="6.8" table:style-name="ce10">
            <text:p>6.80</text:p>
          </table:table-cell>
          <table:table-cell office:value-type="float" office:value="177000" table:style-name="ce17">
            <text:p>177,000</text:p>
          </table:table-cell>
          <table:table-cell office:value-type="float" office:value="201473" table:style-name="ce17">
            <text:p>201,473</text:p>
          </table:table-cell>
          <table:table-cell office:value-type="float" office:value="26024.05" table:style-name="ce22">
            <text:p>26,024.05</text:p>
          </table:table-cell>
          <table:table-cell office:value-type="float" office:value="29622.28" table:style-name="ce22">
            <text:p>29,622.2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五股</text:p>
          </table:table-cell>
          <table:table-cell office:value-type="float" office:value="4.3499999999999996" table:style-name="ce10">
            <text:p>4.35</text:p>
          </table:table-cell>
          <table:table-cell office:value-type="float" office:value="75000" table:style-name="ce17">
            <text:p>75,000</text:p>
          </table:table-cell>
          <table:table-cell office:value-type="float" office:value="67201" table:style-name="ce17">
            <text:p>67,201</text:p>
          </table:table-cell>
          <table:table-cell office:value-type="float" office:value="17259.23" table:style-name="ce22">
            <text:p>17,259.23</text:p>
          </table:table-cell>
          <table:table-cell office:value-type="float" office:value="15464.5" table:style-name="ce22">
            <text:p>15,464.5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泰山</text:p>
          </table:table-cell>
          <table:table-cell office:value-type="float" office:value="5.49" table:style-name="ce10">
            <text:p>5.49</text:p>
          </table:table-cell>
          <table:table-cell office:value-type="float" office:value="105000" table:style-name="ce17">
            <text:p>105,000</text:p>
          </table:table-cell>
          <table:table-cell office:value-type="float" office:value="76399" table:style-name="ce17">
            <text:p>76,399</text:p>
          </table:table-cell>
          <table:table-cell office:value-type="float" office:value="19143.12" table:style-name="ce22">
            <text:p>19,143.12</text:p>
          </table:table-cell>
          <table:table-cell office:value-type="float" office:value="13928.71" table:style-name="ce22">
            <text:p>13,928.7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林口特定區(新北市部分)</text:p>
          </table:table-cell>
          <table:table-cell office:value-type="float" office:value="95.09" table:style-name="ce10">
            <text:p>95.09</text:p>
          </table:table-cell>
          <table:table-cell office:value-type="float" office:value="235000" table:style-name="ce17">
            <text:p>235,000</text:p>
          </table:table-cell>
          <table:table-cell office:value-type="float" office:value="118118" table:style-name="ce17">
            <text:p>118,118</text:p>
          </table:table-cell>
          <table:table-cell office:value-type="float" office:value="2471.44" table:style-name="ce22">
            <text:p>2,471.44</text:p>
          </table:table-cell>
          <table:table-cell office:value-type="float" office:value="1242.22" table:style-name="ce22">
            <text:p>1,242.2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　深坑</text:p>
          </table:table-cell>
          <table:table-cell office:value-type="float" office:value="1.68" table:style-name="ce10">
            <text:p>1.68</text:p>
          </table:table-cell>
          <table:table-cell office:value-type="float" office:value="15000" table:style-name="ce17">
            <text:p>15,000</text:p>
          </table:table-cell>
          <table:table-cell office:value-type="float" office:value="14582" table:style-name="ce17">
            <text:p>14,582</text:p>
          </table:table-cell>
          <table:table-cell office:value-type="float" office:value="8930.17" table:style-name="ce22">
            <text:p>8,930.17</text:p>
          </table:table-cell>
          <table:table-cell office:value-type="float" office:value="8681.31" table:style-name="ce22">
            <text:p>8,681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　石碇</text:p>
          </table:table-cell>
          <table:table-cell office:value-type="float" office:value="0.18" table:style-name="ce10">
            <text:p>0.18</text:p>
          </table:table-cell>
          <table:table-cell office:value-type="float" office:value="2000" table:style-name="ce17">
            <text:p>2,000</text:p>
          </table:table-cell>
          <table:table-cell office:value-type="float" office:value="793" table:style-name="ce17">
            <text:p>793</text:p>
          </table:table-cell>
          <table:table-cell office:value-type="float" office:value="11363.64" table:style-name="ce22">
            <text:p>11,363.64</text:p>
          </table:table-cell>
          <table:table-cell office:value-type="float" office:value="4505.68" table:style-name="ce22">
            <text:p>4,505.6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">
            <text:p>備註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8"/>
        </table:table-row>
        <table:table-row table:style-name="ro4">
          <table:table-cell table:style-name="ce30"/>
          <table:table-cell office:value-type="string" table:style-name="ce11">
            <text:p>填表</text:p>
          </table:table-cell>
          <table:table-cell office:value-type="string" table:style-name="ce18">
            <text:p>審核　</text:p>
          </table:table-cell>
          <table:table-cell office:value-type="string" table:style-name="ce18">
            <text:p>業務主管人員</text:p>
          </table:table-cell>
          <table:table-cell office:value-type="string" table:style-name="ce18">
            <text:p>機關首長</text:p>
          </table:table-cell>
          <table:table-cell office:value-type="string" table:style-name="ce26">
            <text:p>中華民國 <text:s/>年 <text:s/>月 <text:s/>日 編製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7"/>
          <table:table-cell table:style-name="ce19"/>
          <table:table-cell office:value-type="string" table:style-name="ce7">
            <text:p>主辦統計人員</text:p>
          </table:table-cell>
          <table:table-cell table:style-name="ce7"/>
          <table:table-cell table:style-name="ce27"/>
          <table:table-cell table:number-columns-repeated="16378"/>
        </table:table-row>
        <table:table-row table:style-name="ro4">
          <table:table-cell office:value-type="string" table:style-name="ce7">
            <text:p>資料來源：依據新北市政府城鄉發展局、各區公所及特定區主管機關查報資料彙編。</text:p>
          </table:table-cell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style-name="ce7">
            <text:p>填表說明：本表編製3份，經陳核後，1份送會計室，1份送新北市政府主計處，1份自存外，資料並經由網際網路報送內政部營建署</text:p>
          </table:table-cell>
          <table:table-cell table:number-columns-repeated="5" table:style-name="ce13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p" table:cell-range-address="2359-01-01-2.$A$1:2359-01-01-2.$F$35" table:base-cell-address="2359-01-01-2.$A$1"/>
          <table:named-range table:name="Print_Area" table:cell-range-address="2359-01-01-2.$A$1:2359-01-01-2.$F$33" table:base-cell-address="2359-01-01-2.$A$1"/>
        </table:named-expressions>
      </table:table>
      <table:table table:name="2359-01-01-2(續)" table:style-name="ta1">
        <table:table-column table:style-name="co1" table:number-columns-repeated="6" table:default-cell-style-name="ce40"/>
        <table:table-column table:style-name="co2" table:number-columns-repeated="16378" table:default-cell-style-name="ce39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32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3">
            <text:p>新北市政府城鄉發展局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33">
            <text:p>次年2月底前編送</text:p>
          </table:table-cell>
          <table:table-cell table:style-name="ce35"/>
          <table:table-cell table:style-name="ce38"/>
          <table:table-cell office:value-type="string" table:style-name="ce2">
            <text:p>表　　號</text:p>
          </table:table-cell>
          <table:table-cell office:value-type="string" table:style-name="ce24">
            <text:p>2359-01-01-2</text:p>
          </table:table-cell>
          <table:table-cell table:number-columns-repeated="16378" table:style-name="ce40"/>
        </table:table-row>
        <table:table-row table:style-name="ro2">
          <table:table-cell office:value-type="string" table:number-columns-spanned="6" table:number-rows-spanned="1" table:style-name="ce46">
            <text:p>新北市都市計畫面積及人口(修正表)(續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8">
            <text:p>中華民國107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57">
            <text:p>都市計畫區別</text:p>
          </table:table-cell>
          <table:table-cell office:value-type="string" table:number-columns-spanned="1" table:number-rows-spanned="2" table:style-name="ce58">
            <text:p>都市計畫區面積</text:p>
            <text:p>(平方公里)</text:p>
          </table:table-cell>
          <table:table-cell office:value-type="string" table:number-columns-spanned="2" table:number-rows-spanned="1" table:style-name="ce53">
            <text:p>都市計畫區人口數(人)</text:p>
          </table:table-cell>
          <table:covered-table-cell/>
          <table:table-cell office:value-type="string" table:number-columns-spanned="2" table:number-rows-spanned="1" table:style-name="ce54">
            <text:p>都市計畫區人口密度(人/平方公里)</text:p>
          </table:table-cell>
          <table:covered-table-cell/>
          <table:table-cell table:number-columns-repeated="16378" table:style-name="ce29"/>
        </table:table-row>
        <table:table-row table:style-name="ro1">
          <table:covered-table-cell/>
          <table:covered-table-cell/>
          <table:table-cell office:value-type="string" table:style-name="ce15">
            <text:p>計畫人口數</text:p>
          </table:table-cell>
          <table:table-cell office:value-type="string" table:style-name="ce15">
            <text:p>現況人口數</text:p>
          </table:table-cell>
          <table:table-cell office:value-type="string" table:style-name="ce15">
            <text:p>計畫人口數密度</text:p>
          </table:table-cell>
          <table:table-cell office:value-type="string" table:style-name="ce25">
            <text:p>現況人口數密度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4">
            <text:p>　坪林水源特定區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3500" table:style-name="ce17">
            <text:p>3,500</text:p>
          </table:table-cell>
          <table:table-cell office:value-type="float" office:value="1158" table:style-name="ce17">
            <text:p>1,158</text:p>
          </table:table-cell>
          <table:table-cell office:value-type="float" office:value="6356.7" table:style-name="ce22">
            <text:p>6,356.70</text:p>
          </table:table-cell>
          <table:table-cell office:value-type="float" office:value="2103.16" table:style-name="ce22">
            <text:p>2,103.16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三芝</text:p>
          </table:table-cell>
          <table:table-cell office:value-type="float" office:value="5.38" table:style-name="ce10">
            <text:p>5.38</text:p>
          </table:table-cell>
          <table:table-cell office:value-type="float" office:value="10000" table:style-name="ce17">
            <text:p>10,000</text:p>
          </table:table-cell>
          <table:table-cell office:value-type="float" office:value="13728" table:style-name="ce17">
            <text:p>13,728</text:p>
          </table:table-cell>
          <table:table-cell office:value-type="float" office:value="1860.47" table:style-name="ce22">
            <text:p>1,860.47</text:p>
          </table:table-cell>
          <table:table-cell office:value-type="float" office:value="2554.0500000000002" table:style-name="ce22">
            <text:p>2,554.05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石門</text:p>
          </table:table-cell>
          <table:table-cell office:value-type="float" office:value="0.95" table:style-name="ce10">
            <text:p>0.95</text:p>
          </table:table-cell>
          <table:table-cell office:value-type="float" office:value="3000" table:style-name="ce17">
            <text:p>3,000</text:p>
          </table:table-cell>
          <table:table-cell office:value-type="float" office:value="2532" table:style-name="ce17">
            <text:p>2,532</text:p>
          </table:table-cell>
          <table:table-cell office:value-type="float" office:value="3152.92" table:style-name="ce22">
            <text:p>3,152.92</text:p>
          </table:table-cell>
          <table:table-cell office:value-type="float" office:value="2661.06" table:style-name="ce22">
            <text:p>2,661.06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八里(龍形地區)</text:p>
          </table:table-cell>
          <table:table-cell office:value-type="float" office:value="1.78" table:style-name="ce10">
            <text:p>1.78</text:p>
          </table:table-cell>
          <table:table-cell office:value-type="float" office:value="8700" table:style-name="ce17">
            <text:p>8,700</text:p>
          </table:table-cell>
          <table:table-cell office:value-type="float" office:value="12646" table:style-name="ce17">
            <text:p>12,646</text:p>
          </table:table-cell>
          <table:table-cell office:value-type="float" office:value="4895.8900000000003" table:style-name="ce22">
            <text:p>4,895.89</text:p>
          </table:table-cell>
          <table:table-cell office:value-type="float" office:value="7116.49" table:style-name="ce22">
            <text:p>7,116.49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平溪</text:p>
          </table:table-cell>
          <table:table-cell office:value-type="float" office:value="1.22" table:style-name="ce10">
            <text:p>1.22</text:p>
          </table:table-cell>
          <table:table-cell office:value-type="float" office:value="3000" table:style-name="ce17">
            <text:p>3,000</text:p>
          </table:table-cell>
          <table:table-cell office:value-type="float" office:value="1371" table:style-name="ce17">
            <text:p>1,371</text:p>
          </table:table-cell>
          <table:table-cell office:value-type="float" office:value="2454.19" table:style-name="ce22">
            <text:p>2,454.19</text:p>
          </table:table-cell>
          <table:table-cell office:value-type="float" office:value="1121.56" table:style-name="ce22">
            <text:p>1,121.56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雙溪</text:p>
          </table:table-cell>
          <table:table-cell office:value-type="float" office:value="1.41" table:style-name="ce10">
            <text:p>1.41</text:p>
          </table:table-cell>
          <table:table-cell office:value-type="float" office:value="10000" table:style-name="ce17">
            <text:p>10,000</text:p>
          </table:table-cell>
          <table:table-cell office:value-type="float" office:value="3093" table:style-name="ce17">
            <text:p>3,093</text:p>
          </table:table-cell>
          <table:table-cell office:value-type="float" office:value="7094.21" table:style-name="ce22">
            <text:p>7,094.21</text:p>
          </table:table-cell>
          <table:table-cell office:value-type="float" office:value="2194.2399999999998" table:style-name="ce22">
            <text:p>2,194.24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金山</text:p>
          </table:table-cell>
          <table:table-cell office:value-type="float" office:value="2.54" table:style-name="ce10">
            <text:p>2.54</text:p>
          </table:table-cell>
          <table:table-cell office:value-type="float" office:value="19500" table:style-name="ce17">
            <text:p>19,500</text:p>
          </table:table-cell>
          <table:table-cell office:value-type="float" office:value="15173" table:style-name="ce17">
            <text:p>15,173</text:p>
          </table:table-cell>
          <table:table-cell office:value-type="float" office:value="7669.62" table:style-name="ce22">
            <text:p>7,669.62</text:p>
          </table:table-cell>
          <table:table-cell office:value-type="float" office:value="5967.75" table:style-name="ce22">
            <text:p>5,967.75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貢寮(澳底)</text:p>
          </table:table-cell>
          <table:table-cell office:value-type="float" office:value="1.05" table:style-name="ce10">
            <text:p>1.05</text:p>
          </table:table-cell>
          <table:table-cell office:value-type="float" office:value="6000" table:style-name="ce17">
            <text:p>6,000</text:p>
          </table:table-cell>
          <table:table-cell office:value-type="float" office:value="3824" table:style-name="ce17">
            <text:p>3,824</text:p>
          </table:table-cell>
          <table:table-cell office:value-type="float" office:value="5688.28" table:style-name="ce22">
            <text:p>5,688.28</text:p>
          </table:table-cell>
          <table:table-cell office:value-type="float" office:value="3625.33" table:style-name="ce22">
            <text:p>3,625.33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野柳風景特定區</text:p>
          </table:table-cell>
          <table:table-cell office:value-type="float" office:value="4.57" table:style-name="ce10">
            <text:p>4.57</text:p>
          </table:table-cell>
          <table:table-cell office:value-type="float" office:value="3396" table:style-name="ce17">
            <text:p>3,396</text:p>
          </table:table-cell>
          <table:table-cell office:value-type="float" office:value="3623" table:style-name="ce17">
            <text:p>3,623</text:p>
          </table:table-cell>
          <table:table-cell office:value-type="float" office:value="742.38" table:style-name="ce22">
            <text:p>742.38</text:p>
          </table:table-cell>
          <table:table-cell office:value-type="float" office:value="792" table:style-name="ce22">
            <text:p>792.00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萬里(萬里、大鵬龜孔村)</text:p>
          </table:table-cell>
          <table:table-cell office:value-type="float" office:value="5.12" table:style-name="ce10">
            <text:p>5.12</text:p>
          </table:table-cell>
          <table:table-cell office:value-type="float" office:value="11000" table:style-name="ce17">
            <text:p>11,000</text:p>
          </table:table-cell>
          <table:table-cell office:value-type="float" office:value="10417" table:style-name="ce17">
            <text:p>10,417</text:p>
          </table:table-cell>
          <table:table-cell office:value-type="float" office:value="2146.84" table:style-name="ce22">
            <text:p>2,146.84</text:p>
          </table:table-cell>
          <table:table-cell office:value-type="float" office:value="2033.06" table:style-name="ce22">
            <text:p>2,033.06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烏來水源特定區</text:p>
          </table:table-cell>
          <table:table-cell office:value-type="float" office:value="1.53" table:style-name="ce10">
            <text:p>1.53</text:p>
          </table:table-cell>
          <table:table-cell office:value-type="float" office:value="2000" table:style-name="ce17">
            <text:p>2,000</text:p>
          </table:table-cell>
          <table:table-cell office:value-type="float" office:value="2443" table:style-name="ce17">
            <text:p>2,443</text:p>
          </table:table-cell>
          <table:table-cell office:value-type="float" office:value="1311.48" table:style-name="ce22">
            <text:p>1,311.48</text:p>
          </table:table-cell>
          <table:table-cell office:value-type="float" office:value="1601.97" table:style-name="ce22">
            <text:p>1,601.9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1">
            <text:p>　東北角海岸特定區</text:p>
            <text:p>　(新北市部分)</text:p>
          </table:table-cell>
          <table:table-cell office:value-type="float" office:value="135.12" table:style-name="ce10">
            <text:p>135.12</text:p>
          </table:table-cell>
          <table:table-cell office:value-type="float" office:value="37000" table:style-name="ce17">
            <text:p>37,000</text:p>
          </table:table-cell>
          <table:table-cell office:value-type="float" office:value="8888" table:style-name="ce17">
            <text:p>8,888</text:p>
          </table:table-cell>
          <table:table-cell office:value-type="float" office:value="273.83" table:style-name="ce22">
            <text:p>273.83</text:p>
          </table:table-cell>
          <table:table-cell office:value-type="float" office:value="65.78" table:style-name="ce22">
            <text:p>65.78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">
            <text:p>　十分風景特定區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350" table:style-name="ce17">
            <text:p>350</text:p>
          </table:table-cell>
          <table:table-cell office:value-type="float" office:value="108" table:style-name="ce17">
            <text:p>108</text:p>
          </table:table-cell>
          <table:table-cell office:value-type="float" office:value="615.22" table:style-name="ce22">
            <text:p>615.22</text:p>
          </table:table-cell>
          <table:table-cell office:value-type="float" office:value="189.84" table:style-name="ce22">
            <text:p>189.84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4">
            <text:p>　新莊龍壽迴龍地區</text:p>
          </table:table-cell>
          <table:table-cell office:value-type="float" office:value="0.15" table:style-name="ce10">
            <text:p>0.15</text:p>
          </table:table-cell>
          <table:table-cell office:value-type="float" office:value="1944" table:style-name="ce17">
            <text:p>1,944</text:p>
          </table:table-cell>
          <table:table-cell office:value-type="float" office:value="1157" table:style-name="ce17">
            <text:p>1,157</text:p>
          </table:table-cell>
          <table:table-cell office:value-type="float" office:value="12874.17" table:style-name="ce22">
            <text:p>12,874.17</text:p>
          </table:table-cell>
          <table:table-cell office:value-type="float" office:value="7662.25" table:style-name="ce22">
            <text:p>7,662.25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　台北水源特定區</text:p>
            <text:p>　(南北勢溪)</text:p>
          </table:table-cell>
          <table:table-cell office:value-type="float" office:value="690.75" table:style-name="ce10">
            <text:p>690.75</text:p>
          </table:table-cell>
          <table:table-cell office:value-type="float" office:value="37100" table:style-name="ce17">
            <text:p>37,100</text:p>
          </table:table-cell>
          <table:table-cell office:value-type="float" office:value="21185" table:style-name="ce17">
            <text:p>21,185</text:p>
          </table:table-cell>
          <table:table-cell office:value-type="float" office:value="53.71" table:style-name="ce22">
            <text:p>53.71</text:p>
          </table:table-cell>
          <table:table-cell office:value-type="float" office:value="30.67" table:style-name="ce22">
            <text:p>30.67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4">
            <text:p>　鶯歌(鳳鳴地區)</text:p>
          </table:table-cell>
          <table:table-cell office:value-type="float" office:value="2.16" table:style-name="ce10">
            <text:p>2.16</text:p>
          </table:table-cell>
          <table:table-cell office:value-type="float" office:value="27000" table:style-name="ce17">
            <text:p>27,000</text:p>
          </table:table-cell>
          <table:table-cell office:value-type="float" office:value="18636" table:style-name="ce17">
            <text:p>18,636</text:p>
          </table:table-cell>
          <table:table-cell office:value-type="float" office:value="12482.09" table:style-name="ce22">
            <text:p>12,482.09</text:p>
          </table:table-cell>
          <table:table-cell office:value-type="float" office:value="8615.41" table:style-name="ce22">
            <text:p>8,615.4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　北海岸風景特定區</text:p>
          </table:table-cell>
          <table:table-cell office:value-type="float" office:value="32.93" table:style-name="ce10">
            <text:p>32.93</text:p>
          </table:table-cell>
          <table:table-cell office:value-type="float" office:value="24000" table:style-name="ce17">
            <text:p>24,000</text:p>
          </table:table-cell>
          <table:table-cell office:value-type="float" office:value="10211" table:style-name="ce17">
            <text:p>10,211</text:p>
          </table:table-cell>
          <table:table-cell office:value-type="float" office:value="728.82" table:style-name="ce22">
            <text:p>728.82</text:p>
          </table:table-cell>
          <table:table-cell office:value-type="float" office:value="310.08" table:style-name="ce22">
            <text:p>310.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　淡海新市鎮特定區</text:p>
          </table:table-cell>
          <table:table-cell office:value-type="float" office:value="17.489999999999998" table:style-name="ce10">
            <text:p>17.49</text:p>
          </table:table-cell>
          <table:table-cell office:value-type="float" office:value="300000" table:style-name="ce17">
            <text:p>300,000</text:p>
          </table:table-cell>
          <table:table-cell office:value-type="float" office:value="32201" table:style-name="ce17">
            <text:p>32,201</text:p>
          </table:table-cell>
          <table:table-cell office:value-type="float" office:value="17155.11" table:style-name="ce22">
            <text:p>17,155.11</text:p>
          </table:table-cell>
          <table:table-cell office:value-type="float" office:value="1841.37" table:style-name="ce22">
            <text:p>1,841.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　台北大學社區特定區</text:p>
          </table:table-cell>
          <table:table-cell office:value-type="float" office:value="1.86" table:style-name="ce10">
            <text:p>1.86</text:p>
          </table:table-cell>
          <table:table-cell office:value-type="float" office:value="29500" table:style-name="ce17">
            <text:p>29,500</text:p>
          </table:table-cell>
          <table:table-cell office:value-type="float" office:value="44442" table:style-name="ce17">
            <text:p>44,442</text:p>
          </table:table-cell>
          <table:table-cell office:value-type="float" office:value="15900.39" table:style-name="ce22">
            <text:p>15,900.39</text:p>
          </table:table-cell>
          <table:table-cell office:value-type="float" office:value="23954.080000000002" table:style-name="ce22">
            <text:p>23,954.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　新店(安坑地區)</text:p>
          </table:table-cell>
          <table:table-cell office:value-type="float" office:value="5.09" table:style-name="ce10">
            <text:p>5.09</text:p>
          </table:table-cell>
          <table:table-cell office:value-type="float" office:value="52000" table:style-name="ce17">
            <text:p>52,000</text:p>
          </table:table-cell>
          <table:table-cell office:value-type="float" office:value="32138" table:style-name="ce17">
            <text:p>32,138</text:p>
          </table:table-cell>
          <table:table-cell office:value-type="float" office:value="10210.290000000001" table:style-name="ce22">
            <text:p>10,210.29</text:p>
          </table:table-cell>
          <table:table-cell office:value-type="float" office:value="6310.35" table:style-name="ce22">
            <text:p>6,310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　新店水源特定區</text:p>
          </table:table-cell>
          <table:table-cell office:value-type="float" office:value="8.64" table:style-name="ce10">
            <text:p>8.64</text:p>
          </table:table-cell>
          <table:table-cell office:value-type="float" office:value="14000" table:style-name="ce17">
            <text:p>14,000</text:p>
          </table:table-cell>
          <table:table-cell office:value-type="float" office:value="5158" table:style-name="ce17">
            <text:p>5,158</text:p>
          </table:table-cell>
          <table:table-cell office:value-type="float" office:value="1619.64" table:style-name="ce22">
            <text:p>1,619.64</text:p>
          </table:table-cell>
          <table:table-cell office:value-type="float" office:value="596.72" table:style-name="ce22">
            <text:p>596.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　台北港特定區</text:p>
          </table:table-cell>
          <table:table-cell office:value-type="float" office:value="44.27" table:style-name="ce10">
            <text:p>44.27</text:p>
          </table:table-cell>
          <table:table-cell office:value-type="float" office:value="37300" table:style-name="ce17">
            <text:p>37,300</text:p>
          </table:table-cell>
          <table:table-cell office:value-type="float" office:value="27463" table:style-name="ce17">
            <text:p>27,463</text:p>
          </table:table-cell>
          <table:table-cell office:value-type="float" office:value="842.55" table:style-name="ce22">
            <text:p>842.55</text:p>
          </table:table-cell>
          <table:table-cell office:value-type="float" office:value="620.35" table:style-name="ce22">
            <text:p>620.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備註</text:p>
          </table:table-cell>
          <table:table-cell table:number-columns-spanned="5" table:number-rows-spanned="1" table:style-name="ce55"/>
          <table:covered-table-cell table:number-columns-repeated="4"/>
          <table:table-cell table:number-columns-repeated="16378"/>
        </table:table-row>
        <table:table-row table:style-name="ro4">
          <table:table-cell table:style-name="ce30"/>
          <table:table-cell office:value-type="string" table:style-name="ce34">
            <text:p>填表</text:p>
          </table:table-cell>
          <table:table-cell office:value-type="string" table:style-name="ce36">
            <text:p>審核　</text:p>
          </table:table-cell>
          <table:table-cell office:value-type="string" table:style-name="ce36">
            <text:p>業務主管人員　　　</text:p>
          </table:table-cell>
          <table:table-cell office:value-type="string" table:style-name="ce36">
            <text:p>機關首長</text:p>
          </table:table-cell>
          <table:table-cell office:value-type="string" table:style-name="ce26">
            <text:p>中華民國 <text:s/>年 <text:s/>月 <text:s/>日 編製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27"/>
          <table:table-cell table:style-name="ce30"/>
          <table:table-cell office:value-type="string" table:style-name="ce27">
            <text:p>主辦統計人員</text:p>
          </table:table-cell>
          <table:table-cell table:number-columns-repeated="2" table:style-name="ce27"/>
          <table:table-cell table:number-columns-repeated="16378"/>
        </table:table-row>
        <table:table-row table:style-name="ro4">
          <table:table-cell office:value-type="string" table:style-name="ce7">
            <text:p>資料來源：依據新北市政府城鄉發展局、各區公所及特定區主管機關查報資料彙編。</text:p>
          </table:table-cell>
          <table:table-cell table:number-columns-repeated="5" table:style-name="ce12"/>
          <table:table-cell table:number-columns-repeated="16378" table:style-name="ce30"/>
        </table:table-row>
        <table:table-row table:style-name="ro4">
          <table:table-cell office:value-type="string" table:style-name="ce7">
            <text:p>填表說明：本表編製3份，經陳核後，1份送會計室，1份送新北市政府主計處，1份自存外，資料並經由網際網路報送內政部營建署</text:p>
          </table:table-cell>
          <table:table-cell table:number-columns-repeated="5" table:style-name="ce13"/>
          <table:table-cell table:number-columns-repeated="16378" table:style-name="ce30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p" table:cell-range-address="2359-01-01-2(續).$A$1:2359-01-01-2(續).$F$24" table:base-cell-address="2359-01-01-2(續).$A$1"/>
          <table:named-range table:name="Print_Area" table:cell-range-address="2359-01-01-2(續).$A$1:2359-01-01-2(續).$F$23" table:base-cell-address="2359-01-01-2(續).$A$1"/>
        </table:named-expressions>
      </table:table>
      <table:table table:name="編製說明" table:style-name="ta2">
        <table:table-column table:style-name="co2" table:number-columns-repeated="16384" table:default-cell-style-name="ce1"/>
        <table:table-row table:style-name="ro10">
          <table:table-cell office:value-type="string" table:style-name="ce41">
            <text:p>新北市都市計畫地區面積及人口編製說明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一、統計範圍及對象：凡新北市內實施都市計畫區域，均為統計對象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二、統計標準時間：以每年年底之事實為準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三、分類標準：按都市計畫區面積、都市計畫區人口數及都市計畫區人口密度分類，都市計畫區人口數分計畫人口數及現況人口數，都市計畫</text:p>
          </table:table-cell>
          <table:table-cell table:style-name="ce42"/>
          <table:table-cell table:number-columns-repeated="16382"/>
        </table:table-row>
        <table:table-row table:style-name="ro1">
          <table:table-cell table:style-name="ce42"/>
          <table:table-cell office:value-type="string" table:style-name="ce42">
            <text:p><text:s text:c="5"/>區人口密度分計畫人口密度及現況人口密度。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四、統計項目定義(或說明)：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　　(一) 都市計畫面積：依法完成法定程序之都市計畫區規劃之總面積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　　(二) 都市計畫區人口數：依法完成法定程序之都市計畫區域範圍內之居住人數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3">
            <text:p>1.計畫人口數：指都市計畫區內之計畫容納人口數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3">
            <text:p>2.現況人口數：指都市計畫區內現住戶籍人口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　　(三) 都市計畫區人口密度：都市計畫區人口數除以都市計畫面積所得之值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　　 <text:s text:c="4"/>1.計畫人口密度：指計畫人口數除以都市計畫區面積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3">
            <text:p>2.現況人口密度：指現況人口數除以都市計畫區面積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五、資料蒐集方法及編製程序：由新北市政府城鄉發展局蒐集相關單位(包括區公所、特定區主管機關)資料彙編。</text:p>
          </table:table-cell>
          <table:table-cell table:style-name="ce42"/>
          <table:table-cell table:number-columns-repeated="16382"/>
        </table:table-row>
        <table:table-row table:style-name="ro1">
          <table:table-cell office:value-type="string" table:style-name="ce42">
            <text:p>六、編送對象：本表編製3份，1份送會計室，1份送新北市政府主計處，1份自存外，資料並經由網際網路報送內政部營建署統計資料庫。</text:p>
          </table:table-cell>
          <table:table-cell table:style-name="ce42"/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named-expressions>
        <table:named-expression table:name="pp" table:expression="of:=[.#REF!]" table:base-cell-address="2359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9-01-01-02a" style:display-name="一般_2359-01-01-02a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3:57Z</meta:creation-date>
    <dc:date>2019-10-04T10:33:57Z</dc:date>
  </office:meta>
</office:document-meta>
</file>