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6.24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3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08年$0_6_0$2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汽車$0_10_0$10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機車$0_11_0$10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使用牌照稅徵績_第一次徵期結束__查定數_輛數依機動車輛種類分$0_8_1$2090302a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(_SUM_B11):('B12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使用牌照稅徵績_第一次徵期結束__查定數_稅額依機動車輛種類分$0_8_2$2090302a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C11):('C12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使用牌照稅徵績_第一次徵期結束__徵起數_輛數依機動車輛種類分$0_8_3$2090302a1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1):('D12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使用牌照稅徵績_第一次徵期結束__徵起數_稅額依機動車輛種類分$0_8_4$2090302a1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E11):('E12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_D10_B10__100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_D11_B11__100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_D12_B12__100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_E10_C10__100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_E11_C11__100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_E12_C12__100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修訂後02-09牌照稅徵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2" table:style-name="ce6"/>
          <table:table-cell table:style-name="ce14"/>
          <table:table-cell office:value-type="string" table:style-name="ce2">
            <text:p>編 製 機 關</text:p>
          </table:table-cell>
          <table:table-cell office:value-type="string" table:style-name="ce2">
            <text:p>新北市政府稅捐稽徵處</text:p>
          </table:table-cell>
          <table:table-cell table:style-name="ce7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/>　 <text:s/>　報</text:p>
          </table:table-cell>
          <table:table-cell office:value-type="string" table:style-name="ce8">
            <text:p>每年度徵期結束及滯納期滿後30日內各編報1次</text:p>
          </table:table-cell>
          <table:table-cell table:style-name="ce12"/>
          <table:table-cell table:number-columns-spanned="2" table:number-rows-spanned="1" table:style-name="ce45"/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17">
            <text:p>20903-02-09-2</text:p>
          </table:table-cell>
          <table:table-cell table:style-name="ce7"/>
          <table:table-cell table:number-columns-repeated="42" table:style-name="ce6"/>
          <table:table-cell table:number-columns-repeated="16334"/>
        </table:table-row>
        <table:table-row table:style-name="ro2">
          <table:table-cell table:number-columns-spanned="7" table:number-rows-spanned="1" table:style-name="ce40"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table:content-validation-name="val1" table:style-name="ce3"/>
          <table:table-cell table:style-name="ce4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3">
            <text:p>開徵日期：中華民國108年4月01日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1">
            <text:p><text:s text:c="16"/>新北市使用牌照稅徵績</text:p>
          </table:table-cell>
          <table:covered-table-cell table:number-columns-repeated="4"/>
          <table:table-cell office:value-type="string" table:number-columns-spanned="2" table:number-rows-spanned="1" table:style-name="ce43">
            <text:p>滯納期滿：中華民國108年5月30日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3">
          <table:table-cell table:number-columns-spanned="7" table:number-rows-spanned="1" table:style-name="ce32"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6" table:number-rows-spanned="1" table:content-validation-name="val2" table:style-name="ce33">
            <text:p>中華民國　108年</text:p>
          </table:table-cell>
          <table:covered-table-cell table:number-columns-repeated="5"/>
          <table:table-cell office:value-type="string" table:style-name="ce13">
            <text:p>單位：輛;新臺幣元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5">
            <text:p>種　　　類</text:p>
          </table:table-cell>
          <table:table-cell office:value-type="string" table:number-columns-spanned="2" table:number-rows-spanned="1" table:style-name="ce37">
            <text:p>查定數</text:p>
          </table:table-cell>
          <table:covered-table-cell/>
          <table:table-cell office:value-type="string" table:number-columns-spanned="2" table:number-rows-spanned="1" table:style-name="ce37">
            <text:p>徵起數</text:p>
          </table:table-cell>
          <table:covered-table-cell/>
          <table:table-cell office:value-type="string" table:number-columns-spanned="2" table:number-rows-spanned="1" table:style-name="ce36">
            <text:p>徵績 <text:s text:c="2"/>( % )</text:p>
          </table:table-cell>
          <table:covered-table-cell/>
          <table:table-cell table:style-name="ce19"/>
          <table:table-cell table:number-columns-repeated="42" table:style-name="ce6"/>
          <table:table-cell table:number-columns-repeated="16334"/>
        </table:table-row>
        <table:table-row table:style-name="ro4">
          <table:covered-table-cell/>
          <table:table-cell office:value-type="string" table:content-validation-name="val5" table:style-name="ce9">
            <text:p>輛　數</text:p>
          </table:table-cell>
          <table:table-cell office:value-type="string" table:content-validation-name="val8" table:style-name="ce9">
            <text:p>稅　額</text:p>
          </table:table-cell>
          <table:table-cell office:value-type="string" table:content-validation-name="val10" table:style-name="ce9">
            <text:p>輛　數</text:p>
          </table:table-cell>
          <table:table-cell office:value-type="string" table:content-validation-name="val12" table:style-name="ce9">
            <text:p>稅　額</text:p>
          </table:table-cell>
          <table:table-cell office:value-type="string" table:style-name="ce9">
            <text:p>輛　數</text:p>
          </table:table-cell>
          <table:table-cell office:value-type="string" table:style-name="ce9">
            <text:p>稅　額</text:p>
          </table:table-cell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style-name="ce5">
            <text:p>合　　　計</text:p>
          </table:table-cell>
          <table:table-cell office:value-type="float" office:value="1001614" table:content-validation-name="val6" table:style-name="ce10">
            <text:p><text:s/>1,001,614<text:s/></text:p>
          </table:table-cell>
          <table:table-cell office:value-type="float" office:value="8717181441" table:content-validation-name="val9" table:style-name="ce10">
            <text:p><text:s/>8,717,181,441<text:s/></text:p>
          </table:table-cell>
          <table:table-cell office:value-type="float" office:value="927562" table:content-validation-name="val11" table:style-name="ce10">
            <text:p><text:s/>927,562<text:s/></text:p>
          </table:table-cell>
          <table:table-cell office:value-type="float" office:value="8078675338" table:content-validation-name="val13" table:style-name="ce10">
            <text:p><text:s/>8,078,675,338<text:s/></text:p>
          </table:table-cell>
          <table:table-cell office:value-type="percentage" office:value="0.92610000000000003" table:content-validation-name="val14" table:style-name="ce16">
            <text:p>92.61%</text:p>
          </table:table-cell>
          <table:table-cell office:value-type="percentage" office:value="0.92679999999999996" table:content-validation-name="val17" table:style-name="ce18">
            <text:p>92.68%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content-validation-name="val3" table:style-name="ce5">
            <text:p>汽　　　車</text:p>
          </table:table-cell>
          <table:table-cell office:value-type="float" office:value="916524" table:content-validation-name="val7" table:style-name="ce10">
            <text:p><text:s/>916,524<text:s/></text:p>
          </table:table-cell>
          <table:table-cell office:value-type="float" office:value="8572516868" table:content-validation-name="val7" table:style-name="ce10">
            <text:p><text:s/>8,572,516,868<text:s/></text:p>
          </table:table-cell>
          <table:table-cell office:value-type="float" office:value="852446" table:content-validation-name="val7" table:style-name="ce10">
            <text:p><text:s/>852,446<text:s/></text:p>
          </table:table-cell>
          <table:table-cell office:value-type="float" office:value="7948151702" table:content-validation-name="val7" table:style-name="ce10">
            <text:p><text:s/>7,948,151,702<text:s/></text:p>
          </table:table-cell>
          <table:table-cell office:value-type="percentage" office:value="0.93100000000000005" table:content-validation-name="val15" table:style-name="ce16">
            <text:p>93.10%</text:p>
          </table:table-cell>
          <table:table-cell office:value-type="percentage" office:value="0.92720000000000002" table:content-validation-name="val18" table:style-name="ce18">
            <text:p>92.72%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content-validation-name="val4" table:style-name="ce5">
            <text:p>機　　　車</text:p>
          </table:table-cell>
          <table:table-cell office:value-type="float" office:value="85090" table:content-validation-name="val7" table:style-name="ce10">
            <text:p><text:s/>85,090<text:s/></text:p>
          </table:table-cell>
          <table:table-cell office:value-type="float" office:value="144664573" table:content-validation-name="val7" table:style-name="ce10">
            <text:p><text:s/>144,664,573<text:s/></text:p>
          </table:table-cell>
          <table:table-cell office:value-type="float" office:value="75116" table:content-validation-name="val7" table:style-name="ce10">
            <text:p><text:s/>75,116<text:s/></text:p>
          </table:table-cell>
          <table:table-cell office:value-type="float" office:value="130523636" table:content-validation-name="val7" table:style-name="ce10">
            <text:p><text:s/>130,523,636<text:s/></text:p>
          </table:table-cell>
          <table:table-cell office:value-type="percentage" office:value="0.88280000000000003" table:content-validation-name="val16" table:style-name="ce16">
            <text:p>88.28%</text:p>
          </table:table-cell>
          <table:table-cell office:value-type="percentage" office:value="0.90229999999999999" table:content-validation-name="val19" table:style-name="ce18">
            <text:p>90.23%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28">
            <text:p>資料來源：依據表報代號VLT900L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9">
            <text:p>填表說明：依據資料倉儲管理系統(LDW)編製1份，自存1份，本市公務統計行政管理系統報送會計室、本府財政局及主計處，另以電子檔(核章後掃描成PDF檔) Email至財政部統計處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1">
            <text:p>附註：表列徵起數以當年(期)開徵徵期結束日及滯納期滿日之實徵數為準，每年(期)(含下期營業車)徵期結束及滯納期滿後30日內各編報一次。<text:s text:c="15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6">
            <text:p>填 表　　 <text:s text:c="2"/>　　　審 核　　　　 <text:s text:c="2"/>　　業務主管人員　　　 <text:s text:c="2"/>　　　　　機關首長<text:s text:c="22"/></text:p>
          </table:table-cell>
          <table:table-cell table:number-columns-repeated="4" table:style-name="ce11"/>
          <table:table-cell table:style-name="ce6"/>
          <table:table-cell office:value-type="string" table:style-name="ce15">
            <text:p><text:s text:c="11"/>中華民國108年5月17日編製</text:p>
          </table:table-cell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style-name="ce6">
            <text:p>　　　 <text:s text:c="15"/>　　 <text:s text:c="3"/>　　　 <text:s/>主辦統計人員</text:p>
          </table:table-cell>
          <table:table-cell table:number-columns-repeated="6" table:style-name="ce11"/>
          <table:table-cell table:number-columns-repeated="43" table:style-name="ce6"/>
          <table:table-cell table:number-columns-repeated="16334"/>
        </table:table-row>
        <table:table-row table:number-rows-repeated="18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修訂後02-09牌照稅徵績編製說明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10">
          <table:table-cell table:style-name="ce21"/>
          <table:table-cell table:number-columns-repeated="49" table:style-name="ce27"/>
          <table:table-cell table:number-columns-repeated="16334"/>
        </table:table-row>
        <table:table-row table:style-name="ro11">
          <table:table-cell office:value-type="string" table:style-name="ce22">
            <text:p>新北巿使用牌照稅徵績編製說明</text:p>
          </table:table-cell>
          <table:table-cell table:number-columns-repeated="49" table:style-name="ce27"/>
          <table:table-cell table:number-columns-repeated="16334"/>
        </table:table-row>
        <table:table-row table:style-name="ro12">
          <table:table-cell table:style-name="ce23"/>
          <table:table-cell table:number-columns-repeated="49" table:style-name="ce27"/>
          <table:table-cell table:number-columns-repeated="16334"/>
        </table:table-row>
        <table:table-row table:style-name="ro6">
          <table:table-cell office:value-type="string" table:style-name="ce24">
            <text:p>一、統計範圍及對象：以車籍屬本市所轄課徵使用牌照稅之各種交通工具為統計對象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二、統計標準時間：以每年開徵期間所發生之事實為準。</text:p>
          </table:table-cell>
          <table:table-cell table:number-columns-repeated="49" table:style-name="ce27"/>
          <table:table-cell table:number-columns-repeated="16334"/>
        </table:table-row>
        <table:table-row table:style-name="ro6">
          <table:table-cell office:value-type="string" table:style-name="ce24">
            <text:p>三、分類標準：以當年期之查定數、徵起數、徵績（％）及車種別等分類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四、統計項目定義：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6">
            <text:p><text:s text:c="4"/>(一)查定數：指使用牌照稅徵收底冊所列之輛數及稅額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6">
            <text:p><text:s text:c="4"/>(二)徵起數：指開徵後由納稅義務人向公庫繳納之實際稅款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6">
            <text:p><text:s text:c="4"/>(三)徵績：指徵起數與查定數比較之百分比。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五、資料蒐集方法及編製程序：依表報代號VLT900L編製。</text:p>
          </table:table-cell>
          <table:table-cell table:number-columns-repeated="49" table:style-name="ce27"/>
          <table:table-cell table:number-columns-repeated="16334"/>
        </table:table-row>
        <table:table-row table:style-name="ro6">
          <table:table-cell office:value-type="string" table:style-name="ce6">
            <text:p>六、編送對象：依據資料倉儲管理系統(LDW)編製1份，自存1份，本市公務統計行政管理系統報送會計室、本府財政局及主計處</text:p>
          </table:table-cell>
          <table:table-cell table:number-columns-repeated="49" table:style-name="ce27"/>
          <table:table-cell table:number-columns-repeated="16334"/>
        </table:table-row>
        <table:table-row table:style-name="ro10">
          <table:table-cell office:value-type="string" table:style-name="ce25">
            <text:p><text:s text:c="6"/>，另以電子檔(核章後掃描成PDF檔) Email至財政部統計處。</text:p>
          </table:table-cell>
          <table:table-cell table:number-columns-repeated="49" table:style-name="ce27"/>
          <table:table-cell table:number-columns-repeated="16334"/>
        </table:table-row>
        <table:table-row table:number-rows-repeated="187" table:style-name="ro10">
          <table:table-cell table:number-columns-repeated="50" table:style-name="ce2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cws</dc:creator>
    <meta:creation-date>2023-07-25T04:41:52Z</meta:creation-date>
    <dc:date>2023-07-25T04:41:53Z</dc:date>
  </office:meta>
</office:document-meta>
</file>