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7.384375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$0_4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大都會公司$0_10_0$15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欣欣客運$0_11_0$15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大南客運$0_12_0$15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光華巴士$0_13_0$15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北客運$0_14_0$15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三重客運$0_15_0$15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首都客運$0_16_0$15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指南客運$0_17_0$15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興巴士$0_18_0$15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淡水客運$0_19_0$15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新北客運$0_20_0$15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新店客運$0_21_0$1500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基隆客運$0_22_0$15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國光客運$0_23_0$15004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客運$0_24_0$15004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車業務概況及行車情形_核定路線數依公共汽車公司別分$0_5_1$20621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B11):('B25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公車業務概況及行車情形_營業里程依公共汽車公司別分$0_5_2$2062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1):('C25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公車業務概況及行車情形_核定營業車輛數依公共汽車公司別分$0_5_3$2062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D11):('D25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公車業務概況及行車情形_延日配車輛數依公共汽車公司別分$0_5_4$20621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E11):('E25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公車業務概況及行車情形_行駛延日車數依公共汽車公司別分$0_5_5$20621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F11):('F25_$0_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公車業務概況及行車情形_行駛班次依公共汽車公司別分$0_5_6$20621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25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公車業務概況及行車情形_行駛段次依公共汽車公司別分$0_5_7$20621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H11):('H25_$0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公車業務概況及行車情形_行駛里程依公共汽車公司別分$0_5_8$20621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I11):('I25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新北市$0_0_9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公車業務概況及行車情形_載客人數依公共汽車公司別分$0_5_9$20621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J11):('J25_$0_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公車業務概況及行車情形_延人公里依公共汽車公司別分$0_5_10$20621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K11):('K25_$0_9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公車業務概況及行車情形_載客收入依公共汽車公司別分$0_5_11$20621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L11):('L25_$0_9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公車業務概況及行車情形_耗油情形依公共汽車公司別分$0_5_12$20621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(_SUM_M11):('M25_$0_9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公車業務概況及行車情形_每公里營收依公共汽車公司別分$0_5_13$20621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1-01-02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1"/>
          <table:table-cell table:content-validation-name="val34" table:style-name="ce10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新北市政府交通局</text:p>
          </table:table-cell>
          <table:covered-table-cell/>
          <table:table-cell table:style-name="ce49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5">
            <text:p>次月底前編報</text:p>
          </table:table-cell>
          <table:covered-table-cell table:number-columns-repeated="2"/>
          <table:table-cell table:style-name="ce26"/>
          <table:table-cell table:number-columns-repeated="2" table:style-name="ce28"/>
          <table:table-cell table:style-name="ce30"/>
          <table:table-cell table:number-columns-repeated="2" table:style-name="ce32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20621-01-02-2</text:p>
          </table:table-cell>
          <table:covered-table-cell/>
          <table:table-cell table:style-name="ce49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3">
            <text:p>新北市市區公共汽車業務概況及行車情形－按公司別分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13"/>
          <table:table-cell table:number-columns-repeated="3" table:style-name="ce20"/>
          <table:table-cell table:style-name="ce13"/>
          <table:table-cell table:style-name="ce33"/>
          <table:table-cell table:number-columns-repeated="3" table:style-name="ce13"/>
          <table:table-cell table:style-name="ce33"/>
          <table:table-cell table:style-name="ce42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content-validation-name="val1" table:style-name="ce54">
            <text:p>中華民國112年11月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3">
          <table:table-cell table:style-name="ce4"/>
          <table:table-cell office:value-type="string" table:content-validation-name="val17" table:style-name="ce14">
            <text:p>核 <text:s/>定</text:p>
          </table:table-cell>
          <table:table-cell office:value-type="string" table:content-validation-name="val20" table:style-name="ce21">
            <text:p>營 <text:s text:c="2"/>業</text:p>
          </table:table-cell>
          <table:table-cell office:value-type="string" table:content-validation-name="val22" table:style-name="ce14">
            <text:p>核定</text:p>
          </table:table-cell>
          <table:table-cell office:value-type="string" table:content-validation-name="val24" table:style-name="ce27">
            <text:p>延 <text:s text:c="3"/>日</text:p>
          </table:table-cell>
          <table:table-cell office:value-type="string" table:content-validation-name="val26" table:style-name="ce21">
            <text:p>行駛延</text:p>
          </table:table-cell>
          <table:table-cell office:value-type="string" table:content-validation-name="val28" table:style-name="ce21">
            <text:p>行駛班次</text:p>
          </table:table-cell>
          <table:table-cell office:value-type="string" table:content-validation-name="val30" table:style-name="ce14">
            <text:p>行 <text:s text:c="4"/>駛</text:p>
          </table:table-cell>
          <table:table-cell office:value-type="string" table:content-validation-name="val32" table:style-name="ce34">
            <text:p>行 <text:s text:c="4"/>駛</text:p>
          </table:table-cell>
          <table:table-cell office:value-type="string" table:content-validation-name="val35" table:style-name="ce14">
            <text:p>載客人數</text:p>
          </table:table-cell>
          <table:table-cell office:value-type="string" table:content-validation-name="val37" table:style-name="ce14">
            <text:p>延人公里</text:p>
          </table:table-cell>
          <table:table-cell office:value-type="string" table:content-validation-name="val39" table:style-name="ce34">
            <text:p>載客收入</text:p>
          </table:table-cell>
          <table:table-cell office:value-type="string" table:content-validation-name="val41" table:style-name="ce14">
            <text:p>耗油情形</text:p>
          </table:table-cell>
          <table:table-cell office:value-type="string" table:content-validation-name="val43" table:style-name="ce43">
            <text:p>每 <text:s/>公 <text:s/>里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5">
            <text:p>公司別</text:p>
          </table:table-cell>
          <table:table-cell office:value-type="string" table:style-name="ce15">
            <text:p>路線數</text:p>
          </table:table-cell>
          <table:table-cell office:value-type="string" table:style-name="ce22">
            <text:p>里 <text:s text:c="2"/>程</text:p>
          </table:table-cell>
          <table:table-cell office:value-type="string" table:style-name="ce24">
            <text:p>營業</text:p>
          </table:table-cell>
          <table:table-cell office:value-type="string" table:style-name="ce22">
            <text:p>配車輛數</text:p>
          </table:table-cell>
          <table:table-cell office:value-type="string" table:style-name="ce22">
            <text:p>日車數</text:p>
          </table:table-cell>
          <table:table-cell table:style-name="ce22"/>
          <table:table-cell office:value-type="string" table:style-name="ce15">
            <text:p>段 <text:s text:c="4"/>次</text:p>
          </table:table-cell>
          <table:table-cell office:value-type="string" table:style-name="ce35">
            <text:p>里 <text:s text:c="4"/>程</text:p>
          </table:table-cell>
          <table:table-cell table:number-columns-repeated="2" table:style-name="ce15"/>
          <table:table-cell table:style-name="ce35"/>
          <table:table-cell office:value-type="string" table:style-name="ce15">
            <text:p>(柴油)</text:p>
          </table:table-cell>
          <table:table-cell office:value-type="string" table:style-name="ce44">
            <text:p>營 <text:s text:c="5"/>收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office:value-type="string" table:style-name="ce22">
            <text:p>(公里)</text:p>
          </table:table-cell>
          <table:table-cell office:value-type="string" table:style-name="ce24">
            <text:p>車輛數</text:p>
          </table:table-cell>
          <table:table-cell table:number-columns-repeated="3" table:style-name="ce22"/>
          <table:table-cell table:style-name="ce15"/>
          <table:table-cell table:style-name="ce35"/>
          <table:table-cell table:number-columns-repeated="2" table:style-name="ce24"/>
          <table:table-cell table:style-name="ce40"/>
          <table:table-cell table:style-name="ce15"/>
          <table:table-cell table:style-name="ce44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5">
            <text:p>(輛)</text:p>
          </table:table-cell>
          <table:table-cell office:value-type="string" table:style-name="ce25">
            <text:p>(輛)</text:p>
          </table:table-cell>
          <table:table-cell office:value-type="string" table:style-name="ce25">
            <text:p>(輛)</text:p>
          </table:table-cell>
          <table:table-cell office:value-type="string" table:style-name="ce29">
            <text:p>(班次)</text:p>
          </table:table-cell>
          <table:table-cell office:value-type="string" table:style-name="ce29">
            <text:p>(段次)</text:p>
          </table:table-cell>
          <table:table-cell office:value-type="string" table:style-name="ce25">
            <text:p>(公里)</text:p>
          </table:table-cell>
          <table:table-cell office:value-type="string" table:style-name="ce29">
            <text:p>(人次)</text:p>
          </table:table-cell>
          <table:table-cell office:value-type="string" table:style-name="ce29">
            <text:p>(人公里)</text:p>
          </table:table-cell>
          <table:table-cell office:value-type="string" table:style-name="ce25">
            <text:p>(元)</text:p>
          </table:table-cell>
          <table:table-cell office:value-type="string" table:style-name="ce29">
            <text:p>(公升)</text:p>
          </table:table-cell>
          <table:table-cell office:value-type="string" table:style-name="ce45">
            <text:p>(元)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388" table:formula="of:=SUM([.B11:.B25])" table:content-validation-name="val18" table:style-name="ce17">
            <text:p>388</text:p>
          </table:table-cell>
          <table:table-cell office:value-type="float" office:value="7662.2774999999983" table:formula="of:=SUM([.C11:.C25])" table:content-validation-name="val21" table:style-name="ce17">
            <text:p>7,662</text:p>
          </table:table-cell>
          <table:table-cell office:value-type="float" office:value="2469" table:formula="of:=SUM([.D11:.D25])" table:content-validation-name="val23" table:style-name="ce17">
            <text:p>2,469</text:p>
          </table:table-cell>
          <table:table-cell office:value-type="float" office:value="73551" table:formula="of:=SUM([.E11:.E25])" table:content-validation-name="val25" table:style-name="ce17">
            <text:p>73,551</text:p>
          </table:table-cell>
          <table:table-cell office:value-type="float" office:value="67513.119999999995" table:formula="of:=SUM([.F11:.F25])" table:content-validation-name="val27" table:style-name="ce17">
            <text:p>67,513</text:p>
          </table:table-cell>
          <table:table-cell office:value-type="float" office:value="607673.51860465121" table:formula="of:=SUM([.G11:.G25])" table:content-validation-name="val29" table:style-name="ce17">
            <text:p>607,674</text:p>
          </table:table-cell>
          <table:table-cell office:value-type="float" office:value="996838.7" table:formula="of:=SUM([.H11:.H25])" table:content-validation-name="val31" table:style-name="ce17">
            <text:p>996,839</text:p>
          </table:table-cell>
          <table:table-cell office:value-type="float" office:value="10225319.255000001" table:formula="of:=SUM([.I11:.I25])" table:content-validation-name="val33" table:style-name="ce17">
            <text:p>10,225,319</text:p>
          </table:table-cell>
          <table:table-cell office:value-type="float" office:value="24647424" table:formula="of:=SUM([.J11:.J25])" table:content-validation-name="val36" table:style-name="ce17">
            <text:p>24,647,424</text:p>
          </table:table-cell>
          <table:table-cell office:value-type="float" office:value="222318268.6833334" table:formula="of:=SUM([.K11:.K25])" table:content-validation-name="val38" table:style-name="ce17">
            <text:p>222,318,269</text:p>
          </table:table-cell>
          <table:table-cell office:value-type="float" office:value="587075158" table:formula="of:=SUM([.L11:.L25])" table:content-validation-name="val40" table:style-name="ce17">
            <text:p>587,075,158</text:p>
          </table:table-cell>
          <table:table-cell office:value-type="float" office:value="4138166.9275621595" table:formula="of:=SUM([.M11:.M25])" table:content-validation-name="val42" table:style-name="ce17">
            <text:p>4,138,167</text:p>
          </table:table-cell>
          <table:table-cell office:value-type="float" office:value="53.814797251298408" table:formula="of:=AVERAGE([.N11:.N25])" table:style-name="ce17">
            <text:p>54</text:p>
          </table:table-cell>
          <table:table-cell table:style-name="ce49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2" table:style-name="ce8">
            <text:p>大都會公司</text:p>
          </table:table-cell>
          <table:table-cell office:value-type="float" office:value="13" table:content-validation-name="val19" table:style-name="ce17">
            <text:p>13</text:p>
          </table:table-cell>
          <table:table-cell office:value-type="float" office:value="151.05000000000001" table:content-validation-name="val19" table:style-name="ce17">
            <text:p>151</text:p>
          </table:table-cell>
          <table:table-cell office:value-type="float" office:value="77" table:content-validation-name="val19" table:style-name="ce17">
            <text:p>77</text:p>
          </table:table-cell>
          <table:table-cell office:value-type="float" office:value="2340" table:content-validation-name="val19" table:style-name="ce17">
            <text:p>2,340</text:p>
          </table:table-cell>
          <table:table-cell office:value-type="float" office:value="2188" table:content-validation-name="val19" table:style-name="ce17">
            <text:p>2,188</text:p>
          </table:table-cell>
          <table:table-cell office:value-type="float" office:value="19624" table:content-validation-name="val19" table:style-name="ce17">
            <text:p>19,624</text:p>
          </table:table-cell>
          <table:table-cell office:value-type="float" office:value="29186" table:content-validation-name="val19" table:style-name="ce17">
            <text:p>29,186</text:p>
          </table:table-cell>
          <table:table-cell office:value-type="float" office:value="299182.3" table:content-validation-name="val19" table:style-name="ce17">
            <text:p>299,182</text:p>
          </table:table-cell>
          <table:table-cell office:value-type="float" office:value="569340" table:content-validation-name="val19" table:style-name="ce17">
            <text:p>569,340</text:p>
          </table:table-cell>
          <table:table-cell office:value-type="float" office:value="5545480.2599999998" table:content-validation-name="val19" table:style-name="ce17">
            <text:p>5,545,480</text:p>
          </table:table-cell>
          <table:table-cell office:value-type="float" office:value="13600791" table:content-validation-name="val19" table:style-name="ce17">
            <text:p>13,600,791</text:p>
          </table:table-cell>
          <table:table-cell office:value-type="float" office:value="118600.02" table:content-validation-name="val19" table:style-name="ce17">
            <text:p>118,600</text:p>
          </table:table-cell>
          <table:table-cell office:value-type="float" office:value="45.459878475431204" table:content-validation-name="val19" table:style-name="ce46">
            <text:p>4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3" table:style-name="ce8">
            <text:p>欣欣客運</text:p>
          </table:table-cell>
          <table:table-cell office:value-type="float" office:value="16" table:content-validation-name="val19" table:style-name="ce17">
            <text:p>16</text:p>
          </table:table-cell>
          <table:table-cell office:value-type="float" office:value="159.4" table:content-validation-name="val19" table:style-name="ce17">
            <text:p>159</text:p>
          </table:table-cell>
          <table:table-cell office:value-type="float" office:value="63" table:content-validation-name="val19" table:style-name="ce17">
            <text:p>63</text:p>
          </table:table-cell>
          <table:table-cell office:value-type="float" office:value="1890" table:content-validation-name="val19" table:style-name="ce17">
            <text:p>1,890</text:p>
          </table:table-cell>
          <table:table-cell office:value-type="float" office:value="1959.12" table:content-validation-name="val19" table:style-name="ce17">
            <text:p>1,959</text:p>
          </table:table-cell>
          <table:table-cell office:value-type="float" office:value="22575" table:content-validation-name="val19" table:style-name="ce17">
            <text:p>22,575</text:p>
          </table:table-cell>
          <table:table-cell office:value-type="float" office:value="28734" table:content-validation-name="val19" table:style-name="ce17">
            <text:p>28,734</text:p>
          </table:table-cell>
          <table:table-cell office:value-type="float" office:value="287332.2" table:content-validation-name="val19" table:style-name="ce17">
            <text:p>287,332</text:p>
          </table:table-cell>
          <table:table-cell office:value-type="float" office:value="838485" table:content-validation-name="val19" table:style-name="ce17">
            <text:p>838,485</text:p>
          </table:table-cell>
          <table:table-cell office:value-type="float" office:value="8289380.7999999998" table:content-validation-name="val19" table:style-name="ce17">
            <text:p>8,289,381</text:p>
          </table:table-cell>
          <table:table-cell office:value-type="float" office:value="20030351" table:content-validation-name="val19" table:style-name="ce17">
            <text:p>20,030,351</text:p>
          </table:table-cell>
          <table:table-cell office:value-type="float" office:value="106497" table:content-validation-name="val19" table:style-name="ce17">
            <text:p>106,497</text:p>
          </table:table-cell>
          <table:table-cell office:value-type="float" office:value="69.711473339918101" table:content-validation-name="val19" table:style-name="ce46">
            <text:p>70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4" table:style-name="ce8">
            <text:p>大南汽車</text:p>
          </table:table-cell>
          <table:table-cell office:value-type="float" office:value="5" table:content-validation-name="val19" table:style-name="ce17">
            <text:p>5</text:p>
          </table:table-cell>
          <table:table-cell office:value-type="float" office:value="38.75" table:content-validation-name="val19" table:style-name="ce17">
            <text:p>39</text:p>
          </table:table-cell>
          <table:table-cell office:value-type="float" office:value="17" table:content-validation-name="val19" table:style-name="ce17">
            <text:p>17</text:p>
          </table:table-cell>
          <table:table-cell office:value-type="float" office:value="510" table:content-validation-name="val19" table:style-name="ce17">
            <text:p>510</text:p>
          </table:table-cell>
          <table:table-cell office:value-type="float" office:value="494" table:content-validation-name="val19" table:style-name="ce17">
            <text:p>494</text:p>
          </table:table-cell>
          <table:table-cell office:value-type="float" office:value="8400" table:content-validation-name="val19" table:style-name="ce17">
            <text:p>8,400</text:p>
          </table:table-cell>
          <table:table-cell office:value-type="float" office:value="8400" table:content-validation-name="val19" table:style-name="ce17">
            <text:p>8,400</text:p>
          </table:table-cell>
          <table:table-cell office:value-type="float" office:value="67326.5" table:content-validation-name="val19" table:style-name="ce17">
            <text:p>67,327</text:p>
          </table:table-cell>
          <table:table-cell office:value-type="float" office:value="107251" table:content-validation-name="val19" table:style-name="ce17">
            <text:p>107,251</text:p>
          </table:table-cell>
          <table:table-cell office:value-type="float" office:value="772102.8" table:content-validation-name="val19" table:style-name="ce17">
            <text:p>772,103</text:p>
          </table:table-cell>
          <table:table-cell office:value-type="float" office:value="2562824" table:content-validation-name="val19" table:style-name="ce17">
            <text:p>2,562,824</text:p>
          </table:table-cell>
          <table:table-cell office:value-type="float" office:value="23420" table:content-validation-name="val19" table:style-name="ce17">
            <text:p>23,420</text:p>
          </table:table-cell>
          <table:table-cell office:value-type="float" office:value="38.065605667901899" table:content-validation-name="val19" table:style-name="ce46">
            <text:p>3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5" table:style-name="ce8">
            <text:p>光華巴士</text:p>
          </table:table-cell>
          <table:table-cell office:value-type="float" office:value="8" table:content-validation-name="val19" table:style-name="ce17">
            <text:p>8</text:p>
          </table:table-cell>
          <table:table-cell office:value-type="float" office:value="86.974999999999994" table:content-validation-name="val19" table:style-name="ce17">
            <text:p>87</text:p>
          </table:table-cell>
          <table:table-cell office:value-type="float" office:value="60" table:content-validation-name="val19" table:style-name="ce17">
            <text:p>60</text:p>
          </table:table-cell>
          <table:table-cell office:value-type="float" office:value="1800" table:content-validation-name="val19" table:style-name="ce17">
            <text:p>1,800</text:p>
          </table:table-cell>
          <table:table-cell office:value-type="float" office:value="1537" table:content-validation-name="val19" table:style-name="ce17">
            <text:p>1,537</text:p>
          </table:table-cell>
          <table:table-cell office:value-type="float" office:value="14953" table:content-validation-name="val19" table:style-name="ce17">
            <text:p>14,953</text:p>
          </table:table-cell>
          <table:table-cell office:value-type="float" office:value="17203" table:content-validation-name="val19" table:style-name="ce17">
            <text:p>17,203</text:p>
          </table:table-cell>
          <table:table-cell office:value-type="float" office:value="157583.70000000001" table:content-validation-name="val19" table:style-name="ce17">
            <text:p>157,584</text:p>
          </table:table-cell>
          <table:table-cell office:value-type="float" office:value="437459" table:content-validation-name="val19" table:style-name="ce17">
            <text:p>437,459</text:p>
          </table:table-cell>
          <table:table-cell office:value-type="float" office:value="3290037.6" table:content-validation-name="val19" table:style-name="ce17">
            <text:p>3,290,038</text:p>
          </table:table-cell>
          <table:table-cell office:value-type="float" office:value="10450339" table:content-validation-name="val19" table:style-name="ce17">
            <text:p>10,450,339</text:p>
          </table:table-cell>
          <table:table-cell office:value-type="float" office:value="61515" table:content-validation-name="val19" table:style-name="ce17">
            <text:p>61,515</text:p>
          </table:table-cell>
          <table:table-cell office:value-type="float" office:value="66.316116451130398" table:content-validation-name="val19" table:style-name="ce46">
            <text:p>6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6" table:style-name="ce8">
            <text:p>臺北客運</text:p>
          </table:table-cell>
          <table:table-cell office:value-type="float" office:value="101" table:content-validation-name="val19" table:style-name="ce17">
            <text:p>101</text:p>
          </table:table-cell>
          <table:table-cell office:value-type="float" office:value="1763.895" table:content-validation-name="val19" table:style-name="ce17">
            <text:p>1,764</text:p>
          </table:table-cell>
          <table:table-cell office:value-type="float" office:value="674" table:content-validation-name="val19" table:style-name="ce17">
            <text:p>674</text:p>
          </table:table-cell>
          <table:table-cell office:value-type="float" office:value="20130" table:content-validation-name="val19" table:style-name="ce17">
            <text:p>20,130</text:p>
          </table:table-cell>
          <table:table-cell office:value-type="float" office:value="17021" table:content-validation-name="val19" table:style-name="ce17">
            <text:p>17,021</text:p>
          </table:table-cell>
          <table:table-cell office:value-type="float" office:value="165457" table:content-validation-name="val19" table:style-name="ce17">
            <text:p>165,457</text:p>
          </table:table-cell>
          <table:table-cell office:value-type="float" office:value="281864" table:content-validation-name="val19" table:style-name="ce17">
            <text:p>281,864</text:p>
          </table:table-cell>
          <table:table-cell office:value-type="float" office:value="3029769.9" table:content-validation-name="val19" table:style-name="ce17">
            <text:p>3,029,770</text:p>
          </table:table-cell>
          <table:table-cell office:value-type="float" office:value="7852292" table:content-validation-name="val19" table:style-name="ce17">
            <text:p>7,852,292</text:p>
          </table:table-cell>
          <table:table-cell office:value-type="float" office:value="73977488.943333402" table:content-validation-name="val19" table:style-name="ce17">
            <text:p>73,977,489</text:p>
          </table:table-cell>
          <table:table-cell office:value-type="float" office:value="187413515" table:content-validation-name="val19" table:style-name="ce17">
            <text:p>187,413,515</text:p>
          </table:table-cell>
          <table:table-cell office:value-type="float" office:value="1242196.25288312" table:content-validation-name="val19" table:style-name="ce17">
            <text:p>1,242,196</text:p>
          </table:table-cell>
          <table:table-cell office:value-type="float" office:value="61.857342697872902" table:content-validation-name="val19" table:style-name="ce46">
            <text:p>62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7" table:style-name="ce8">
            <text:p>三重客運</text:p>
          </table:table-cell>
          <table:table-cell office:value-type="float" office:value="66" table:content-validation-name="val19" table:style-name="ce17">
            <text:p>66</text:p>
          </table:table-cell>
          <table:table-cell office:value-type="float" office:value="2199.83" table:content-validation-name="val19" table:style-name="ce17">
            <text:p>2,200</text:p>
          </table:table-cell>
          <table:table-cell office:value-type="float" office:value="515" table:content-validation-name="val19" table:style-name="ce17">
            <text:p>515</text:p>
          </table:table-cell>
          <table:table-cell office:value-type="float" office:value="15450" table:content-validation-name="val19" table:style-name="ce17">
            <text:p>15,450</text:p>
          </table:table-cell>
          <table:table-cell office:value-type="float" office:value="16602" table:content-validation-name="val19" table:style-name="ce17">
            <text:p>16,602</text:p>
          </table:table-cell>
          <table:table-cell office:value-type="float" office:value="110521" table:content-validation-name="val19" table:style-name="ce17">
            <text:p>110,521</text:p>
          </table:table-cell>
          <table:table-cell office:value-type="float" office:value="197600" table:content-validation-name="val19" table:style-name="ce17">
            <text:p>197,600</text:p>
          </table:table-cell>
          <table:table-cell office:value-type="float" office:value="2362190.2999999998" table:content-validation-name="val19" table:style-name="ce17">
            <text:p>2,362,190</text:p>
          </table:table-cell>
          <table:table-cell office:value-type="float" office:value="5118651" table:content-validation-name="val19" table:style-name="ce17">
            <text:p>5,118,651</text:p>
          </table:table-cell>
          <table:table-cell office:value-type="float" office:value="48644827.299999997" table:content-validation-name="val19" table:style-name="ce17">
            <text:p>48,644,827</text:p>
          </table:table-cell>
          <table:table-cell office:value-type="float" office:value="122280385" table:content-validation-name="val19" table:style-name="ce17">
            <text:p>122,280,385</text:p>
          </table:table-cell>
          <table:table-cell office:value-type="float" office:value="938241.11" table:content-validation-name="val19" table:style-name="ce17">
            <text:p>938,241</text:p>
          </table:table-cell>
          <table:table-cell office:value-type="float" office:value="51.765679081824999" table:content-validation-name="val19" table:style-name="ce46">
            <text:p>52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8" table:style-name="ce8">
            <text:p>首都客運</text:p>
          </table:table-cell>
          <table:table-cell office:value-type="float" office:value="17" table:content-validation-name="val19" table:style-name="ce17">
            <text:p>17</text:p>
          </table:table-cell>
          <table:table-cell office:value-type="float" office:value="250.7" table:content-validation-name="val19" table:style-name="ce17">
            <text:p>251</text:p>
          </table:table-cell>
          <table:table-cell office:value-type="float" office:value="149" table:content-validation-name="val19" table:style-name="ce17">
            <text:p>149</text:p>
          </table:table-cell>
          <table:table-cell office:value-type="float" office:value="4342" table:content-validation-name="val19" table:style-name="ce17">
            <text:p>4,342</text:p>
          </table:table-cell>
          <table:table-cell office:value-type="float" office:value="4342" table:content-validation-name="val19" table:style-name="ce17">
            <text:p>4,342</text:p>
          </table:table-cell>
          <table:table-cell office:value-type="float" office:value="37126.6" table:content-validation-name="val19" table:style-name="ce17">
            <text:p>37,127</text:p>
          </table:table-cell>
          <table:table-cell office:value-type="float" office:value="61597.2" table:content-validation-name="val19" table:style-name="ce17">
            <text:p>61,597</text:p>
          </table:table-cell>
          <table:table-cell office:value-type="float" office:value="605210.99" table:content-validation-name="val19" table:style-name="ce17">
            <text:p>605,211</text:p>
          </table:table-cell>
          <table:table-cell office:value-type="float" office:value="1680486" table:content-validation-name="val19" table:style-name="ce17">
            <text:p>1,680,486</text:p>
          </table:table-cell>
          <table:table-cell office:value-type="float" office:value="13879496" table:content-validation-name="val19" table:style-name="ce17">
            <text:p>13,879,496</text:p>
          </table:table-cell>
          <table:table-cell office:value-type="float" office:value="40144619" table:content-validation-name="val19" table:style-name="ce17">
            <text:p>40,144,619</text:p>
          </table:table-cell>
          <table:table-cell office:value-type="float" office:value="259553" table:content-validation-name="val19" table:style-name="ce17">
            <text:p>259,553</text:p>
          </table:table-cell>
          <table:table-cell office:value-type="float" office:value="66.33" table:content-validation-name="val19" table:style-name="ce46">
            <text:p>6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9" table:style-name="ce8">
            <text:p>指南客運</text:p>
          </table:table-cell>
          <table:table-cell office:value-type="float" office:value="31" table:content-validation-name="val19" table:style-name="ce17">
            <text:p>31</text:p>
          </table:table-cell>
          <table:table-cell office:value-type="float" office:value="508.7" table:content-validation-name="val19" table:style-name="ce17">
            <text:p>509</text:p>
          </table:table-cell>
          <table:table-cell office:value-type="float" office:value="212" table:content-validation-name="val19" table:style-name="ce17">
            <text:p>212</text:p>
          </table:table-cell>
          <table:table-cell office:value-type="float" office:value="6360" table:content-validation-name="val19" table:style-name="ce17">
            <text:p>6,360</text:p>
          </table:table-cell>
          <table:table-cell office:value-type="float" office:value="5054" table:content-validation-name="val19" table:style-name="ce17">
            <text:p>5,054</text:p>
          </table:table-cell>
          <table:table-cell office:value-type="float" office:value="52686" table:content-validation-name="val19" table:style-name="ce17">
            <text:p>52,686</text:p>
          </table:table-cell>
          <table:table-cell office:value-type="float" office:value="77173" table:content-validation-name="val19" table:style-name="ce17">
            <text:p>77,173</text:p>
          </table:table-cell>
          <table:table-cell office:value-type="float" office:value="685924.15" table:content-validation-name="val19" table:style-name="ce17">
            <text:p>685,924</text:p>
          </table:table-cell>
          <table:table-cell office:value-type="float" office:value="1831745" table:content-validation-name="val19" table:style-name="ce17">
            <text:p>1,831,745</text:p>
          </table:table-cell>
          <table:table-cell office:value-type="float" office:value="14306339.9" table:content-validation-name="val19" table:style-name="ce17">
            <text:p>14,306,340</text:p>
          </table:table-cell>
          <table:table-cell office:value-type="float" office:value="43744959" table:content-validation-name="val19" table:style-name="ce17">
            <text:p>43,744,959</text:p>
          </table:table-cell>
          <table:table-cell office:value-type="float" office:value="290479" table:content-validation-name="val19" table:style-name="ce17">
            <text:p>290,479</text:p>
          </table:table-cell>
          <table:table-cell office:value-type="float" office:value="63.775213338092797" table:content-validation-name="val19" table:style-name="ce46">
            <text:p>64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0" table:style-name="ce8">
            <text:p>中興巴士</text:p>
          </table:table-cell>
          <table:table-cell office:value-type="float" office:value="16" table:content-validation-name="val19" table:style-name="ce17">
            <text:p>16</text:p>
          </table:table-cell>
          <table:table-cell office:value-type="float" office:value="294.7" table:content-validation-name="val19" table:style-name="ce17">
            <text:p>295</text:p>
          </table:table-cell>
          <table:table-cell office:value-type="float" office:value="97" table:content-validation-name="val19" table:style-name="ce17">
            <text:p>97</text:p>
          </table:table-cell>
          <table:table-cell office:value-type="float" office:value="2910" table:content-validation-name="val19" table:style-name="ce17">
            <text:p>2,910</text:p>
          </table:table-cell>
          <table:table-cell office:value-type="float" office:value="1950" table:content-validation-name="val19" table:style-name="ce17">
            <text:p>1,950</text:p>
          </table:table-cell>
          <table:table-cell office:value-type="float" office:value="20075" table:content-validation-name="val19" table:style-name="ce17">
            <text:p>20,075</text:p>
          </table:table-cell>
          <table:table-cell office:value-type="float" office:value="32687" table:content-validation-name="val19" table:style-name="ce17">
            <text:p>32,687</text:p>
          </table:table-cell>
          <table:table-cell office:value-type="float" office:value="312002.5" table:content-validation-name="val19" table:style-name="ce17">
            <text:p>312,003</text:p>
          </table:table-cell>
          <table:table-cell office:value-type="float" office:value="804644" table:content-validation-name="val19" table:style-name="ce17">
            <text:p>804,644</text:p>
          </table:table-cell>
          <table:table-cell office:value-type="float" office:value="6395615.9000000004" table:content-validation-name="val19" table:style-name="ce17">
            <text:p>6,395,616</text:p>
          </table:table-cell>
          <table:table-cell office:value-type="float" office:value="19166955" table:content-validation-name="val19" table:style-name="ce17">
            <text:p>19,166,955</text:p>
          </table:table-cell>
          <table:table-cell office:value-type="float" office:value="138514" table:content-validation-name="val19" table:style-name="ce17">
            <text:p>138,514</text:p>
          </table:table-cell>
          <table:table-cell office:value-type="float" office:value="61.432055832886" table:content-validation-name="val19" table:style-name="ce46">
            <text:p>61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1" table:style-name="ce8">
            <text:p>淡水客運</text:p>
          </table:table-cell>
          <table:table-cell office:value-type="float" office:value="54" table:content-validation-name="val19" table:style-name="ce17">
            <text:p>54</text:p>
          </table:table-cell>
          <table:table-cell office:value-type="float" office:value="1016.4275" table:content-validation-name="val19" table:style-name="ce17">
            <text:p>1,016</text:p>
          </table:table-cell>
          <table:table-cell office:value-type="float" office:value="189" table:content-validation-name="val19" table:style-name="ce17">
            <text:p>189</text:p>
          </table:table-cell>
          <table:table-cell office:value-type="float" office:value="5670" table:content-validation-name="val19" table:style-name="ce17">
            <text:p>5,670</text:p>
          </table:table-cell>
          <table:table-cell office:value-type="float" office:value="5232" table:content-validation-name="val19" table:style-name="ce17">
            <text:p>5,232</text:p>
          </table:table-cell>
          <table:table-cell office:value-type="float" office:value="57568" table:content-validation-name="val19" table:style-name="ce17">
            <text:p>57,568</text:p>
          </table:table-cell>
          <table:table-cell office:value-type="float" office:value="89420" table:content-validation-name="val19" table:style-name="ce17">
            <text:p>89,420</text:p>
          </table:table-cell>
          <table:table-cell office:value-type="float" office:value="702183.26500000001" table:content-validation-name="val19" table:style-name="ce17">
            <text:p>702,183</text:p>
          </table:table-cell>
          <table:table-cell office:value-type="float" office:value="1706213" table:content-validation-name="val19" table:style-name="ce17">
            <text:p>1,706,213</text:p>
          </table:table-cell>
          <table:table-cell office:value-type="float" office:value="11589329.5" table:content-validation-name="val19" table:style-name="ce17">
            <text:p>11,589,330</text:p>
          </table:table-cell>
          <table:table-cell office:value-type="float" office:value="40604335" table:content-validation-name="val19" table:style-name="ce17">
            <text:p>40,604,335</text:p>
          </table:table-cell>
          <table:table-cell office:value-type="float" office:value="290049" table:content-validation-name="val19" table:style-name="ce17">
            <text:p>290,049</text:p>
          </table:table-cell>
          <table:table-cell office:value-type="float" office:value="57.825836962947299" table:content-validation-name="val19" table:style-name="ce46">
            <text:p>5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2" table:style-name="ce8">
            <text:p>新北客運</text:p>
          </table:table-cell>
          <table:table-cell office:value-type="float" office:value="13" table:content-validation-name="val19" table:style-name="ce17">
            <text:p>13</text:p>
          </table:table-cell>
          <table:table-cell office:value-type="float" office:value="154.9" table:content-validation-name="val19" table:style-name="ce17">
            <text:p>155</text:p>
          </table:table-cell>
          <table:table-cell office:value-type="float" office:value="77" table:content-validation-name="val19" table:style-name="ce17">
            <text:p>77</text:p>
          </table:table-cell>
          <table:table-cell office:value-type="float" office:value="2310" table:content-validation-name="val19" table:style-name="ce17">
            <text:p>2,310</text:p>
          </table:table-cell>
          <table:table-cell office:value-type="float" office:value="1755" table:content-validation-name="val19" table:style-name="ce17">
            <text:p>1,755</text:p>
          </table:table-cell>
          <table:table-cell office:value-type="float" office:value="16998.4186046512" table:content-validation-name="val19" table:style-name="ce17">
            <text:p>16,998</text:p>
          </table:table-cell>
          <table:table-cell office:value-type="float" office:value="28615" table:content-validation-name="val19" table:style-name="ce17">
            <text:p>28,615</text:p>
          </table:table-cell>
          <table:table-cell office:value-type="float" office:value="231604" table:content-validation-name="val19" table:style-name="ce17">
            <text:p>231,604</text:p>
          </table:table-cell>
          <table:table-cell office:value-type="float" office:value="604555" table:content-validation-name="val19" table:style-name="ce17">
            <text:p>604,555</text:p>
          </table:table-cell>
          <table:table-cell office:value-type="float" office:value="4029107.1" table:content-validation-name="val19" table:style-name="ce17">
            <text:p>4,029,107</text:p>
          </table:table-cell>
          <table:table-cell office:value-type="float" office:value="14442051" table:content-validation-name="val19" table:style-name="ce17">
            <text:p>14,442,051</text:p>
          </table:table-cell>
          <table:table-cell office:value-type="float" office:value="100765" table:content-validation-name="val19" table:style-name="ce17">
            <text:p>100,765</text:p>
          </table:table-cell>
          <table:table-cell office:value-type="float" office:value="62.356656189012298" table:content-validation-name="val19" table:style-name="ce46">
            <text:p>62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3" table:style-name="ce8">
            <text:p>新店客運</text:p>
          </table:table-cell>
          <table:table-cell office:value-type="float" office:value="16" table:content-validation-name="val19" table:style-name="ce17">
            <text:p>16</text:p>
          </table:table-cell>
          <table:table-cell office:value-type="float" office:value="268.95" table:content-validation-name="val19" table:style-name="ce17">
            <text:p>269</text:p>
          </table:table-cell>
          <table:table-cell office:value-type="float" office:value="166" table:content-validation-name="val19" table:style-name="ce17">
            <text:p>166</text:p>
          </table:table-cell>
          <table:table-cell office:value-type="float" office:value="4980" table:content-validation-name="val19" table:style-name="ce17">
            <text:p>4,980</text:p>
          </table:table-cell>
          <table:table-cell office:value-type="float" office:value="4766" table:content-validation-name="val19" table:style-name="ce17">
            <text:p>4,766</text:p>
          </table:table-cell>
          <table:table-cell office:value-type="float" office:value="49996" table:content-validation-name="val19" table:style-name="ce17">
            <text:p>49,996</text:p>
          </table:table-cell>
          <table:table-cell office:value-type="float" office:value="78136" table:content-validation-name="val19" table:style-name="ce17">
            <text:p>78,136</text:p>
          </table:table-cell>
          <table:table-cell office:value-type="float" office:value="810629.8" table:content-validation-name="val19" table:style-name="ce17">
            <text:p>810,630</text:p>
          </table:table-cell>
          <table:table-cell office:value-type="float" office:value="1916452" table:content-validation-name="val19" table:style-name="ce17">
            <text:p>1,916,452</text:p>
          </table:table-cell>
          <table:table-cell office:value-type="float" office:value="22421526" table:content-validation-name="val19" table:style-name="ce17">
            <text:p>22,421,526</text:p>
          </table:table-cell>
          <table:table-cell office:value-type="float" office:value="45785667" table:content-validation-name="val19" table:style-name="ce17">
            <text:p>45,785,667</text:p>
          </table:table-cell>
          <table:table-cell office:value-type="float" office:value="366369" table:content-validation-name="val19" table:style-name="ce17">
            <text:p>366,369</text:p>
          </table:table-cell>
          <table:table-cell office:value-type="float" office:value="56.481598628621903" table:content-validation-name="val19" table:style-name="ce46">
            <text:p>5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4" table:style-name="ce8">
            <text:p>基隆客運</text:p>
          </table:table-cell>
          <table:table-cell office:value-type="float" office:value="23" table:content-validation-name="val19" table:style-name="ce17">
            <text:p>23</text:p>
          </table:table-cell>
          <table:table-cell office:value-type="float" office:value="628.35" table:content-validation-name="val19" table:style-name="ce17">
            <text:p>628</text:p>
          </table:table-cell>
          <table:table-cell office:value-type="float" office:value="112" table:content-validation-name="val19" table:style-name="ce17">
            <text:p>112</text:p>
          </table:table-cell>
          <table:table-cell office:value-type="float" office:value="3360" table:content-validation-name="val19" table:style-name="ce17">
            <text:p>3,360</text:p>
          </table:table-cell>
          <table:table-cell office:value-type="float" office:value="3155" table:content-validation-name="val19" table:style-name="ce17">
            <text:p>3,155</text:p>
          </table:table-cell>
          <table:table-cell office:value-type="float" office:value="19099.5" table:content-validation-name="val19" table:style-name="ce17">
            <text:p>19,100</text:p>
          </table:table-cell>
          <table:table-cell office:value-type="float" office:value="48405.5" table:content-validation-name="val19" table:style-name="ce17">
            <text:p>48,406</text:p>
          </table:table-cell>
          <table:table-cell office:value-type="float" office:value="443929.15" table:content-validation-name="val19" table:style-name="ce17">
            <text:p>443,929</text:p>
          </table:table-cell>
          <table:table-cell office:value-type="float" office:value="877768" table:content-validation-name="val19" table:style-name="ce17">
            <text:p>877,768</text:p>
          </table:table-cell>
          <table:table-cell office:value-type="float" office:value="6837347.5" table:content-validation-name="val19" table:style-name="ce17">
            <text:p>6,837,348</text:p>
          </table:table-cell>
          <table:table-cell office:value-type="float" office:value="20968802" table:content-validation-name="val19" table:style-name="ce17">
            <text:p>20,968,802</text:p>
          </table:table-cell>
          <table:table-cell office:value-type="float" office:value="148297" table:content-validation-name="val19" table:style-name="ce17">
            <text:p>148,297</text:p>
          </table:table-cell>
          <table:table-cell office:value-type="float" office:value="47.234568849556297" table:content-validation-name="val19" table:style-name="ce46">
            <text:p>4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5" table:style-name="ce8">
            <text:p>國光客運</text:p>
          </table:table-cell>
          <table:table-cell office:value-type="float" office:value="8" table:content-validation-name="val19" table:style-name="ce17">
            <text:p>8</text:p>
          </table:table-cell>
          <table:table-cell office:value-type="float" office:value="106.7" table:content-validation-name="val19" table:style-name="ce17">
            <text:p>107</text:p>
          </table:table-cell>
          <table:table-cell office:value-type="float" office:value="49" table:content-validation-name="val19" table:style-name="ce17">
            <text:p>49</text:p>
          </table:table-cell>
          <table:table-cell office:value-type="float" office:value="1139" table:content-validation-name="val19" table:style-name="ce17">
            <text:p>1,139</text:p>
          </table:table-cell>
          <table:table-cell office:value-type="float" office:value="1158" table:content-validation-name="val19" table:style-name="ce17">
            <text:p>1,158</text:p>
          </table:table-cell>
          <table:table-cell office:value-type="float" office:value="10102" table:content-validation-name="val19" table:style-name="ce17">
            <text:p>10,102</text:p>
          </table:table-cell>
          <table:table-cell office:value-type="float" office:value="10342" table:content-validation-name="val19" table:style-name="ce17">
            <text:p>10,342</text:p>
          </table:table-cell>
          <table:table-cell office:value-type="float" office:value="148339.1" table:content-validation-name="val19" table:style-name="ce17">
            <text:p>148,339</text:p>
          </table:table-cell>
          <table:table-cell office:value-type="float" office:value="155996" table:content-validation-name="val19" table:style-name="ce17">
            <text:p>155,996</text:p>
          </table:table-cell>
          <table:table-cell office:value-type="float" office:value="1056523.08" table:content-validation-name="val19" table:style-name="ce17">
            <text:p>1,056,523</text:p>
          </table:table-cell>
          <table:table-cell office:value-type="float" office:value="2389733" table:content-validation-name="val19" table:style-name="ce17">
            <text:p>2,389,733</text:p>
          </table:table-cell>
          <table:table-cell office:value-type="float" office:value="25219.644679039699" table:content-validation-name="val19" table:style-name="ce17">
            <text:p>25,220</text:p>
          </table:table-cell>
          <table:table-cell office:value-type="float" office:value="16.1099332542802" table:content-validation-name="val19" table:style-name="ce46">
            <text:p>1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content-validation-name="val16" table:style-name="ce8">
            <text:p>桃園客運</text:p>
          </table:table-cell>
          <table:table-cell office:value-type="float" office:value="1" table:content-validation-name="val19" table:style-name="ce17">
            <text:p>1</text:p>
          </table:table-cell>
          <table:table-cell office:value-type="float" office:value="32.950000000000003" table:content-validation-name="val19" table:style-name="ce17">
            <text:p>33</text:p>
          </table:table-cell>
          <table:table-cell office:value-type="float" office:value="12" table:content-validation-name="val19" table:style-name="ce17">
            <text:p>12</text:p>
          </table:table-cell>
          <table:table-cell office:value-type="float" office:value="360" table:content-validation-name="val19" table:style-name="ce17">
            <text:p>360</text:p>
          </table:table-cell>
          <table:table-cell office:value-type="float" office:value="300" table:content-validation-name="val19" table:style-name="ce17">
            <text:p>300</text:p>
          </table:table-cell>
          <table:table-cell office:value-type="float" office:value="2492" table:content-validation-name="val19" table:style-name="ce17">
            <text:p>2,492</text:p>
          </table:table-cell>
          <table:table-cell office:value-type="float" office:value="7476" table:content-validation-name="val19" table:style-name="ce17">
            <text:p>7,476</text:p>
          </table:table-cell>
          <table:table-cell office:value-type="float" office:value="82111.399999999994" table:content-validation-name="val19" table:style-name="ce17">
            <text:p>82,111</text:p>
          </table:table-cell>
          <table:table-cell office:value-type="float" office:value="146087" table:content-validation-name="val19" table:style-name="ce17">
            <text:p>146,087</text:p>
          </table:table-cell>
          <table:table-cell office:value-type="float" office:value="1283666" table:content-validation-name="val19" table:style-name="ce17">
            <text:p>1,283,666</text:p>
          </table:table-cell>
          <table:table-cell office:value-type="float" office:value="3489832" table:content-validation-name="val19" table:style-name="ce17">
            <text:p>3,489,832</text:p>
          </table:table-cell>
          <table:table-cell office:value-type="float" office:value="28451.9" table:content-validation-name="val19" table:style-name="ce17">
            <text:p>28,452</text:p>
          </table:table-cell>
          <table:table-cell office:value-type="float" office:value="42.5" table:content-validation-name="val19" table:style-name="ce46">
            <text:p>43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18"/>
          <table:table-cell table:number-columns-repeated="3" table:style-name="ce23"/>
          <table:table-cell table:style-name="ce18"/>
          <table:table-cell table:style-name="ce36"/>
          <table:table-cell table:number-columns-repeated="3" table:style-name="ce18"/>
          <table:table-cell table:style-name="ce41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19"/>
          <table:table-cell office:value-type="string" table:style-name="ce10">
            <text:p>審核</text:p>
          </table:table-cell>
          <table:table-cell table:number-columns-repeated="3" table:style-name="ce1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0"/>
          <table:table-cell office:value-type="string" table:style-name="ce10">
            <text:p><text:s text:c="10"/>機關首長</text:p>
          </table:table-cell>
          <table:table-cell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56">
            <text:p>資料來源：新北市政府交通局運輸管理科。</text:p>
          </table:table-cell>
          <table:covered-table-cell table:number-columns-repeated="5"/>
          <table:table-cell table:style-name="ce19"/>
          <table:table-cell table:style-name="ce10"/>
          <table:table-cell table:style-name="ce31"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6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1"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57">
            <text:p>中華民國112年12月22日編製</text:p>
          </table:table-cell>
          <table:covered-table-cell table:number-columns-repeated="5"/>
          <table:table-cell table:style-name="ce19"/>
          <table:table-cell table:style-name="ce10"/>
          <table:table-cell table:style-name="ce31"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number-rows-repeated="4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1"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19"/>
          <table:table-cell table:style-name="ce10"/>
          <table:table-cell table:style-name="ce31"/>
          <table:table-cell table:number-columns-repeated="4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number-rows-repeated="163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1"/>
          <table:table-cell table:number-columns-repeated="3" table:style-name="ce10"/>
          <table:table-cell table:style-name="ce31"/>
          <table:table-cell table:style-name="ce48"/>
          <table:table-cell table:number-columns-repeated="36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20621-01-02-2編製說明(新)" table:style-name="ta1">
        <table:table-column table:style-name="co13" table:default-cell-style-name="ce1"/>
        <table:table-column table:style-name="co12" table:number-columns-repeated="13" table:default-cell-style-name="ce1"/>
        <table:table-column table:style-name="co14" table:default-cell-style-name="ce1"/>
        <table:table-column table:style-name="co12" table:number-columns-repeated="16369" table:default-cell-style-name="ce1"/>
        <table:table-row table:style-name="ro6">
          <table:table-cell office:value-type="string" table:number-columns-spanned="15" table:number-rows-spanned="1" table:style-name="ce59">
            <text:p><text:s text:c="17"/>新北市市區公共汽車業務概況及行車情形-按公司分編製說明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14" table:style-name="ce11"/>
          <table:table-cell table:style-name="ce50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1">
          <table:table-cell office:value-type="string" table:style-name="ce1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20"/>範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二、統計標準時間：靜態資料以每月底之事實為準，動態資料以每月1日至月底之事實為準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三、分類標準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8"/>數、延人公里、載客收入、耗油情形及每公里營收分類。<text:s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橫項目依公司別分類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四、統計項目定義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核定路線數：經核准營運之路線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營業里程：月底經登記核准營業之公車路線總長度，以公里為單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三)核定營業車輛數：經登記核准營業之車輛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四)延日配車輛數：經登記核准營業之車輛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五)行駛延日車數：每日實際行駛公車車輛量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六)行駛班次：每日實際發車趟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七)行駛段次：所有班次客車行駛段次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八)行駛里程：所有班次客車行駛里程之總和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九)載客人數：實際載送旅客總人次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)延人公里：每旅客運程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一)載客收入：載送旅客之收入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二)耗油情形：消耗柴油之公升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三)每公里營收：載客收入/行駛里程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五、資料蒐集方法及編製程序：由新北市政府交通局運輸管理科於次月底前編報完成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六、編送對象：本表編製完成並經會核程序及機關首長(或授權人員)簽核後，應於規定期限內由網際網路線上傳送至「新北市政府公務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56">
            <text:p><text:s text:c="14"/>行政管理系統」。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173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2T06:30:27Z</meta:creation-date>
    <dc:date>2024-01-22T06:30:27Z</dc:date>
  </office:meta>
</office:document-meta>
</file>