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3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2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2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2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0.48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8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3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7"/>
          <table:table-cell table:style-name="ce30"/>
          <table:table-cell table:style-name="ce40"/>
          <table:table-cell table:style-name="ce47"/>
          <table:table-cell office:value-type="string" table:style-name="ce52">
            <text:p>編製機關</text:p>
          </table:table-cell>
          <table:table-cell office:value-type="string" table:style-name="ce55">
            <text:p>新北市政府交通局</text:p>
          </table:table-cell>
          <table:table-cell table:style-name="ce69"/>
          <table:table-cell table:number-columns-repeated="42" table:style-name="ce70"/>
          <table:table-cell table:number-columns-repeated="16334"/>
        </table:table-row>
        <table:table-row table:style-name="ro2">
          <table:table-cell office:value-type="string" table:style-name="ce2">
            <text:p>年　　　報</text:p>
          </table:table-cell>
          <table:table-cell office:value-type="string" table:style-name="ce18">
            <text:p>次年2月底前編報</text:p>
          </table:table-cell>
          <table:table-cell table:style-name="ce31"/>
          <table:table-cell table:style-name="ce43"/>
          <table:table-cell table:style-name="ce48"/>
          <table:table-cell office:value-type="string" table:style-name="ce52">
            <text:p>表 <text:s text:c="3"/>號</text:p>
          </table:table-cell>
          <table:table-cell office:value-type="string" table:style-name="ce56">
            <text:p>20621-01-03-2</text:p>
          </table:table-cell>
          <table:table-cell table:style-name="ce69"/>
          <table:table-cell table:number-columns-repeated="42" table:style-name="ce70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79">
            <text:p><text:s/>新北市市區公共汽車行車效率—按路線分</text:p>
          </table:table-cell>
          <table:covered-table-cell table:number-columns-repeated="6"/>
          <table:table-cell table:number-columns-repeated="43" table:style-name="ce70"/>
          <table:table-cell table:number-columns-repeated="16334"/>
        </table:table-row>
        <table:table-row table:style-name="ro4">
          <table:table-cell table:style-name="ce3"/>
          <table:table-cell table:number-columns-repeated="5" table:style-name="ce19"/>
          <table:table-cell table:style-name="ce57"/>
          <table:table-cell table:number-columns-repeated="43" table:style-name="ce70"/>
          <table:table-cell table:number-columns-repeated="16334"/>
        </table:table-row>
        <table:table-row table:style-name="ro5">
          <table:table-cell office:value-type="string" table:number-columns-spanned="7" table:number-rows-spanned="1" table:style-name="ce80">
            <text:p>中華民國 112年</text:p>
          </table:table-cell>
          <table:covered-table-cell table:number-columns-repeated="6"/>
          <table:table-cell table:number-columns-repeated="43" table:style-name="ce70"/>
          <table:table-cell table:number-columns-repeated="16334"/>
        </table:table-row>
        <table:table-row table:style-name="ro6">
          <table:table-cell table:style-name="ce4"/>
          <table:table-cell office:value-type="string" table:style-name="ce20">
            <text:p>行駛段次</text:p>
          </table:table-cell>
          <table:table-cell office:value-type="string" table:style-name="ce20">
            <text:p>行駛里程</text:p>
          </table:table-cell>
          <table:table-cell office:value-type="string" table:style-name="ce44">
            <text:p>載客人數</text:p>
          </table:table-cell>
          <table:table-cell table:style-name="ce49"/>
          <table:table-cell office:value-type="string" table:style-name="ce44">
            <text:p>載客收入</text:p>
          </table:table-cell>
          <table:table-cell table:style-name="ce58"/>
          <table:table-cell table:number-columns-repeated="43" table:style-name="ce70"/>
          <table:table-cell table:number-columns-repeated="16334"/>
        </table:table-row>
        <table:table-row table:style-name="ro7">
          <table:table-cell office:value-type="string" table:style-name="ce5">
            <text:p>路 <text:s/>線 <text:s/>別</text:p>
          </table:table-cell>
          <table:table-cell office:value-type="string" table:style-name="ce21">
            <text:p>(段次)</text:p>
          </table:table-cell>
          <table:table-cell office:value-type="string" table:style-name="ce32">
            <text:p>(公里)</text:p>
          </table:table-cell>
          <table:table-cell office:value-type="string" table:style-name="ce32">
            <text:p>(人次)</text:p>
          </table:table-cell>
          <table:table-cell office:value-type="string" table:number-columns-spanned="1" table:number-rows-spanned="2" table:style-name="ce81">
            <text:p>每段次</text:p>
            <text:p>平均人數(人次)</text:p>
            <text:p/>
          </table:table-cell>
          <table:table-cell office:value-type="string" table:style-name="ce32">
            <text:p>(元)</text:p>
          </table:table-cell>
          <table:table-cell office:value-type="string" table:style-name="ce59">
            <text:p>每 公 里</text:p>
          </table:table-cell>
          <table:table-cell table:number-columns-repeated="43" table:style-name="ce70"/>
          <table:table-cell table:number-columns-repeated="16334"/>
        </table:table-row>
        <table:table-row table:style-name="ro6">
          <table:table-cell table:style-name="ce6"/>
          <table:table-cell table:style-name="ce22"/>
          <table:table-cell table:number-columns-repeated="2" table:style-name="ce33"/>
          <table:covered-table-cell/>
          <table:table-cell table:style-name="ce33"/>
          <table:table-cell office:value-type="string" table:style-name="ce60">
            <text:p>營收(元)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7">
            <text:p>總 <text:s/>計<text:s/></text:p>
          </table:table-cell>
          <table:table-cell office:value-type="float" office:value="11738307.899999999" table:formula="of:=SUM([.B10:.B377])" table:style-name="ce23">
            <text:p><text:s/>11,738,308<text:s/></text:p>
          </table:table-cell>
          <table:table-cell office:value-type="float" office:value="120390641.68999992" table:formula="of:=SUM([.C10:.C377])" table:style-name="ce34">
            <text:p><text:s/>120,390,642<text:s/></text:p>
          </table:table-cell>
          <table:table-cell office:value-type="float" office:value="274126610" table:formula="of:=SUM([.D10:.D377])" table:style-name="ce34">
            <text:p><text:s/>274,126,610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6492337290" table:formula="of:=SUM([.F10:.F377])" table:style-name="ce34">
            <text:p><text:s/>6,492,337,290<text:s/></text:p>
          </table:table-cell>
          <table:table-cell office:value-type="float" office:value="54" table:style-name="ce61">
            <text:p><text:s/>54<text:s/></text:p>
          </table:table-cell>
          <table:table-cell table:number-columns-repeated="43" table:style-name="ce70"/>
          <table:table-cell table:number-columns-repeated="16334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float" office:value="13512" table:style-name="ce24">
            <text:p>13,512<text:s/></text:p>
          </table:table-cell>
          <table:table-cell office:value-type="float" office:value="121600" table:style-name="ce35">
            <text:p>121,600<text:s/></text:p>
          </table:table-cell>
          <table:table-cell office:value-type="float" office:value="244754" table:style-name="ce35">
            <text:p>244,754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5812696" table:style-name="ce35">
            <text:p>5,812,696<text:s/></text:p>
          </table:table-cell>
          <table:table-cell office:value-type="float" office:value="48" table:style-name="ce35">
            <text:p>48<text:s/></text:p>
          </table:table-cell>
          <table:table-cell table:number-columns-repeated="43" table:style-name="ce70"/>
          <table:table-cell table:number-columns-repeated="16334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float" office:value="496" table:style-name="ce24">
            <text:p>496<text:s/></text:p>
          </table:table-cell>
          <table:table-cell office:value-type="float" office:value="7340.8" table:style-name="ce35">
            <text:p>7,341<text:s/></text:p>
          </table:table-cell>
          <table:table-cell office:value-type="float" office:value="16780" table:style-name="ce35">
            <text:p>16,780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398633" table:style-name="ce35">
            <text:p>398,633<text:s/></text:p>
          </table:table-cell>
          <table:table-cell office:value-type="float" office:value="54" table:style-name="ce35">
            <text:p>54<text:s/></text:p>
          </table:table-cell>
          <table:table-cell table:number-columns-repeated="43" table:style-name="ce70"/>
          <table:table-cell table:number-columns-repeated="16334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float" office:value="56080" table:style-name="ce24">
            <text:p>56,080<text:s/></text:p>
          </table:table-cell>
          <table:table-cell office:value-type="float" office:value="833355.6" table:style-name="ce35">
            <text:p>833,356<text:s/></text:p>
          </table:table-cell>
          <table:table-cell office:value-type="float" office:value="3511446" table:style-name="ce35">
            <text:p>3,511,446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83416432" table:style-name="ce35">
            <text:p>83,416,432<text:s/></text:p>
          </table:table-cell>
          <table:table-cell office:value-type="float" office:value="100" table:style-name="ce35">
            <text:p>100<text:s/></text:p>
          </table:table-cell>
          <table:table-cell table:number-columns-repeated="43" table:style-name="ce70"/>
          <table:table-cell table:number-columns-repeated="16334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float" office:value="65003.199999999997" table:style-name="ce24">
            <text:p>65,003<text:s/></text:p>
          </table:table-cell>
          <table:table-cell office:value-type="float" office:value="832040.95999999996" table:style-name="ce35">
            <text:p>832,041<text:s/></text:p>
          </table:table-cell>
          <table:table-cell office:value-type="float" office:value="3034966" table:style-name="ce35">
            <text:p>3,034,966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72080727" table:style-name="ce35">
            <text:p>72,080,727<text:s/></text:p>
          </table:table-cell>
          <table:table-cell office:value-type="float" office:value="87" table:style-name="ce35">
            <text:p>87<text:s/></text:p>
          </table:table-cell>
          <table:table-cell table:number-columns-repeated="43" table:style-name="ce70"/>
          <table:table-cell table:number-columns-repeated="16334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float" office:value="129275.2" table:style-name="ce24">
            <text:p>129,275<text:s/></text:p>
          </table:table-cell>
          <table:table-cell office:value-type="float" office:value="981488.42" table:style-name="ce35">
            <text:p>981,488<text:s/></text:p>
          </table:table-cell>
          <table:table-cell office:value-type="float" office:value="3432286" table:style-name="ce35">
            <text:p>3,432,286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81523132" table:style-name="ce35">
            <text:p>81,523,132<text:s/></text:p>
          </table:table-cell>
          <table:table-cell office:value-type="float" office:value="83" table:style-name="ce35">
            <text:p>83<text:s/></text:p>
          </table:table-cell>
          <table:table-cell table:number-columns-repeated="43" table:style-name="ce70"/>
          <table:table-cell table:number-columns-repeated="16334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float" office:value="992" table:style-name="ce24">
            <text:p>992<text:s/></text:p>
          </table:table-cell>
          <table:table-cell office:value-type="float" office:value="8977.6" table:style-name="ce35">
            <text:p>8,978<text:s/></text:p>
          </table:table-cell>
          <table:table-cell office:value-type="float" office:value="20372" table:style-name="ce35">
            <text:p>20,372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483692" table:style-name="ce35">
            <text:p>483,692<text:s/></text:p>
          </table:table-cell>
          <table:table-cell office:value-type="float" office:value="54" table:style-name="ce35">
            <text:p>5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231" table:style-name="ce8">
            <text:p>231</text:p>
          </table:table-cell>
          <table:table-cell office:value-type="float" office:value="15910" table:style-name="ce24">
            <text:p>15,910<text:s/></text:p>
          </table:table-cell>
          <table:table-cell office:value-type="float" office:value="222609.5" table:style-name="ce35">
            <text:p>222,610<text:s/></text:p>
          </table:table-cell>
          <table:table-cell office:value-type="float" office:value="627970" table:style-name="ce35">
            <text:p>627,970<text:s/></text:p>
          </table:table-cell>
          <table:table-cell office:value-type="float" office:value="39" table:style-name="ce35">
            <text:p>39<text:s/></text:p>
          </table:table-cell>
          <table:table-cell office:value-type="float" office:value="14916619" table:style-name="ce35">
            <text:p>14,916,619<text:s/></text:p>
          </table:table-cell>
          <table:table-cell office:value-type="float" office:value="67" table:style-name="ce35">
            <text:p>6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241" table:style-name="ce8">
            <text:p>241</text:p>
          </table:table-cell>
          <table:table-cell office:value-type="float" office:value="42540" table:style-name="ce24">
            <text:p>42,540<text:s/></text:p>
          </table:table-cell>
          <table:table-cell office:value-type="float" office:value="362703.8" table:style-name="ce35">
            <text:p>362,704<text:s/></text:p>
          </table:table-cell>
          <table:table-cell office:value-type="float" office:value="782475" table:style-name="ce35">
            <text:p>782,475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18582921" table:style-name="ce35">
            <text:p>18,582,921<text:s/></text:p>
          </table:table-cell>
          <table:table-cell office:value-type="float" office:value="51" table:style-name="ce35">
            <text:p>5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242" table:style-name="ce8">
            <text:p>242</text:p>
          </table:table-cell>
          <table:table-cell office:value-type="float" office:value="5952" table:style-name="ce24">
            <text:p>5,952<text:s/></text:p>
          </table:table-cell>
          <table:table-cell office:value-type="float" office:value="37497.599999999999" table:style-name="ce35">
            <text:p>37,498<text:s/></text:p>
          </table:table-cell>
          <table:table-cell office:value-type="float" office:value="47014" table:style-name="ce35">
            <text:p>47,014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116785" table:style-name="ce35">
            <text:p>1,116,785<text:s/></text:p>
          </table:table-cell>
          <table:table-cell office:value-type="float" office:value="30" table:style-name="ce35">
            <text:p>3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243" table:style-name="ce8">
            <text:p>243</text:p>
          </table:table-cell>
          <table:table-cell office:value-type="float" office:value="59172" table:style-name="ce24">
            <text:p>59,172<text:s/></text:p>
          </table:table-cell>
          <table:table-cell office:value-type="float" office:value="309230.09999999998" table:style-name="ce35">
            <text:p>309,230<text:s/></text:p>
          </table:table-cell>
          <table:table-cell office:value-type="float" office:value="846582" table:style-name="ce35">
            <text:p>846,582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20107753" table:style-name="ce35">
            <text:p>20,107,753<text:s/></text:p>
          </table:table-cell>
          <table:table-cell office:value-type="float" office:value="65" table:style-name="ce35">
            <text:p>6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245" table:style-name="ce8">
            <text:p>245</text:p>
          </table:table-cell>
          <table:table-cell office:value-type="float" office:value="31250" table:style-name="ce24">
            <text:p>31,250<text:s/></text:p>
          </table:table-cell>
          <table:table-cell office:value-type="float" office:value="482111" table:style-name="ce35">
            <text:p>482,111<text:s/></text:p>
          </table:table-cell>
          <table:table-cell office:value-type="float" office:value="1234564" table:style-name="ce35">
            <text:p>1,234,564<text:s/></text:p>
          </table:table-cell>
          <table:table-cell office:value-type="float" office:value="40" table:style-name="ce35">
            <text:p>40<text:s/></text:p>
          </table:table-cell>
          <table:table-cell office:value-type="float" office:value="29321941" table:style-name="ce35">
            <text:p>29,321,941<text:s/></text:p>
          </table:table-cell>
          <table:table-cell office:value-type="float" office:value="61" table:style-name="ce35">
            <text:p>6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248" table:style-name="ce8">
            <text:p>248</text:p>
          </table:table-cell>
          <table:table-cell office:value-type="float" office:value="3622" table:style-name="ce24">
            <text:p>3,622<text:s/></text:p>
          </table:table-cell>
          <table:table-cell office:value-type="float" office:value="41834.1" table:style-name="ce35">
            <text:p>41,834<text:s/></text:p>
          </table:table-cell>
          <table:table-cell office:value-type="float" office:value="56066" table:style-name="ce35">
            <text:p>56,066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1330866" table:style-name="ce35">
            <text:p>1,330,866<text:s/></text:p>
          </table:table-cell>
          <table:table-cell office:value-type="float" office:value="32" table:style-name="ce35">
            <text:p>3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249" table:style-name="ce8">
            <text:p>249</text:p>
          </table:table-cell>
          <table:table-cell office:value-type="float" office:value="81824" table:style-name="ce24">
            <text:p>81,824<text:s/></text:p>
          </table:table-cell>
          <table:table-cell office:value-type="float" office:value="499686.2" table:style-name="ce35">
            <text:p>499,686<text:s/></text:p>
          </table:table-cell>
          <table:table-cell office:value-type="float" office:value="1325513" table:style-name="ce35">
            <text:p>1,325,513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31482656" table:style-name="ce35">
            <text:p>31,482,656<text:s/></text:p>
          </table:table-cell>
          <table:table-cell office:value-type="float" office:value="63" table:style-name="ce35">
            <text:p>6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264" table:style-name="ce8">
            <text:p>264</text:p>
          </table:table-cell>
          <table:table-cell office:value-type="float" office:value="49694" table:style-name="ce24">
            <text:p>49,694<text:s/></text:p>
          </table:table-cell>
          <table:table-cell office:value-type="float" office:value="1075999.5" table:style-name="ce35">
            <text:p>1,076,000<text:s/></text:p>
          </table:table-cell>
          <table:table-cell office:value-type="float" office:value="3191246" table:style-name="ce35">
            <text:p>3,191,246<text:s/></text:p>
          </table:table-cell>
          <table:table-cell office:value-type="float" office:value="64" table:style-name="ce35">
            <text:p>64<text:s/></text:p>
          </table:table-cell>
          <table:table-cell office:value-type="float" office:value="75792483" table:style-name="ce35">
            <text:p>75,792,483<text:s/></text:p>
          </table:table-cell>
          <table:table-cell office:value-type="float" office:value="70" table:style-name="ce35">
            <text:p>7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275" table:style-name="ce8">
            <text:p>275</text:p>
          </table:table-cell>
          <table:table-cell office:value-type="float" office:value="79072" table:style-name="ce24">
            <text:p>79,072<text:s/></text:p>
          </table:table-cell>
          <table:table-cell office:value-type="float" office:value="835550.3" table:style-name="ce35">
            <text:p>835,550<text:s/></text:p>
          </table:table-cell>
          <table:table-cell office:value-type="float" office:value="2810831" table:style-name="ce35">
            <text:p>2,810,831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66759740" table:style-name="ce35">
            <text:p>66,759,740<text:s/></text:p>
          </table:table-cell>
          <table:table-cell office:value-type="float" office:value="80" table:style-name="ce35">
            <text:p>8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520" table:style-name="ce8">
            <text:p>520</text:p>
          </table:table-cell>
          <table:table-cell office:value-type="float" office:value="34764" table:style-name="ce24">
            <text:p>34,764<text:s/></text:p>
          </table:table-cell>
          <table:table-cell office:value-type="float" office:value="380172.5" table:style-name="ce35">
            <text:p>380,173<text:s/></text:p>
          </table:table-cell>
          <table:table-cell office:value-type="float" office:value="819417" table:style-name="ce35">
            <text:p>819,417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19463452" table:style-name="ce35">
            <text:p>19,463,452<text:s/></text:p>
          </table:table-cell>
          <table:table-cell office:value-type="float" office:value="51" table:style-name="ce35">
            <text:p>5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570" table:style-name="ce8">
            <text:p>570</text:p>
          </table:table-cell>
          <table:table-cell office:value-type="float" office:value="1512" table:style-name="ce24">
            <text:p>1,512<text:s/></text:p>
          </table:table-cell>
          <table:table-cell office:value-type="float" office:value="19320" table:style-name="ce35">
            <text:p>19,320<text:s/></text:p>
          </table:table-cell>
          <table:table-cell office:value-type="float" office:value="11365" table:style-name="ce35">
            <text:p>11,365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269880" table:style-name="ce35">
            <text:p>269,880<text:s/></text:p>
          </table:table-cell>
          <table:table-cell office:value-type="float" office:value="14" table:style-name="ce35">
            <text:p>1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571" table:style-name="ce8">
            <text:p>571</text:p>
          </table:table-cell>
          <table:table-cell office:value-type="float" office:value="1852" table:style-name="ce24">
            <text:p>1,852<text:s/></text:p>
          </table:table-cell>
          <table:table-cell office:value-type="float" office:value="21211.4" table:style-name="ce35">
            <text:p>21,211<text:s/></text:p>
          </table:table-cell>
          <table:table-cell office:value-type="float" office:value="16468" table:style-name="ce35">
            <text:p>16,468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91129" table:style-name="ce35">
            <text:p>391,129<text:s/></text:p>
          </table:table-cell>
          <table:table-cell office:value-type="float" office:value="18" table:style-name="ce35">
            <text:p>1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572" table:style-name="ce8">
            <text:p>572</text:p>
          </table:table-cell>
          <table:table-cell office:value-type="float" office:value="1840" table:style-name="ce24">
            <text:p>1,840<text:s/></text:p>
          </table:table-cell>
          <table:table-cell office:value-type="float" office:value="18400" table:style-name="ce35">
            <text:p>18,400<text:s/></text:p>
          </table:table-cell>
          <table:table-cell office:value-type="float" office:value="15229" table:style-name="ce35">
            <text:p>15,229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361750" table:style-name="ce35">
            <text:p>361,750<text:s/></text:p>
          </table:table-cell>
          <table:table-cell office:value-type="float" office:value="20" table:style-name="ce35">
            <text:p>20<text:s/></text:p>
          </table:table-cell>
          <table:table-cell table:number-columns-repeated="43" table:style-name="ce70"/>
          <table:table-cell table:number-columns-repeated="16334"/>
        </table:table-row>
        <table:table-row table:style-name="ro6">
          <table:table-cell office:value-type="float" office:value="573" table:style-name="ce8">
            <text:p>573</text:p>
          </table:table-cell>
          <table:table-cell office:value-type="float" office:value="1608" table:style-name="ce24">
            <text:p>1,608<text:s/></text:p>
          </table:table-cell>
          <table:table-cell office:value-type="float" office:value="14068" table:style-name="ce35">
            <text:p>14,068<text:s/></text:p>
          </table:table-cell>
          <table:table-cell office:value-type="float" office:value="18824" table:style-name="ce35">
            <text:p>18,824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447047" table:style-name="ce35">
            <text:p>447,047<text:s/></text:p>
          </table:table-cell>
          <table:table-cell office:value-type="float" office:value="32" table:style-name="ce35">
            <text:p>32<text:s/></text:p>
          </table:table-cell>
          <table:table-cell table:number-columns-repeated="43" table:style-name="ce70"/>
          <table:table-cell table:number-columns-repeated="16334"/>
        </table:table-row>
        <table:table-row table:style-name="ro6">
          <table:table-cell office:value-type="float" office:value="574" table:style-name="ce8">
            <text:p>574</text:p>
          </table:table-cell>
          <table:table-cell office:value-type="float" office:value="1610" table:style-name="ce24">
            <text:p>1,610<text:s/></text:p>
          </table:table-cell>
          <table:table-cell office:value-type="float" office:value="13846" table:style-name="ce35">
            <text:p>13,846<text:s/></text:p>
          </table:table-cell>
          <table:table-cell office:value-type="float" office:value="12586" table:style-name="ce35">
            <text:p>12,586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298916" table:style-name="ce35">
            <text:p>298,916<text:s/></text:p>
          </table:table-cell>
          <table:table-cell office:value-type="float" office:value="22" table:style-name="ce35">
            <text:p>22<text:s/></text:p>
          </table:table-cell>
          <table:table-cell table:number-columns-repeated="43" table:style-name="ce70"/>
          <table:table-cell table:number-columns-repeated="16334"/>
        </table:table-row>
        <table:table-row table:style-name="ro6">
          <table:table-cell office:value-type="float" office:value="575" table:style-name="ce8">
            <text:p>575</text:p>
          </table:table-cell>
          <table:table-cell office:value-type="float" office:value="3762" table:style-name="ce24">
            <text:p>3,762<text:s/></text:p>
          </table:table-cell>
          <table:table-cell office:value-type="float" office:value="13870" table:style-name="ce35">
            <text:p>13,870<text:s/></text:p>
          </table:table-cell>
          <table:table-cell office:value-type="float" office:value="31837" table:style-name="ce35">
            <text:p>31,837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756010" table:style-name="ce35">
            <text:p>756,010<text:s/></text:p>
          </table:table-cell>
          <table:table-cell office:value-type="float" office:value="55" table:style-name="ce35">
            <text:p>55<text:s/></text:p>
          </table:table-cell>
          <table:table-cell table:number-columns-repeated="43" table:style-name="ce70"/>
          <table:table-cell table:number-columns-repeated="16334"/>
        </table:table-row>
        <table:table-row table:style-name="ro6">
          <table:table-cell office:value-type="float" office:value="576" table:style-name="ce8">
            <text:p>576</text:p>
          </table:table-cell>
          <table:table-cell office:value-type="float" office:value="19324" table:style-name="ce24">
            <text:p>19,324<text:s/></text:p>
          </table:table-cell>
          <table:table-cell office:value-type="float" office:value="144768" table:style-name="ce35">
            <text:p>144,768<text:s/></text:p>
          </table:table-cell>
          <table:table-cell office:value-type="float" office:value="297535" table:style-name="ce35">
            <text:p>297,535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7067521" table:style-name="ce35">
            <text:p>7,067,521<text:s/></text:p>
          </table:table-cell>
          <table:table-cell office:value-type="float" office:value="49" table:style-name="ce35">
            <text:p>49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577" table:style-name="ce8">
            <text:p>577</text:p>
          </table:table-cell>
          <table:table-cell office:value-type="float" office:value="14950" table:style-name="ce24">
            <text:p>14,950<text:s/></text:p>
          </table:table-cell>
          <table:table-cell office:value-type="float" office:value="82215.5" table:style-name="ce35">
            <text:p>82,216<text:s/></text:p>
          </table:table-cell>
          <table:table-cell office:value-type="float" office:value="188753" table:style-name="ce35">
            <text:p>188,753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4484020" table:style-name="ce35">
            <text:p>4,484,020<text:s/></text:p>
          </table:table-cell>
          <table:table-cell office:value-type="float" office:value="55" table:style-name="ce35">
            <text:p>5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578" table:style-name="ce8">
            <text:p>578</text:p>
          </table:table-cell>
          <table:table-cell office:value-type="float" office:value="25813" table:style-name="ce24">
            <text:p>25,813<text:s/></text:p>
          </table:table-cell>
          <table:table-cell office:value-type="float" office:value="300721.45" table:style-name="ce35">
            <text:p>300,721<text:s/></text:p>
          </table:table-cell>
          <table:table-cell office:value-type="float" office:value="514227" table:style-name="ce35">
            <text:p>514,227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8013135" table:style-name="ce35">
            <text:p>8,013,135<text:s/></text:p>
          </table:table-cell>
          <table:table-cell office:value-type="float" office:value="27" table:style-name="ce35">
            <text:p>2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579" table:style-name="ce8">
            <text:p>579</text:p>
          </table:table-cell>
          <table:table-cell office:value-type="float" office:value="23758" table:style-name="ce24">
            <text:p>23,758<text:s/></text:p>
          </table:table-cell>
          <table:table-cell office:value-type="float" office:value="298162.90000000002" table:style-name="ce35">
            <text:p>298,163<text:s/></text:p>
          </table:table-cell>
          <table:table-cell office:value-type="float" office:value="321244" table:style-name="ce35">
            <text:p>321,244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4994720" table:style-name="ce35">
            <text:p>4,994,720<text:s/></text:p>
          </table:table-cell>
          <table:table-cell office:value-type="float" office:value="17" table:style-name="ce35">
            <text:p>1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580" table:style-name="ce8">
            <text:p>580</text:p>
          </table:table-cell>
          <table:table-cell office:value-type="float" office:value="12575" table:style-name="ce24">
            <text:p>12,575<text:s/></text:p>
          </table:table-cell>
          <table:table-cell office:value-type="float" office:value="167247.5" table:style-name="ce35">
            <text:p>167,248<text:s/></text:p>
          </table:table-cell>
          <table:table-cell office:value-type="float" office:value="198037" table:style-name="ce35">
            <text:p>198,037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4703273" table:style-name="ce35">
            <text:p>4,703,273<text:s/></text:p>
          </table:table-cell>
          <table:table-cell office:value-type="float" office:value="28" table:style-name="ce35">
            <text:p>2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581" table:style-name="ce8">
            <text:p>581</text:p>
          </table:table-cell>
          <table:table-cell office:value-type="float" office:value="11538" table:style-name="ce24">
            <text:p>11,538<text:s/></text:p>
          </table:table-cell>
          <table:table-cell office:value-type="float" office:value="239990.39999999999" table:style-name="ce35">
            <text:p>239,990<text:s/></text:p>
          </table:table-cell>
          <table:table-cell office:value-type="float" office:value="307333" table:style-name="ce35">
            <text:p>307,333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4247431" table:style-name="ce35">
            <text:p>4,247,431<text:s/></text:p>
          </table:table-cell>
          <table:table-cell office:value-type="float" office:value="18" table:style-name="ce35">
            <text:p>1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582" table:style-name="ce8">
            <text:p>582</text:p>
          </table:table-cell>
          <table:table-cell office:value-type="float" office:value="46951" table:style-name="ce24">
            <text:p>46,951<text:s/></text:p>
          </table:table-cell>
          <table:table-cell office:value-type="float" office:value="710974.8" table:style-name="ce35">
            <text:p>710,975<text:s/></text:p>
          </table:table-cell>
          <table:table-cell office:value-type="float" office:value="504104" table:style-name="ce35">
            <text:p>504,104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8043972" table:style-name="ce35">
            <text:p>8,043,972<text:s/></text:p>
          </table:table-cell>
          <table:table-cell office:value-type="float" office:value="11" table:style-name="ce35">
            <text:p>1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583" table:style-name="ce8">
            <text:p>583</text:p>
          </table:table-cell>
          <table:table-cell office:value-type="float" office:value="3650" table:style-name="ce24">
            <text:p>3,650<text:s/></text:p>
          </table:table-cell>
          <table:table-cell office:value-type="float" office:value="112055" table:style-name="ce35">
            <text:p>112,055<text:s/></text:p>
          </table:table-cell>
          <table:table-cell office:value-type="float" office:value="39543" table:style-name="ce35">
            <text:p>39,543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463484" table:style-name="ce35">
            <text:p>463,484<text:s/></text:p>
          </table:table-cell>
          <table:table-cell office:value-type="float" office:value="4" table:style-name="ce35">
            <text:p>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585" table:style-name="ce8">
            <text:p>585</text:p>
          </table:table-cell>
          <table:table-cell office:value-type="float" office:value="10500" table:style-name="ce24">
            <text:p>10,500<text:s/></text:p>
          </table:table-cell>
          <table:table-cell office:value-type="float" office:value="62002.2" table:style-name="ce35">
            <text:p>62,002<text:s/></text:p>
          </table:table-cell>
          <table:table-cell office:value-type="float" office:value="93630" table:style-name="ce35">
            <text:p>93,630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224143" table:style-name="ce35">
            <text:p>2,224,143<text:s/></text:p>
          </table:table-cell>
          <table:table-cell office:value-type="float" office:value="36" table:style-name="ce35">
            <text:p>3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586" table:style-name="ce8">
            <text:p>586</text:p>
          </table:table-cell>
          <table:table-cell office:value-type="float" office:value="21812" table:style-name="ce24">
            <text:p>21,812<text:s/></text:p>
          </table:table-cell>
          <table:table-cell office:value-type="float" office:value="87248" table:style-name="ce35">
            <text:p>87,248<text:s/></text:p>
          </table:table-cell>
          <table:table-cell office:value-type="float" office:value="221788" table:style-name="ce35">
            <text:p>221,788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5268063" table:style-name="ce35">
            <text:p>5,268,063<text:s/></text:p>
          </table:table-cell>
          <table:table-cell office:value-type="float" office:value="60" table:style-name="ce35">
            <text:p>6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587" table:style-name="ce8">
            <text:p>587</text:p>
          </table:table-cell>
          <table:table-cell office:value-type="float" office:value="10521" table:style-name="ce24">
            <text:p>10,521<text:s/></text:p>
          </table:table-cell>
          <table:table-cell office:value-type="float" office:value="91718.199999999895" table:style-name="ce35">
            <text:p>91,718<text:s/></text:p>
          </table:table-cell>
          <table:table-cell office:value-type="float" office:value="177943" table:style-name="ce35">
            <text:p>177,943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4226892" table:style-name="ce35">
            <text:p>4,226,892<text:s/></text:p>
          </table:table-cell>
          <table:table-cell office:value-type="float" office:value="46" table:style-name="ce35">
            <text:p>4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589" table:style-name="ce8">
            <text:p>589</text:p>
          </table:table-cell>
          <table:table-cell office:value-type="float" office:value="7128" table:style-name="ce24">
            <text:p>7,128<text:s/></text:p>
          </table:table-cell>
          <table:table-cell office:value-type="float" office:value="75913.2" table:style-name="ce35">
            <text:p>75,913<text:s/></text:p>
          </table:table-cell>
          <table:table-cell office:value-type="float" office:value="133280" table:style-name="ce35">
            <text:p>133,280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3165643" table:style-name="ce35">
            <text:p>3,165,643<text:s/></text:p>
          </table:table-cell>
          <table:table-cell office:value-type="float" office:value="42" table:style-name="ce35">
            <text:p>4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590" table:style-name="ce8">
            <text:p>590</text:p>
          </table:table-cell>
          <table:table-cell office:value-type="float" office:value="9832" table:style-name="ce24">
            <text:p>9,832<text:s/></text:p>
          </table:table-cell>
          <table:table-cell office:value-type="float" office:value="91929.2" table:style-name="ce35">
            <text:p>91,929<text:s/></text:p>
          </table:table-cell>
          <table:table-cell office:value-type="float" office:value="183076" table:style-name="ce35">
            <text:p>183,076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4349110" table:style-name="ce35">
            <text:p>4,349,110<text:s/></text:p>
          </table:table-cell>
          <table:table-cell office:value-type="float" office:value="47" table:style-name="ce35">
            <text:p>4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591" table:style-name="ce8">
            <text:p>591</text:p>
          </table:table-cell>
          <table:table-cell office:value-type="float" office:value="11125" table:style-name="ce24">
            <text:p>11,125<text:s/></text:p>
          </table:table-cell>
          <table:table-cell office:value-type="float" office:value="62856.25" table:style-name="ce35">
            <text:p>62,856<text:s/></text:p>
          </table:table-cell>
          <table:table-cell office:value-type="float" office:value="245065" table:style-name="ce35">
            <text:p>245,065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5822138" table:style-name="ce35">
            <text:p>5,822,138<text:s/></text:p>
          </table:table-cell>
          <table:table-cell office:value-type="float" office:value="93" table:style-name="ce35">
            <text:p>9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592" table:style-name="ce8">
            <text:p>592</text:p>
          </table:table-cell>
          <table:table-cell office:value-type="float" office:value="9470" table:style-name="ce24">
            <text:p>9,470<text:s/></text:p>
          </table:table-cell>
          <table:table-cell office:value-type="float" office:value="37039.699999999997" table:style-name="ce35">
            <text:p>37,040<text:s/></text:p>
          </table:table-cell>
          <table:table-cell office:value-type="float" office:value="79278" table:style-name="ce35">
            <text:p>79,278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883121" table:style-name="ce35">
            <text:p>1,883,121<text:s/></text:p>
          </table:table-cell>
          <table:table-cell office:value-type="float" office:value="51" table:style-name="ce35">
            <text:p>5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593" table:style-name="ce8">
            <text:p>593</text:p>
          </table:table-cell>
          <table:table-cell office:value-type="float" office:value="11268" table:style-name="ce24">
            <text:p>11,268<text:s/></text:p>
          </table:table-cell>
          <table:table-cell office:value-type="float" office:value="62033.599999999999" table:style-name="ce35">
            <text:p>62,034<text:s/></text:p>
          </table:table-cell>
          <table:table-cell office:value-type="float" office:value="54565" table:style-name="ce35">
            <text:p>54,565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295730" table:style-name="ce35">
            <text:p>1,295,730<text:s/></text:p>
          </table:table-cell>
          <table:table-cell office:value-type="float" office:value="21" table:style-name="ce35">
            <text:p>2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594" table:style-name="ce8">
            <text:p>594</text:p>
          </table:table-cell>
          <table:table-cell office:value-type="float" office:value="5032" table:style-name="ce24">
            <text:p>5,032<text:s/></text:p>
          </table:table-cell>
          <table:table-cell office:value-type="float" office:value="19121.599999999999" table:style-name="ce35">
            <text:p>19,122<text:s/></text:p>
          </table:table-cell>
          <table:table-cell office:value-type="float" office:value="32708" table:style-name="ce35">
            <text:p>32,708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776927" table:style-name="ce35">
            <text:p>776,927<text:s/></text:p>
          </table:table-cell>
          <table:table-cell office:value-type="float" office:value="41" table:style-name="ce35">
            <text:p>4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595" table:style-name="ce8">
            <text:p>595</text:p>
          </table:table-cell>
          <table:table-cell office:value-type="float" office:value="21188" table:style-name="ce24">
            <text:p>21,188<text:s/></text:p>
          </table:table-cell>
          <table:table-cell office:value-type="float" office:value="89635.3" table:style-name="ce35">
            <text:p>89,635<text:s/></text:p>
          </table:table-cell>
          <table:table-cell office:value-type="float" office:value="67751" table:style-name="ce35">
            <text:p>67,75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609023" table:style-name="ce35">
            <text:p>1,609,023<text:s/></text:p>
          </table:table-cell>
          <table:table-cell office:value-type="float" office:value="18" table:style-name="ce35">
            <text:p>1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624" table:style-name="ce8">
            <text:p>624</text:p>
          </table:table-cell>
          <table:table-cell office:value-type="float" office:value="153940" table:style-name="ce24">
            <text:p>153,940<text:s/></text:p>
          </table:table-cell>
          <table:table-cell office:value-type="float" office:value="1279057.6000000001" table:style-name="ce35">
            <text:p>1,279,058<text:s/></text:p>
          </table:table-cell>
          <table:table-cell office:value-type="float" office:value="3655536" table:style-name="ce35">
            <text:p>3,655,536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86826142" table:style-name="ce35">
            <text:p>86,826,142<text:s/></text:p>
          </table:table-cell>
          <table:table-cell office:value-type="float" office:value="68" table:style-name="ce35">
            <text:p>6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629" table:style-name="ce8">
            <text:p>629</text:p>
          </table:table-cell>
          <table:table-cell office:value-type="float" office:value="53698" table:style-name="ce24">
            <text:p>53,698<text:s/></text:p>
          </table:table-cell>
          <table:table-cell office:value-type="float" office:value="433611.35" table:style-name="ce35">
            <text:p>433,611<text:s/></text:p>
          </table:table-cell>
          <table:table-cell office:value-type="float" office:value="1223836" table:style-name="ce35">
            <text:p>1,223,836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29066590" table:style-name="ce35">
            <text:p>29,066,590<text:s/></text:p>
          </table:table-cell>
          <table:table-cell office:value-type="float" office:value="67" table:style-name="ce35">
            <text:p>6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631" table:style-name="ce8">
            <text:p>631</text:p>
          </table:table-cell>
          <table:table-cell office:value-type="float" office:value="14762" table:style-name="ce24">
            <text:p>14,762<text:s/></text:p>
          </table:table-cell>
          <table:table-cell office:value-type="float" office:value="129071.95" table:style-name="ce35">
            <text:p>129,072<text:s/></text:p>
          </table:table-cell>
          <table:table-cell office:value-type="float" office:value="206175" table:style-name="ce35">
            <text:p>206,175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4897212" table:style-name="ce35">
            <text:p>4,897,212<text:s/></text:p>
          </table:table-cell>
          <table:table-cell office:value-type="float" office:value="38" table:style-name="ce35">
            <text:p>3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635" table:style-name="ce8">
            <text:p>635</text:p>
          </table:table-cell>
          <table:table-cell office:value-type="float" office:value="10748" table:style-name="ce24">
            <text:p>10,748<text:s/></text:p>
          </table:table-cell>
          <table:table-cell office:value-type="float" office:value="81336.600000000006" table:style-name="ce35">
            <text:p>81,337<text:s/></text:p>
          </table:table-cell>
          <table:table-cell office:value-type="float" office:value="205540" table:style-name="ce35">
            <text:p>205,540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4876725" table:style-name="ce35">
            <text:p>4,876,725<text:s/></text:p>
          </table:table-cell>
          <table:table-cell office:value-type="float" office:value="60" table:style-name="ce35">
            <text:p>6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636" table:style-name="ce8">
            <text:p>636</text:p>
          </table:table-cell>
          <table:table-cell office:value-type="float" office:value="63760" table:style-name="ce24">
            <text:p>63,760<text:s/></text:p>
          </table:table-cell>
          <table:table-cell office:value-type="float" office:value="534802.1" table:style-name="ce35">
            <text:p>534,802<text:s/></text:p>
          </table:table-cell>
          <table:table-cell office:value-type="float" office:value="1266900" table:style-name="ce35">
            <text:p>1,266,900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30095126" table:style-name="ce35">
            <text:p>30,095,126<text:s/></text:p>
          </table:table-cell>
          <table:table-cell office:value-type="float" office:value="56" table:style-name="ce35">
            <text:p>5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637" table:style-name="ce8">
            <text:p>637</text:p>
          </table:table-cell>
          <table:table-cell office:value-type="float" office:value="83492" table:style-name="ce24">
            <text:p>83,492<text:s/></text:p>
          </table:table-cell>
          <table:table-cell office:value-type="float" office:value="814377.1" table:style-name="ce35">
            <text:p>814,377<text:s/></text:p>
          </table:table-cell>
          <table:table-cell office:value-type="float" office:value="2109985" table:style-name="ce35">
            <text:p>2,109,985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50125014" table:style-name="ce35">
            <text:p>50,125,014<text:s/></text:p>
          </table:table-cell>
          <table:table-cell office:value-type="float" office:value="62" table:style-name="ce35">
            <text:p>6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638" table:style-name="ce8">
            <text:p>638</text:p>
          </table:table-cell>
          <table:table-cell office:value-type="float" office:value="73880" table:style-name="ce24">
            <text:p>73,880<text:s/></text:p>
          </table:table-cell>
          <table:table-cell office:value-type="float" office:value="880015.5" table:style-name="ce35">
            <text:p>880,016<text:s/></text:p>
          </table:table-cell>
          <table:table-cell office:value-type="float" office:value="1893347" table:style-name="ce35">
            <text:p>1,893,347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44972173" table:style-name="ce35">
            <text:p>44,972,173<text:s/></text:p>
          </table:table-cell>
          <table:table-cell office:value-type="float" office:value="51" table:style-name="ce35">
            <text:p>5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639" table:style-name="ce8">
            <text:p>639</text:p>
          </table:table-cell>
          <table:table-cell office:value-type="float" office:value="38072" table:style-name="ce24">
            <text:p>38,072<text:s/></text:p>
          </table:table-cell>
          <table:table-cell office:value-type="float" office:value="401652.9" table:style-name="ce35">
            <text:p>401,653<text:s/></text:p>
          </table:table-cell>
          <table:table-cell office:value-type="float" office:value="785385" table:style-name="ce35">
            <text:p>785,385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18656388" table:style-name="ce35">
            <text:p>18,656,388<text:s/></text:p>
          </table:table-cell>
          <table:table-cell office:value-type="float" office:value="46" table:style-name="ce35">
            <text:p>4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640" table:style-name="ce8">
            <text:p>640</text:p>
          </table:table-cell>
          <table:table-cell office:value-type="float" office:value="108296" table:style-name="ce24">
            <text:p>108,296<text:s/></text:p>
          </table:table-cell>
          <table:table-cell office:value-type="float" office:value="760139.8" table:style-name="ce35">
            <text:p>760,140<text:s/></text:p>
          </table:table-cell>
          <table:table-cell office:value-type="float" office:value="1969578" table:style-name="ce35">
            <text:p>1,969,578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46786796" table:style-name="ce35">
            <text:p>46,786,796<text:s/></text:p>
          </table:table-cell>
          <table:table-cell office:value-type="float" office:value="62" table:style-name="ce35">
            <text:p>6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656" table:style-name="ce8">
            <text:p>656</text:p>
          </table:table-cell>
          <table:table-cell office:value-type="float" office:value="68920" table:style-name="ce24">
            <text:p>68,920<text:s/></text:p>
          </table:table-cell>
          <table:table-cell office:value-type="float" office:value="1067735.3999999999" table:style-name="ce35">
            <text:p>1,067,735<text:s/></text:p>
          </table:table-cell>
          <table:table-cell office:value-type="float" office:value="2945812" table:style-name="ce35">
            <text:p>2,945,812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69976010" table:style-name="ce35">
            <text:p>69,976,010<text:s/></text:p>
          </table:table-cell>
          <table:table-cell office:value-type="float" office:value="66" table:style-name="ce35">
            <text:p>6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657" table:style-name="ce8">
            <text:p>657</text:p>
          </table:table-cell>
          <table:table-cell office:value-type="float" office:value="30830" table:style-name="ce24">
            <text:p>30,830<text:s/></text:p>
          </table:table-cell>
          <table:table-cell office:value-type="float" office:value="404293.5" table:style-name="ce35">
            <text:p>404,294<text:s/></text:p>
          </table:table-cell>
          <table:table-cell office:value-type="float" office:value="909361" table:style-name="ce35">
            <text:p>909,361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21600592" table:style-name="ce35">
            <text:p>21,600,592<text:s/></text:p>
          </table:table-cell>
          <table:table-cell office:value-type="float" office:value="53" table:style-name="ce35">
            <text:p>5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658" table:style-name="ce8">
            <text:p>658</text:p>
          </table:table-cell>
          <table:table-cell office:value-type="float" office:value="28632" table:style-name="ce24">
            <text:p>28,632<text:s/></text:p>
          </table:table-cell>
          <table:table-cell office:value-type="float" office:value="261986.4" table:style-name="ce35">
            <text:p>261,986<text:s/></text:p>
          </table:table-cell>
          <table:table-cell office:value-type="float" office:value="525281" table:style-name="ce35">
            <text:p>525,281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12476231" table:style-name="ce35">
            <text:p>12,476,231<text:s/></text:p>
          </table:table-cell>
          <table:table-cell office:value-type="float" office:value="48" table:style-name="ce35">
            <text:p>4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666" table:style-name="ce8">
            <text:p>666</text:p>
          </table:table-cell>
          <table:table-cell office:value-type="float" office:value="65272" table:style-name="ce24">
            <text:p>65,272<text:s/></text:p>
          </table:table-cell>
          <table:table-cell office:value-type="float" office:value="710718.6" table:style-name="ce35">
            <text:p>710,719<text:s/></text:p>
          </table:table-cell>
          <table:table-cell office:value-type="float" office:value="1377058" table:style-name="ce35">
            <text:p>1,377,058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32712095" table:style-name="ce35">
            <text:p>32,712,095<text:s/></text:p>
          </table:table-cell>
          <table:table-cell office:value-type="float" office:value="46" table:style-name="ce35">
            <text:p>4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667" table:style-name="ce8">
            <text:p>667</text:p>
          </table:table-cell>
          <table:table-cell office:value-type="float" office:value="69654" table:style-name="ce24">
            <text:p>69,654<text:s/></text:p>
          </table:table-cell>
          <table:table-cell office:value-type="float" office:value="902069.1" table:style-name="ce35">
            <text:p>902,069<text:s/></text:p>
          </table:table-cell>
          <table:table-cell office:value-type="float" office:value="2849315" table:style-name="ce35">
            <text:p>2,849,315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67676450" table:style-name="ce35">
            <text:p>67,676,450<text:s/></text:p>
          </table:table-cell>
          <table:table-cell office:value-type="float" office:value="75" table:style-name="ce35">
            <text:p>7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677" table:style-name="ce8">
            <text:p>677</text:p>
          </table:table-cell>
          <table:table-cell office:value-type="float" office:value="11396" table:style-name="ce24">
            <text:p>11,396<text:s/></text:p>
          </table:table-cell>
          <table:table-cell office:value-type="float" office:value="118518.39999999999" table:style-name="ce35">
            <text:p>118,518<text:s/></text:p>
          </table:table-cell>
          <table:table-cell office:value-type="float" office:value="211423" table:style-name="ce35">
            <text:p>211,423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5021950" table:style-name="ce35">
            <text:p>5,021,950<text:s/></text:p>
          </table:table-cell>
          <table:table-cell office:value-type="float" office:value="42" table:style-name="ce35">
            <text:p>4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678" table:style-name="ce8">
            <text:p>678</text:p>
          </table:table-cell>
          <table:table-cell office:value-type="float" office:value="14858" table:style-name="ce24">
            <text:p>14,858<text:s/></text:p>
          </table:table-cell>
          <table:table-cell office:value-type="float" office:value="140408.1" table:style-name="ce35">
            <text:p>140,408<text:s/></text:p>
          </table:table-cell>
          <table:table-cell office:value-type="float" office:value="335997" table:style-name="ce35">
            <text:p>335,997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7979410" table:style-name="ce35">
            <text:p>7,979,410<text:s/></text:p>
          </table:table-cell>
          <table:table-cell office:value-type="float" office:value="57" table:style-name="ce35">
            <text:p>5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01" table:style-name="ce8">
            <text:p>701</text:p>
          </table:table-cell>
          <table:table-cell office:value-type="float" office:value="82320" table:style-name="ce24">
            <text:p>82,320<text:s/></text:p>
          </table:table-cell>
          <table:table-cell office:value-type="float" office:value="982262.2" table:style-name="ce35">
            <text:p>982,262<text:s/></text:p>
          </table:table-cell>
          <table:table-cell office:value-type="float" office:value="2177825" table:style-name="ce35">
            <text:p>2,177,825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51728655" table:style-name="ce35">
            <text:p>51,728,655<text:s/></text:p>
          </table:table-cell>
          <table:table-cell office:value-type="float" office:value="53" table:style-name="ce35">
            <text:p>5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02" table:style-name="ce8">
            <text:p>702</text:p>
          </table:table-cell>
          <table:table-cell office:value-type="float" office:value="52424" table:style-name="ce24">
            <text:p>52,424<text:s/></text:p>
          </table:table-cell>
          <table:table-cell office:value-type="float" office:value="553087.80000000005" table:style-name="ce35">
            <text:p>553,088<text:s/></text:p>
          </table:table-cell>
          <table:table-cell office:value-type="float" office:value="1221151" table:style-name="ce35">
            <text:p>1,221,151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29006180" table:style-name="ce35">
            <text:p>29,006,180<text:s/></text:p>
          </table:table-cell>
          <table:table-cell office:value-type="float" office:value="52" table:style-name="ce35">
            <text:p>5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04" table:style-name="ce8">
            <text:p>704</text:p>
          </table:table-cell>
          <table:table-cell office:value-type="float" office:value="137364" table:style-name="ce24">
            <text:p>137,364<text:s/></text:p>
          </table:table-cell>
          <table:table-cell office:value-type="float" office:value="1235775.8" table:style-name="ce35">
            <text:p>1,235,776<text:s/></text:p>
          </table:table-cell>
          <table:table-cell office:value-type="float" office:value="2660744" table:style-name="ce35">
            <text:p>2,660,744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63196625" table:style-name="ce35">
            <text:p>63,196,625<text:s/></text:p>
          </table:table-cell>
          <table:table-cell office:value-type="float" office:value="51" table:style-name="ce35">
            <text:p>5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05" table:style-name="ce8">
            <text:p>705</text:p>
          </table:table-cell>
          <table:table-cell office:value-type="float" office:value="40408" table:style-name="ce24">
            <text:p>40,408<text:s/></text:p>
          </table:table-cell>
          <table:table-cell office:value-type="float" office:value="1092414" table:style-name="ce35">
            <text:p>1,092,414<text:s/></text:p>
          </table:table-cell>
          <table:table-cell office:value-type="float" office:value="3246910" table:style-name="ce35">
            <text:p>3,246,910<text:s/></text:p>
          </table:table-cell>
          <table:table-cell office:value-type="float" office:value="80" table:style-name="ce35">
            <text:p>80<text:s/></text:p>
          </table:table-cell>
          <table:table-cell office:value-type="float" office:value="77115984" table:style-name="ce35">
            <text:p>77,115,984<text:s/></text:p>
          </table:table-cell>
          <table:table-cell office:value-type="float" office:value="71" table:style-name="ce35">
            <text:p>7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06" table:style-name="ce8">
            <text:p>706</text:p>
          </table:table-cell>
          <table:table-cell office:value-type="float" office:value="138906" table:style-name="ce24">
            <text:p>138,906<text:s/></text:p>
          </table:table-cell>
          <table:table-cell office:value-type="float" office:value="1335064" table:style-name="ce35">
            <text:p>1,335,064<text:s/></text:p>
          </table:table-cell>
          <table:table-cell office:value-type="float" office:value="4118460" table:style-name="ce35">
            <text:p>4,118,460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97822225" table:style-name="ce35">
            <text:p>97,822,225<text:s/></text:p>
          </table:table-cell>
          <table:table-cell office:value-type="float" office:value="73" table:style-name="ce35">
            <text:p>7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07" table:style-name="ce8">
            <text:p>707</text:p>
          </table:table-cell>
          <table:table-cell office:value-type="float" office:value="50604" table:style-name="ce24">
            <text:p>50,604<text:s/></text:p>
          </table:table-cell>
          <table:table-cell office:value-type="float" office:value="507855.6" table:style-name="ce35">
            <text:p>507,856<text:s/></text:p>
          </table:table-cell>
          <table:table-cell office:value-type="float" office:value="1242036" table:style-name="ce35">
            <text:p>1,242,036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29500956" table:style-name="ce35">
            <text:p>29,500,956<text:s/></text:p>
          </table:table-cell>
          <table:table-cell office:value-type="float" office:value="58" table:style-name="ce35">
            <text:p>5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12" table:style-name="ce8">
            <text:p>712</text:p>
          </table:table-cell>
          <table:table-cell office:value-type="float" office:value="17168" table:style-name="ce24">
            <text:p>17,168<text:s/></text:p>
          </table:table-cell>
          <table:table-cell office:value-type="float" office:value="219737.5" table:style-name="ce35">
            <text:p>219,738<text:s/></text:p>
          </table:table-cell>
          <table:table-cell office:value-type="float" office:value="452297" table:style-name="ce35">
            <text:p>452,297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10745143" table:style-name="ce35">
            <text:p>10,745,143<text:s/></text:p>
          </table:table-cell>
          <table:table-cell office:value-type="float" office:value="49" table:style-name="ce35">
            <text:p>49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31" table:style-name="ce8">
            <text:p>731</text:p>
          </table:table-cell>
          <table:table-cell office:value-type="float" office:value="16708" table:style-name="ce24">
            <text:p>16,708<text:s/></text:p>
          </table:table-cell>
          <table:table-cell office:value-type="float" office:value="109744" table:style-name="ce35">
            <text:p>109,744<text:s/></text:p>
          </table:table-cell>
          <table:table-cell office:value-type="float" office:value="42714" table:style-name="ce35">
            <text:p>42,714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926361" table:style-name="ce35">
            <text:p>926,361<text:s/></text:p>
          </table:table-cell>
          <table:table-cell office:value-type="float" office:value="8" table:style-name="ce35">
            <text:p>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60" table:style-name="ce8">
            <text:p>760</text:p>
          </table:table-cell>
          <table:table-cell office:value-type="float" office:value="7388" table:style-name="ce24">
            <text:p>7,388<text:s/></text:p>
          </table:table-cell>
          <table:table-cell office:value-type="float" office:value="22104.9" table:style-name="ce35">
            <text:p>22,105<text:s/></text:p>
          </table:table-cell>
          <table:table-cell office:value-type="float" office:value="7231" table:style-name="ce35">
            <text:p>7,23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71893" table:style-name="ce35">
            <text:p>171,893<text:s/></text:p>
          </table:table-cell>
          <table:table-cell office:value-type="float" office:value="8" table:style-name="ce35">
            <text:p>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78" table:style-name="ce8">
            <text:p>778</text:p>
          </table:table-cell>
          <table:table-cell office:value-type="float" office:value="14468" table:style-name="ce24">
            <text:p>14,468<text:s/></text:p>
          </table:table-cell>
          <table:table-cell office:value-type="float" office:value="110155" table:style-name="ce35">
            <text:p>110,155<text:s/></text:p>
          </table:table-cell>
          <table:table-cell office:value-type="float" office:value="184007" table:style-name="ce35">
            <text:p>184,007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4370125" table:style-name="ce35">
            <text:p>4,370,125<text:s/></text:p>
          </table:table-cell>
          <table:table-cell office:value-type="float" office:value="40" table:style-name="ce35">
            <text:p>4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79" table:style-name="ce8">
            <text:p>779</text:p>
          </table:table-cell>
          <table:table-cell office:value-type="float" office:value="27756" table:style-name="ce24">
            <text:p>27,756<text:s/></text:p>
          </table:table-cell>
          <table:table-cell office:value-type="float" office:value="303224.3" table:style-name="ce35">
            <text:p>303,224<text:s/></text:p>
          </table:table-cell>
          <table:table-cell office:value-type="float" office:value="521536" table:style-name="ce35">
            <text:p>521,536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2386664" table:style-name="ce35">
            <text:p>12,386,664<text:s/></text:p>
          </table:table-cell>
          <table:table-cell office:value-type="float" office:value="41" table:style-name="ce35">
            <text:p>4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80" table:style-name="ce8">
            <text:p>780</text:p>
          </table:table-cell>
          <table:table-cell office:value-type="float" office:value="5824" table:style-name="ce24">
            <text:p>5,824<text:s/></text:p>
          </table:table-cell>
          <table:table-cell office:value-type="float" office:value="40185.599999999999" table:style-name="ce35">
            <text:p>40,186<text:s/></text:p>
          </table:table-cell>
          <table:table-cell office:value-type="float" office:value="699" table:style-name="ce35">
            <text:p>69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740" table:style-name="ce35">
            <text:p>6,740<text:s/></text:p>
          </table:table-cell>
          <table:table-cell office:value-type="float" office:value="0" table:style-name="ce35">
            <text:p>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81" table:style-name="ce8">
            <text:p>781</text:p>
          </table:table-cell>
          <table:table-cell office:value-type="float" office:value="6570" table:style-name="ce24">
            <text:p>6,570<text:s/></text:p>
          </table:table-cell>
          <table:table-cell office:value-type="float" office:value="59130" table:style-name="ce35">
            <text:p>59,130<text:s/></text:p>
          </table:table-cell>
          <table:table-cell office:value-type="float" office:value="23064" table:style-name="ce35">
            <text:p>23,064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43302" table:style-name="ce35">
            <text:p>243,302<text:s/></text:p>
          </table:table-cell>
          <table:table-cell office:value-type="float" office:value="4" table:style-name="ce35">
            <text:p>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82" table:style-name="ce8">
            <text:p>782</text:p>
          </table:table-cell>
          <table:table-cell office:value-type="float" office:value="730" table:style-name="ce24">
            <text:p>730<text:s/></text:p>
          </table:table-cell>
          <table:table-cell office:value-type="float" office:value="5986" table:style-name="ce35">
            <text:p>5,98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46" table:style-name="ce35">
            <text:p>746<text:s/></text:p>
          </table:table-cell>
          <table:table-cell office:value-type="float" office:value="0" table:style-name="ce35">
            <text:p>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83" table:style-name="ce8">
            <text:p>783</text:p>
          </table:table-cell>
          <table:table-cell office:value-type="float" office:value="51092" table:style-name="ce24">
            <text:p>51,092<text:s/></text:p>
          </table:table-cell>
          <table:table-cell office:value-type="float" office:value="528436.19999999995" table:style-name="ce35">
            <text:p>528,436<text:s/></text:p>
          </table:table-cell>
          <table:table-cell office:value-type="float" office:value="1215968" table:style-name="ce35">
            <text:p>1,215,968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28885357" table:style-name="ce35">
            <text:p>28,885,357<text:s/></text:p>
          </table:table-cell>
          <table:table-cell office:value-type="float" office:value="55" table:style-name="ce35">
            <text:p>5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85" table:style-name="ce8">
            <text:p>785</text:p>
          </table:table-cell>
          <table:table-cell office:value-type="float" office:value="24440" table:style-name="ce24">
            <text:p>24,440<text:s/></text:p>
          </table:table-cell>
          <table:table-cell office:value-type="float" office:value="255343.6" table:style-name="ce35">
            <text:p>255,344<text:s/></text:p>
          </table:table-cell>
          <table:table-cell office:value-type="float" office:value="357343" table:style-name="ce35">
            <text:p>357,343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8488251" table:style-name="ce35">
            <text:p>8,488,251<text:s/></text:p>
          </table:table-cell>
          <table:table-cell office:value-type="float" office:value="33" table:style-name="ce35">
            <text:p>3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86" table:style-name="ce8">
            <text:p>786</text:p>
          </table:table-cell>
          <table:table-cell office:value-type="float" office:value="70840" table:style-name="ce24">
            <text:p>70,840<text:s/></text:p>
          </table:table-cell>
          <table:table-cell office:value-type="float" office:value="893673.6" table:style-name="ce35">
            <text:p>893,674<text:s/></text:p>
          </table:table-cell>
          <table:table-cell office:value-type="float" office:value="1906455" table:style-name="ce35">
            <text:p>1,906,455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45292139" table:style-name="ce35">
            <text:p>45,292,139<text:s/></text:p>
          </table:table-cell>
          <table:table-cell office:value-type="float" office:value="51" table:style-name="ce35">
            <text:p>5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87" table:style-name="ce8">
            <text:p>787</text:p>
          </table:table-cell>
          <table:table-cell office:value-type="float" office:value="29420" table:style-name="ce24">
            <text:p>29,420<text:s/></text:p>
          </table:table-cell>
          <table:table-cell office:value-type="float" office:value="295166" table:style-name="ce35">
            <text:p>295,166<text:s/></text:p>
          </table:table-cell>
          <table:table-cell office:value-type="float" office:value="529619" table:style-name="ce35">
            <text:p>529,619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12587629" table:style-name="ce35">
            <text:p>12,587,629<text:s/></text:p>
          </table:table-cell>
          <table:table-cell office:value-type="float" office:value="43" table:style-name="ce35">
            <text:p>4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88" table:style-name="ce8">
            <text:p>788</text:p>
          </table:table-cell>
          <table:table-cell office:value-type="float" office:value="64556" table:style-name="ce24">
            <text:p>64,556<text:s/></text:p>
          </table:table-cell>
          <table:table-cell office:value-type="float" office:value="630500.69999999995" table:style-name="ce35">
            <text:p>630,501<text:s/></text:p>
          </table:table-cell>
          <table:table-cell office:value-type="float" office:value="1589860" table:style-name="ce35">
            <text:p>1,589,860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37793671" table:style-name="ce35">
            <text:p>37,793,671<text:s/></text:p>
          </table:table-cell>
          <table:table-cell office:value-type="float" office:value="60" table:style-name="ce35">
            <text:p>6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89" table:style-name="ce8">
            <text:p>789</text:p>
          </table:table-cell>
          <table:table-cell office:value-type="float" office:value="29317" table:style-name="ce24">
            <text:p>29,317<text:s/></text:p>
          </table:table-cell>
          <table:table-cell office:value-type="float" office:value="191088.3" table:style-name="ce35">
            <text:p>191,088<text:s/></text:p>
          </table:table-cell>
          <table:table-cell office:value-type="float" office:value="270869" table:style-name="ce35">
            <text:p>270,869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6438745" table:style-name="ce35">
            <text:p>6,438,745<text:s/></text:p>
          </table:table-cell>
          <table:table-cell office:value-type="float" office:value="34" table:style-name="ce35">
            <text:p>3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90" table:style-name="ce8">
            <text:p>790</text:p>
          </table:table-cell>
          <table:table-cell office:value-type="float" office:value="44526" table:style-name="ce24">
            <text:p>44,526<text:s/></text:p>
          </table:table-cell>
          <table:table-cell office:value-type="float" office:value="403690.8" table:style-name="ce35">
            <text:p>403,691<text:s/></text:p>
          </table:table-cell>
          <table:table-cell office:value-type="float" office:value="638836" table:style-name="ce35">
            <text:p>638,836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15182329" table:style-name="ce35">
            <text:p>15,182,329<text:s/></text:p>
          </table:table-cell>
          <table:table-cell office:value-type="float" office:value="38" table:style-name="ce35">
            <text:p>3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91" table:style-name="ce8">
            <text:p>791</text:p>
          </table:table-cell>
          <table:table-cell office:value-type="float" office:value="75805" table:style-name="ce24">
            <text:p>75,805<text:s/></text:p>
          </table:table-cell>
          <table:table-cell office:value-type="float" office:value="677623" table:style-name="ce35">
            <text:p>677,623<text:s/></text:p>
          </table:table-cell>
          <table:table-cell office:value-type="float" office:value="1069147" table:style-name="ce35">
            <text:p>1,069,147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25409487" table:style-name="ce35">
            <text:p>25,409,487<text:s/></text:p>
          </table:table-cell>
          <table:table-cell office:value-type="float" office:value="37" table:style-name="ce35">
            <text:p>3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93" table:style-name="ce8">
            <text:p>793</text:p>
          </table:table-cell>
          <table:table-cell office:value-type="float" office:value="37376" table:style-name="ce24">
            <text:p>37,376<text:s/></text:p>
          </table:table-cell>
          <table:table-cell office:value-type="float" office:value="532439.9" table:style-name="ce35">
            <text:p>532,440<text:s/></text:p>
          </table:table-cell>
          <table:table-cell office:value-type="float" office:value="1507201" table:style-name="ce35">
            <text:p>1,507,201<text:s/></text:p>
          </table:table-cell>
          <table:table-cell office:value-type="float" office:value="40" table:style-name="ce35">
            <text:p>40<text:s/></text:p>
          </table:table-cell>
          <table:table-cell office:value-type="float" office:value="35800702" table:style-name="ce35">
            <text:p>35,800,702<text:s/></text:p>
          </table:table-cell>
          <table:table-cell office:value-type="float" office:value="67" table:style-name="ce35">
            <text:p>6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95" table:style-name="ce8">
            <text:p>795</text:p>
          </table:table-cell>
          <table:table-cell office:value-type="float" office:value="46362" table:style-name="ce24">
            <text:p>46,362<text:s/></text:p>
          </table:table-cell>
          <table:table-cell office:value-type="float" office:value="502801" table:style-name="ce35">
            <text:p>502,801<text:s/></text:p>
          </table:table-cell>
          <table:table-cell office:value-type="float" office:value="863779" table:style-name="ce35">
            <text:p>863,779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9001883" table:style-name="ce35">
            <text:p>19,001,883<text:s/></text:p>
          </table:table-cell>
          <table:table-cell office:value-type="float" office:value="38" table:style-name="ce35">
            <text:p>3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96" table:style-name="ce8">
            <text:p>796</text:p>
          </table:table-cell>
          <table:table-cell office:value-type="float" office:value="54636" table:style-name="ce24">
            <text:p>54,636<text:s/></text:p>
          </table:table-cell>
          <table:table-cell office:value-type="float" office:value="546473.30000000005" table:style-name="ce35">
            <text:p>546,473<text:s/></text:p>
          </table:table-cell>
          <table:table-cell office:value-type="float" office:value="1420693" table:style-name="ce35">
            <text:p>1,420,693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33740730" table:style-name="ce35">
            <text:p>33,740,730<text:s/></text:p>
          </table:table-cell>
          <table:table-cell office:value-type="float" office:value="62" table:style-name="ce35">
            <text:p>6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97" table:style-name="ce8">
            <text:p>797</text:p>
          </table:table-cell>
          <table:table-cell office:value-type="float" office:value="5948" table:style-name="ce24">
            <text:p>5,948<text:s/></text:p>
          </table:table-cell>
          <table:table-cell office:value-type="float" office:value="51598.9" table:style-name="ce35">
            <text:p>51,599<text:s/></text:p>
          </table:table-cell>
          <table:table-cell office:value-type="float" office:value="86573" table:style-name="ce35">
            <text:p>86,573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056405" table:style-name="ce35">
            <text:p>2,056,405<text:s/></text:p>
          </table:table-cell>
          <table:table-cell office:value-type="float" office:value="40" table:style-name="ce35">
            <text:p>4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799" table:style-name="ce8">
            <text:p>799</text:p>
          </table:table-cell>
          <table:table-cell office:value-type="float" office:value="2974" table:style-name="ce24">
            <text:p>2,974<text:s/></text:p>
          </table:table-cell>
          <table:table-cell office:value-type="float" office:value="27509.5" table:style-name="ce35">
            <text:p>27,510<text:s/></text:p>
          </table:table-cell>
          <table:table-cell office:value-type="float" office:value="41064" table:style-name="ce35">
            <text:p>41,064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975548" table:style-name="ce35">
            <text:p>975,548<text:s/></text:p>
          </table:table-cell>
          <table:table-cell office:value-type="float" office:value="35" table:style-name="ce35">
            <text:p>3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00" table:style-name="ce8">
            <text:p>800</text:p>
          </table:table-cell>
          <table:table-cell office:value-type="float" office:value="3966" table:style-name="ce24">
            <text:p>3,966<text:s/></text:p>
          </table:table-cell>
          <table:table-cell office:value-type="float" office:value="38271.9" table:style-name="ce35">
            <text:p>38,272<text:s/></text:p>
          </table:table-cell>
          <table:table-cell office:value-type="float" office:value="53440" table:style-name="ce35">
            <text:p>53,440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1269520" table:style-name="ce35">
            <text:p>1,269,520<text:s/></text:p>
          </table:table-cell>
          <table:table-cell office:value-type="float" office:value="33" table:style-name="ce35">
            <text:p>3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01" table:style-name="ce8">
            <text:p>801</text:p>
          </table:table-cell>
          <table:table-cell office:value-type="float" office:value="74020" table:style-name="ce24">
            <text:p>74,020<text:s/></text:p>
          </table:table-cell>
          <table:table-cell office:value-type="float" office:value="779060.5" table:style-name="ce35">
            <text:p>779,061<text:s/></text:p>
          </table:table-cell>
          <table:table-cell office:value-type="float" office:value="1918423" table:style-name="ce35">
            <text:p>1,918,423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45569905" table:style-name="ce35">
            <text:p>45,569,905<text:s/></text:p>
          </table:table-cell>
          <table:table-cell office:value-type="float" office:value="58" table:style-name="ce35">
            <text:p>5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02" table:style-name="ce8">
            <text:p>802</text:p>
          </table:table-cell>
          <table:table-cell office:value-type="float" office:value="72237.600000000006" table:style-name="ce24">
            <text:p>72,238<text:s/></text:p>
          </table:table-cell>
          <table:table-cell office:value-type="float" office:value="877686.84" table:style-name="ce35">
            <text:p>877,687<text:s/></text:p>
          </table:table-cell>
          <table:table-cell office:value-type="float" office:value="2324901" table:style-name="ce35">
            <text:p>2,324,901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55227906" table:style-name="ce35">
            <text:p>55,227,906<text:s/></text:p>
          </table:table-cell>
          <table:table-cell office:value-type="float" office:value="63" table:style-name="ce35">
            <text:p>6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03" table:style-name="ce8">
            <text:p>803</text:p>
          </table:table-cell>
          <table:table-cell office:value-type="float" office:value="46692" table:style-name="ce24">
            <text:p>46,692<text:s/></text:p>
          </table:table-cell>
          <table:table-cell office:value-type="float" office:value="484429.5" table:style-name="ce35">
            <text:p>484,430<text:s/></text:p>
          </table:table-cell>
          <table:table-cell office:value-type="float" office:value="1054132" table:style-name="ce35">
            <text:p>1,054,132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25037896" table:style-name="ce35">
            <text:p>25,037,896<text:s/></text:p>
          </table:table-cell>
          <table:table-cell office:value-type="float" office:value="52" table:style-name="ce35">
            <text:p>5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05" table:style-name="ce8">
            <text:p>805</text:p>
          </table:table-cell>
          <table:table-cell office:value-type="float" office:value="62524" table:style-name="ce24">
            <text:p>62,524<text:s/></text:p>
          </table:table-cell>
          <table:table-cell office:value-type="float" office:value="681822.7" table:style-name="ce35">
            <text:p>681,823<text:s/></text:p>
          </table:table-cell>
          <table:table-cell office:value-type="float" office:value="1685054" table:style-name="ce35">
            <text:p>1,685,054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40027569" table:style-name="ce35">
            <text:p>40,027,569<text:s/></text:p>
          </table:table-cell>
          <table:table-cell office:value-type="float" office:value="59" table:style-name="ce35">
            <text:p>59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06" table:style-name="ce8">
            <text:p>806</text:p>
          </table:table-cell>
          <table:table-cell office:value-type="float" office:value="63156" table:style-name="ce24">
            <text:p>63,156<text:s/></text:p>
          </table:table-cell>
          <table:table-cell office:value-type="float" office:value="498314.8" table:style-name="ce35">
            <text:p>498,315<text:s/></text:p>
          </table:table-cell>
          <table:table-cell office:value-type="float" office:value="1082690" table:style-name="ce35">
            <text:p>1,082,690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25720289" table:style-name="ce35">
            <text:p>25,720,289<text:s/></text:p>
          </table:table-cell>
          <table:table-cell office:value-type="float" office:value="52" table:style-name="ce35">
            <text:p>5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07" table:style-name="ce8">
            <text:p>807</text:p>
          </table:table-cell>
          <table:table-cell office:value-type="float" office:value="12450" table:style-name="ce24">
            <text:p>12,450<text:s/></text:p>
          </table:table-cell>
          <table:table-cell office:value-type="float" office:value="87563" table:style-name="ce35">
            <text:p>87,563<text:s/></text:p>
          </table:table-cell>
          <table:table-cell office:value-type="float" office:value="161989" table:style-name="ce35">
            <text:p>161,989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3847372" table:style-name="ce35">
            <text:p>3,847,372<text:s/></text:p>
          </table:table-cell>
          <table:table-cell office:value-type="float" office:value="44" table:style-name="ce35">
            <text:p>4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08" table:style-name="ce8">
            <text:p>808</text:p>
          </table:table-cell>
          <table:table-cell office:value-type="float" office:value="13882" table:style-name="ce24">
            <text:p>13,882<text:s/></text:p>
          </table:table-cell>
          <table:table-cell office:value-type="float" office:value="102726.8" table:style-name="ce35">
            <text:p>102,727<text:s/></text:p>
          </table:table-cell>
          <table:table-cell office:value-type="float" office:value="81609" table:style-name="ce35">
            <text:p>81,609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939419" table:style-name="ce35">
            <text:p>1,939,419<text:s/></text:p>
          </table:table-cell>
          <table:table-cell office:value-type="float" office:value="19" table:style-name="ce35">
            <text:p>19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10" table:style-name="ce8">
            <text:p>810</text:p>
          </table:table-cell>
          <table:table-cell office:value-type="float" office:value="37772" table:style-name="ce24">
            <text:p>37,772<text:s/></text:p>
          </table:table-cell>
          <table:table-cell office:value-type="float" office:value="603202" table:style-name="ce35">
            <text:p>603,202<text:s/></text:p>
          </table:table-cell>
          <table:table-cell office:value-type="float" office:value="1685214" table:style-name="ce35">
            <text:p>1,685,214<text:s/></text:p>
          </table:table-cell>
          <table:table-cell office:value-type="float" office:value="45" table:style-name="ce35">
            <text:p>45<text:s/></text:p>
          </table:table-cell>
          <table:table-cell office:value-type="float" office:value="40034066" table:style-name="ce35">
            <text:p>40,034,066<text:s/></text:p>
          </table:table-cell>
          <table:table-cell office:value-type="float" office:value="66" table:style-name="ce35">
            <text:p>6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11" table:style-name="ce8">
            <text:p>811</text:p>
          </table:table-cell>
          <table:table-cell office:value-type="float" office:value="54960" table:style-name="ce24">
            <text:p>54,960<text:s/></text:p>
          </table:table-cell>
          <table:table-cell office:value-type="float" office:value="483650.5" table:style-name="ce35">
            <text:p>483,651<text:s/></text:p>
          </table:table-cell>
          <table:table-cell office:value-type="float" office:value="1448141" table:style-name="ce35">
            <text:p>1,448,141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34391585" table:style-name="ce35">
            <text:p>34,391,585<text:s/></text:p>
          </table:table-cell>
          <table:table-cell office:value-type="float" office:value="71" table:style-name="ce35">
            <text:p>7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12" table:style-name="ce8">
            <text:p>812</text:p>
          </table:table-cell>
          <table:table-cell office:value-type="float" office:value="10334" table:style-name="ce24">
            <text:p>10,334<text:s/></text:p>
          </table:table-cell>
          <table:table-cell office:value-type="float" office:value="134307" table:style-name="ce35">
            <text:p>134,307<text:s/></text:p>
          </table:table-cell>
          <table:table-cell office:value-type="float" office:value="188982" table:style-name="ce35">
            <text:p>188,982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4488964" table:style-name="ce35">
            <text:p>4,488,964<text:s/></text:p>
          </table:table-cell>
          <table:table-cell office:value-type="float" office:value="33" table:style-name="ce35">
            <text:p>3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13" table:style-name="ce8">
            <text:p>813</text:p>
          </table:table-cell>
          <table:table-cell office:value-type="float" office:value="80298" table:style-name="ce24">
            <text:p>80,298<text:s/></text:p>
          </table:table-cell>
          <table:table-cell office:value-type="float" office:value="754801.2" table:style-name="ce35">
            <text:p>754,801<text:s/></text:p>
          </table:table-cell>
          <table:table-cell office:value-type="float" office:value="1647733" table:style-name="ce35">
            <text:p>1,647,733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39139771" table:style-name="ce35">
            <text:p>39,139,771<text:s/></text:p>
          </table:table-cell>
          <table:table-cell office:value-type="float" office:value="52" table:style-name="ce35">
            <text:p>5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15" table:style-name="ce8">
            <text:p>815</text:p>
          </table:table-cell>
          <table:table-cell office:value-type="float" office:value="100476" table:style-name="ce24">
            <text:p>100,476<text:s/></text:p>
          </table:table-cell>
          <table:table-cell office:value-type="float" office:value="592808.4" table:style-name="ce35">
            <text:p>592,808<text:s/></text:p>
          </table:table-cell>
          <table:table-cell office:value-type="float" office:value="1846209" table:style-name="ce35">
            <text:p>1,846,209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43483054" table:style-name="ce35">
            <text:p>43,483,054<text:s/></text:p>
          </table:table-cell>
          <table:table-cell office:value-type="float" office:value="73" table:style-name="ce35">
            <text:p>7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16" table:style-name="ce8">
            <text:p>816</text:p>
          </table:table-cell>
          <table:table-cell office:value-type="float" office:value="29824" table:style-name="ce24">
            <text:p>29,824<text:s/></text:p>
          </table:table-cell>
          <table:table-cell office:value-type="float" office:value="383238.40000000002" table:style-name="ce35">
            <text:p>383,238<text:s/></text:p>
          </table:table-cell>
          <table:table-cell office:value-type="float" office:value="825643" table:style-name="ce35">
            <text:p>825,643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19611621" table:style-name="ce35">
            <text:p>19,611,621<text:s/></text:p>
          </table:table-cell>
          <table:table-cell office:value-type="float" office:value="51" table:style-name="ce35">
            <text:p>5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17" table:style-name="ce8">
            <text:p>817</text:p>
          </table:table-cell>
          <table:table-cell office:value-type="float" office:value="53196" table:style-name="ce24">
            <text:p>53,196<text:s/></text:p>
          </table:table-cell>
          <table:table-cell office:value-type="float" office:value="492063" table:style-name="ce35">
            <text:p>492,063<text:s/></text:p>
          </table:table-cell>
          <table:table-cell office:value-type="float" office:value="1447346" table:style-name="ce35">
            <text:p>1,447,346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34373656" table:style-name="ce35">
            <text:p>34,373,656<text:s/></text:p>
          </table:table-cell>
          <table:table-cell office:value-type="float" office:value="70" table:style-name="ce35">
            <text:p>7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19" table:style-name="ce8">
            <text:p>819</text:p>
          </table:table-cell>
          <table:table-cell office:value-type="float" office:value="26654" table:style-name="ce24">
            <text:p>26,654<text:s/></text:p>
          </table:table-cell>
          <table:table-cell office:value-type="float" office:value="406582.2" table:style-name="ce35">
            <text:p>406,582<text:s/></text:p>
          </table:table-cell>
          <table:table-cell office:value-type="float" office:value="972961" table:style-name="ce35">
            <text:p>972,961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23112526" table:style-name="ce35">
            <text:p>23,112,526<text:s/></text:p>
          </table:table-cell>
          <table:table-cell office:value-type="float" office:value="57" table:style-name="ce35">
            <text:p>5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20" table:style-name="ce8">
            <text:p>820</text:p>
          </table:table-cell>
          <table:table-cell office:value-type="float" office:value="1982" table:style-name="ce24">
            <text:p>1,982<text:s/></text:p>
          </table:table-cell>
          <table:table-cell office:value-type="float" office:value="30126.400000000001" table:style-name="ce35">
            <text:p>30,126<text:s/></text:p>
          </table:table-cell>
          <table:table-cell office:value-type="float" office:value="71262" table:style-name="ce35">
            <text:p>71,262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1692951" table:style-name="ce35">
            <text:p>1,692,951<text:s/></text:p>
          </table:table-cell>
          <table:table-cell office:value-type="float" office:value="56" table:style-name="ce35">
            <text:p>5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21" table:style-name="ce8">
            <text:p>821</text:p>
          </table:table-cell>
          <table:table-cell office:value-type="float" office:value="13556" table:style-name="ce24">
            <text:p>13,556<text:s/></text:p>
          </table:table-cell>
          <table:table-cell office:value-type="float" office:value="106245.15" table:style-name="ce35">
            <text:p>106,245<text:s/></text:p>
          </table:table-cell>
          <table:table-cell office:value-type="float" office:value="186917" table:style-name="ce35">
            <text:p>186,917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4438763" table:style-name="ce35">
            <text:p>4,438,763<text:s/></text:p>
          </table:table-cell>
          <table:table-cell office:value-type="float" office:value="42" table:style-name="ce35">
            <text:p>4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22" table:style-name="ce8">
            <text:p>822</text:p>
          </table:table-cell>
          <table:table-cell office:value-type="float" office:value="4264" table:style-name="ce24">
            <text:p>4,264<text:s/></text:p>
          </table:table-cell>
          <table:table-cell office:value-type="float" office:value="47159.8" table:style-name="ce35">
            <text:p>47,160<text:s/></text:p>
          </table:table-cell>
          <table:table-cell office:value-type="float" office:value="28698" table:style-name="ce35">
            <text:p>28,698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681806" table:style-name="ce35">
            <text:p>681,806<text:s/></text:p>
          </table:table-cell>
          <table:table-cell office:value-type="float" office:value="14" table:style-name="ce35">
            <text:p>1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23" table:style-name="ce8">
            <text:p>823</text:p>
          </table:table-cell>
          <table:table-cell office:value-type="float" office:value="39176" table:style-name="ce24">
            <text:p>39,176<text:s/></text:p>
          </table:table-cell>
          <table:table-cell office:value-type="float" office:value="343381.4" table:style-name="ce35">
            <text:p>343,381<text:s/></text:p>
          </table:table-cell>
          <table:table-cell office:value-type="float" office:value="1075032" table:style-name="ce35">
            <text:p>1,075,032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25531740" table:style-name="ce35">
            <text:p>25,531,740<text:s/></text:p>
          </table:table-cell>
          <table:table-cell office:value-type="float" office:value="74" table:style-name="ce35">
            <text:p>7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24" table:style-name="ce8">
            <text:p>824</text:p>
          </table:table-cell>
          <table:table-cell office:value-type="float" office:value="12196" table:style-name="ce24">
            <text:p>12,196<text:s/></text:p>
          </table:table-cell>
          <table:table-cell office:value-type="float" office:value="76172" table:style-name="ce35">
            <text:p>76,172<text:s/></text:p>
          </table:table-cell>
          <table:table-cell office:value-type="float" office:value="84264" table:style-name="ce35">
            <text:p>84,264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001303" table:style-name="ce35">
            <text:p>2,001,303<text:s/></text:p>
          </table:table-cell>
          <table:table-cell office:value-type="float" office:value="26" table:style-name="ce35">
            <text:p>2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25" table:style-name="ce8">
            <text:p>825</text:p>
          </table:table-cell>
          <table:table-cell office:value-type="float" office:value="17890" table:style-name="ce24">
            <text:p>17,890<text:s/></text:p>
          </table:table-cell>
          <table:table-cell office:value-type="float" office:value="166805" table:style-name="ce35">
            <text:p>166,805<text:s/></text:p>
          </table:table-cell>
          <table:table-cell office:value-type="float" office:value="247807" table:style-name="ce35">
            <text:p>247,807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5894903" table:style-name="ce35">
            <text:p>5,894,903<text:s/></text:p>
          </table:table-cell>
          <table:table-cell office:value-type="float" office:value="35" table:style-name="ce35">
            <text:p>3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27" table:style-name="ce8">
            <text:p>827</text:p>
          </table:table-cell>
          <table:table-cell office:value-type="float" office:value="4906" table:style-name="ce24">
            <text:p>4,906<text:s/></text:p>
          </table:table-cell>
          <table:table-cell office:value-type="float" office:value="31398.400000000001" table:style-name="ce35">
            <text:p>31,398<text:s/></text:p>
          </table:table-cell>
          <table:table-cell office:value-type="float" office:value="75909" table:style-name="ce35">
            <text:p>75,90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1804351" table:style-name="ce35">
            <text:p>1,804,351<text:s/></text:p>
          </table:table-cell>
          <table:table-cell office:value-type="float" office:value="57" table:style-name="ce35">
            <text:p>5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35" table:style-name="ce8">
            <text:p>835</text:p>
          </table:table-cell>
          <table:table-cell office:value-type="float" office:value="14704" table:style-name="ce24">
            <text:p>14,704<text:s/></text:p>
          </table:table-cell>
          <table:table-cell office:value-type="float" office:value="302196" table:style-name="ce35">
            <text:p>302,196<text:s/></text:p>
          </table:table-cell>
          <table:table-cell office:value-type="float" office:value="464579" table:style-name="ce35">
            <text:p>464,579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11035612" table:style-name="ce35">
            <text:p>11,035,612<text:s/></text:p>
          </table:table-cell>
          <table:table-cell office:value-type="float" office:value="37" table:style-name="ce35">
            <text:p>3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36" table:style-name="ce8">
            <text:p>836</text:p>
          </table:table-cell>
          <table:table-cell office:value-type="float" office:value="7797" table:style-name="ce24">
            <text:p>7,797<text:s/></text:p>
          </table:table-cell>
          <table:table-cell office:value-type="float" office:value="21831.599999999999" table:style-name="ce35">
            <text:p>21,832<text:s/></text:p>
          </table:table-cell>
          <table:table-cell office:value-type="float" office:value="41850" table:style-name="ce35">
            <text:p>41,850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993671" table:style-name="ce35">
            <text:p>993,671<text:s/></text:p>
          </table:table-cell>
          <table:table-cell office:value-type="float" office:value="46" table:style-name="ce35">
            <text:p>4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37" table:style-name="ce8">
            <text:p>837</text:p>
          </table:table-cell>
          <table:table-cell office:value-type="float" office:value="15498" table:style-name="ce24">
            <text:p>15,498<text:s/></text:p>
          </table:table-cell>
          <table:table-cell office:value-type="float" office:value="203798.7" table:style-name="ce35">
            <text:p>203,799<text:s/></text:p>
          </table:table-cell>
          <table:table-cell office:value-type="float" office:value="370959" table:style-name="ce35">
            <text:p>370,959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8811639" table:style-name="ce35">
            <text:p>8,811,639<text:s/></text:p>
          </table:table-cell>
          <table:table-cell office:value-type="float" office:value="43" table:style-name="ce35">
            <text:p>4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38" table:style-name="ce8">
            <text:p>838</text:p>
          </table:table-cell>
          <table:table-cell office:value-type="float" office:value="5455" table:style-name="ce24">
            <text:p>5,455<text:s/></text:p>
          </table:table-cell>
          <table:table-cell office:value-type="float" office:value="77461" table:style-name="ce35">
            <text:p>77,461<text:s/></text:p>
          </table:table-cell>
          <table:table-cell office:value-type="float" office:value="99992" table:style-name="ce35">
            <text:p>99,992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2375583" table:style-name="ce35">
            <text:p>2,375,583<text:s/></text:p>
          </table:table-cell>
          <table:table-cell office:value-type="float" office:value="31" table:style-name="ce35">
            <text:p>3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39" table:style-name="ce8">
            <text:p>839</text:p>
          </table:table-cell>
          <table:table-cell office:value-type="float" office:value="30580" table:style-name="ce24">
            <text:p>30,580<text:s/></text:p>
          </table:table-cell>
          <table:table-cell office:value-type="float" office:value="265863" table:style-name="ce35">
            <text:p>265,863<text:s/></text:p>
          </table:table-cell>
          <table:table-cell office:value-type="float" office:value="630176" table:style-name="ce35">
            <text:p>630,176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14283507" table:style-name="ce35">
            <text:p>14,283,507<text:s/></text:p>
          </table:table-cell>
          <table:table-cell office:value-type="float" office:value="54" table:style-name="ce35">
            <text:p>5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42" table:style-name="ce8">
            <text:p>842</text:p>
          </table:table-cell>
          <table:table-cell office:value-type="float" office:value="9768" table:style-name="ce24">
            <text:p>9,768<text:s/></text:p>
          </table:table-cell>
          <table:table-cell office:value-type="float" office:value="110378.4" table:style-name="ce35">
            <text:p>110,378<text:s/></text:p>
          </table:table-cell>
          <table:table-cell office:value-type="float" office:value="209785" table:style-name="ce35">
            <text:p>209,785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4984059" table:style-name="ce35">
            <text:p>4,984,059<text:s/></text:p>
          </table:table-cell>
          <table:table-cell office:value-type="float" office:value="45" table:style-name="ce35">
            <text:p>4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43" table:style-name="ce8">
            <text:p>843</text:p>
          </table:table-cell>
          <table:table-cell office:value-type="float" office:value="16264" table:style-name="ce24">
            <text:p>16,264<text:s/></text:p>
          </table:table-cell>
          <table:table-cell office:value-type="float" office:value="203290" table:style-name="ce35">
            <text:p>203,290<text:s/></text:p>
          </table:table-cell>
          <table:table-cell office:value-type="float" office:value="389770" table:style-name="ce35">
            <text:p>389,770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9257152" table:style-name="ce35">
            <text:p>9,257,152<text:s/></text:p>
          </table:table-cell>
          <table:table-cell office:value-type="float" office:value="46" table:style-name="ce35">
            <text:p>4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45" table:style-name="ce8">
            <text:p>845</text:p>
          </table:table-cell>
          <table:table-cell office:value-type="float" office:value="9532" table:style-name="ce24">
            <text:p>9,532<text:s/></text:p>
          </table:table-cell>
          <table:table-cell office:value-type="float" office:value="138919.20000000001" table:style-name="ce35">
            <text:p>138,919<text:s/></text:p>
          </table:table-cell>
          <table:table-cell office:value-type="float" office:value="325298" table:style-name="ce35">
            <text:p>325,298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7728045" table:style-name="ce35">
            <text:p>7,728,045<text:s/></text:p>
          </table:table-cell>
          <table:table-cell office:value-type="float" office:value="56" table:style-name="ce35">
            <text:p>5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46" table:style-name="ce8">
            <text:p>846</text:p>
          </table:table-cell>
          <table:table-cell office:value-type="float" office:value="4874" table:style-name="ce24">
            <text:p>4,874<text:s/></text:p>
          </table:table-cell>
          <table:table-cell office:value-type="float" office:value="62630.9" table:style-name="ce35">
            <text:p>62,631<text:s/></text:p>
          </table:table-cell>
          <table:table-cell office:value-type="float" office:value="20004" table:style-name="ce35">
            <text:p>20,004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475549" table:style-name="ce35">
            <text:p>475,549<text:s/></text:p>
          </table:table-cell>
          <table:table-cell office:value-type="float" office:value="8" table:style-name="ce35">
            <text:p>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47" table:style-name="ce8">
            <text:p>847</text:p>
          </table:table-cell>
          <table:table-cell office:value-type="float" office:value="23438" table:style-name="ce24">
            <text:p>23,438<text:s/></text:p>
          </table:table-cell>
          <table:table-cell office:value-type="float" office:value="302411.40000000002" table:style-name="ce35">
            <text:p>302,411<text:s/></text:p>
          </table:table-cell>
          <table:table-cell office:value-type="float" office:value="636977" table:style-name="ce35">
            <text:p>636,977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15129857" table:style-name="ce35">
            <text:p>15,129,857<text:s/></text:p>
          </table:table-cell>
          <table:table-cell office:value-type="float" office:value="50" table:style-name="ce35">
            <text:p>5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48" table:style-name="ce8">
            <text:p>848</text:p>
          </table:table-cell>
          <table:table-cell office:value-type="float" office:value="5846" table:style-name="ce24">
            <text:p>5,846<text:s/></text:p>
          </table:table-cell>
          <table:table-cell office:value-type="float" office:value="42335" table:style-name="ce35">
            <text:p>42,335<text:s/></text:p>
          </table:table-cell>
          <table:table-cell office:value-type="float" office:value="27731" table:style-name="ce35">
            <text:p>27,73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658637" table:style-name="ce35">
            <text:p>658,637<text:s/></text:p>
          </table:table-cell>
          <table:table-cell office:value-type="float" office:value="16" table:style-name="ce35">
            <text:p>1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49" table:style-name="ce8">
            <text:p>849</text:p>
          </table:table-cell>
          <table:table-cell office:value-type="float" office:value="118260" table:style-name="ce24">
            <text:p>118,260<text:s/></text:p>
          </table:table-cell>
          <table:table-cell office:value-type="float" office:value="1082079" table:style-name="ce35">
            <text:p>1,082,079<text:s/></text:p>
          </table:table-cell>
          <table:table-cell office:value-type="float" office:value="2751368" table:style-name="ce35">
            <text:p>2,751,368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65377687" table:style-name="ce35">
            <text:p>65,377,687<text:s/></text:p>
          </table:table-cell>
          <table:table-cell office:value-type="float" office:value="60" table:style-name="ce35">
            <text:p>6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51" table:style-name="ce8">
            <text:p>851</text:p>
          </table:table-cell>
          <table:table-cell office:value-type="float" office:value="7004" table:style-name="ce24">
            <text:p>7,004<text:s/></text:p>
          </table:table-cell>
          <table:table-cell office:value-type="float" office:value="88645.8" table:style-name="ce35">
            <text:p>88,646<text:s/></text:p>
          </table:table-cell>
          <table:table-cell office:value-type="float" office:value="108987" table:style-name="ce35">
            <text:p>108,987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2589550" table:style-name="ce35">
            <text:p>2,589,550<text:s/></text:p>
          </table:table-cell>
          <table:table-cell office:value-type="float" office:value="29" table:style-name="ce35">
            <text:p>29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52" table:style-name="ce8">
            <text:p>852</text:p>
          </table:table-cell>
          <table:table-cell office:value-type="float" office:value="7936" table:style-name="ce24">
            <text:p>7,936<text:s/></text:p>
          </table:table-cell>
          <table:table-cell office:value-type="float" office:value="79360" table:style-name="ce35">
            <text:p>79,360<text:s/></text:p>
          </table:table-cell>
          <table:table-cell office:value-type="float" office:value="109659" table:style-name="ce35">
            <text:p>109,659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2605253" table:style-name="ce35">
            <text:p>2,605,253<text:s/></text:p>
          </table:table-cell>
          <table:table-cell office:value-type="float" office:value="33" table:style-name="ce35">
            <text:p>3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53" table:style-name="ce8">
            <text:p>853</text:p>
          </table:table-cell>
          <table:table-cell office:value-type="float" office:value="496" table:style-name="ce24">
            <text:p>496<text:s/></text:p>
          </table:table-cell>
          <table:table-cell office:value-type="float" office:value="4141.6000000000004" table:style-name="ce35">
            <text:p>4,142<text:s/></text:p>
          </table:table-cell>
          <table:table-cell office:value-type="float" office:value="13113" table:style-name="ce35">
            <text:p>13,113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311329" table:style-name="ce35">
            <text:p>311,329<text:s/></text:p>
          </table:table-cell>
          <table:table-cell office:value-type="float" office:value="75" table:style-name="ce35">
            <text:p>7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54" table:style-name="ce8">
            <text:p>854</text:p>
          </table:table-cell>
          <table:table-cell office:value-type="float" office:value="15900" table:style-name="ce24">
            <text:p>15,900<text:s/></text:p>
          </table:table-cell>
          <table:table-cell office:value-type="float" office:value="115261" table:style-name="ce35">
            <text:p>115,261<text:s/></text:p>
          </table:table-cell>
          <table:table-cell office:value-type="float" office:value="60831" table:style-name="ce35">
            <text:p>60,831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445226" table:style-name="ce35">
            <text:p>1,445,226<text:s/></text:p>
          </table:table-cell>
          <table:table-cell office:value-type="float" office:value="13" table:style-name="ce35">
            <text:p>1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56" table:style-name="ce8">
            <text:p>856</text:p>
          </table:table-cell>
          <table:table-cell office:value-type="float" office:value="5316" table:style-name="ce24">
            <text:p>5,316<text:s/></text:p>
          </table:table-cell>
          <table:table-cell office:value-type="float" office:value="109243.8" table:style-name="ce35">
            <text:p>109,244<text:s/></text:p>
          </table:table-cell>
          <table:table-cell office:value-type="float" office:value="148998" table:style-name="ce35">
            <text:p>148,998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3540743" table:style-name="ce35">
            <text:p>3,540,743<text:s/></text:p>
          </table:table-cell>
          <table:table-cell office:value-type="float" office:value="32" table:style-name="ce35">
            <text:p>3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57" table:style-name="ce8">
            <text:p>857</text:p>
          </table:table-cell>
          <table:table-cell office:value-type="float" office:value="170844" table:style-name="ce24">
            <text:p>170,844<text:s/></text:p>
          </table:table-cell>
          <table:table-cell office:value-type="float" office:value="2014340.8" table:style-name="ce35">
            <text:p>2,014,341<text:s/></text:p>
          </table:table-cell>
          <table:table-cell office:value-type="float" office:value="5221748" table:style-name="ce35">
            <text:p>5,221,748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124049567" table:style-name="ce35">
            <text:p>124,049,567<text:s/></text:p>
          </table:table-cell>
          <table:table-cell office:value-type="float" office:value="62" table:style-name="ce35">
            <text:p>6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58" table:style-name="ce8">
            <text:p>858</text:p>
          </table:table-cell>
          <table:table-cell office:value-type="float" office:value="67252" table:style-name="ce24">
            <text:p>67,252<text:s/></text:p>
          </table:table-cell>
          <table:table-cell office:value-type="float" office:value="839249" table:style-name="ce35">
            <text:p>839,249<text:s/></text:p>
          </table:table-cell>
          <table:table-cell office:value-type="float" office:value="1957727" table:style-name="ce35">
            <text:p>1,957,727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46513478" table:style-name="ce35">
            <text:p>46,513,478<text:s/></text:p>
          </table:table-cell>
          <table:table-cell office:value-type="float" office:value="55" table:style-name="ce35">
            <text:p>5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59" table:style-name="ce8">
            <text:p>859</text:p>
          </table:table-cell>
          <table:table-cell office:value-type="float" office:value="37596" table:style-name="ce24">
            <text:p>37,596<text:s/></text:p>
          </table:table-cell>
          <table:table-cell office:value-type="float" office:value="347143.6" table:style-name="ce35">
            <text:p>347,144<text:s/></text:p>
          </table:table-cell>
          <table:table-cell office:value-type="float" office:value="731939" table:style-name="ce35">
            <text:p>731,939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7388510" table:style-name="ce35">
            <text:p>17,388,510<text:s/></text:p>
          </table:table-cell>
          <table:table-cell office:value-type="float" office:value="50" table:style-name="ce35">
            <text:p>5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60" table:style-name="ce8">
            <text:p>860</text:p>
          </table:table-cell>
          <table:table-cell office:value-type="float" office:value="94302" table:style-name="ce24">
            <text:p>94,302<text:s/></text:p>
          </table:table-cell>
          <table:table-cell office:value-type="float" office:value="808639.65" table:style-name="ce35">
            <text:p>808,640<text:s/></text:p>
          </table:table-cell>
          <table:table-cell office:value-type="float" office:value="2032136" table:style-name="ce35">
            <text:p>2,032,136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48262484" table:style-name="ce35">
            <text:p>48,262,484<text:s/></text:p>
          </table:table-cell>
          <table:table-cell office:value-type="float" office:value="60" table:style-name="ce35">
            <text:p>6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61" table:style-name="ce8">
            <text:p>861</text:p>
          </table:table-cell>
          <table:table-cell office:value-type="float" office:value="6362" table:style-name="ce24">
            <text:p>6,362<text:s/></text:p>
          </table:table-cell>
          <table:table-cell office:value-type="float" office:value="56669.45" table:style-name="ce35">
            <text:p>56,669<text:s/></text:p>
          </table:table-cell>
          <table:table-cell office:value-type="float" office:value="127505" table:style-name="ce35">
            <text:p>127,505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3028756" table:style-name="ce35">
            <text:p>3,028,756<text:s/></text:p>
          </table:table-cell>
          <table:table-cell office:value-type="float" office:value="53" table:style-name="ce35">
            <text:p>5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62" table:style-name="ce8">
            <text:p>862</text:p>
          </table:table-cell>
          <table:table-cell office:value-type="float" office:value="143816" table:style-name="ce24">
            <text:p>143,816<text:s/></text:p>
          </table:table-cell>
          <table:table-cell office:value-type="float" office:value="1087608.5" table:style-name="ce35">
            <text:p>1,087,609<text:s/></text:p>
          </table:table-cell>
          <table:table-cell office:value-type="float" office:value="2546308" table:style-name="ce35">
            <text:p>2,546,308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60485977" table:style-name="ce35">
            <text:p>60,485,977<text:s/></text:p>
          </table:table-cell>
          <table:table-cell office:value-type="float" office:value="56" table:style-name="ce35">
            <text:p>5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63" table:style-name="ce8">
            <text:p>863</text:p>
          </table:table-cell>
          <table:table-cell office:value-type="float" office:value="113575" table:style-name="ce24">
            <text:p>113,575<text:s/></text:p>
          </table:table-cell>
          <table:table-cell office:value-type="float" office:value="910871.5" table:style-name="ce35">
            <text:p>910,872<text:s/></text:p>
          </table:table-cell>
          <table:table-cell office:value-type="float" office:value="1891299" table:style-name="ce35">
            <text:p>1,891,299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44922805" table:style-name="ce35">
            <text:p>44,922,805<text:s/></text:p>
          </table:table-cell>
          <table:table-cell office:value-type="float" office:value="49" table:style-name="ce35">
            <text:p>49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64" table:style-name="ce8">
            <text:p>864</text:p>
          </table:table-cell>
          <table:table-cell office:value-type="float" office:value="4800" table:style-name="ce24">
            <text:p>4,800<text:s/></text:p>
          </table:table-cell>
          <table:table-cell office:value-type="float" office:value="39780" table:style-name="ce35">
            <text:p>39,780<text:s/></text:p>
          </table:table-cell>
          <table:table-cell office:value-type="float" office:value="65236" table:style-name="ce35">
            <text:p>65,236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1549498" table:style-name="ce35">
            <text:p>1,549,498<text:s/></text:p>
          </table:table-cell>
          <table:table-cell office:value-type="float" office:value="39" table:style-name="ce35">
            <text:p>39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65" table:style-name="ce8">
            <text:p>865</text:p>
          </table:table-cell>
          <table:table-cell office:value-type="float" office:value="2912" table:style-name="ce24">
            <text:p>2,912<text:s/></text:p>
          </table:table-cell>
          <table:table-cell office:value-type="float" office:value="23077.599999999999" table:style-name="ce35">
            <text:p>23,078<text:s/></text:p>
          </table:table-cell>
          <table:table-cell office:value-type="float" office:value="32155" table:style-name="ce35">
            <text:p>32,155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763559" table:style-name="ce35">
            <text:p>763,559<text:s/></text:p>
          </table:table-cell>
          <table:table-cell office:value-type="float" office:value="33" table:style-name="ce35">
            <text:p>3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66" table:style-name="ce8">
            <text:p>866</text:p>
          </table:table-cell>
          <table:table-cell office:value-type="float" office:value="2184" table:style-name="ce24">
            <text:p>2,184<text:s/></text:p>
          </table:table-cell>
          <table:table-cell office:value-type="float" office:value="17326.400000000001" table:style-name="ce35">
            <text:p>17,326<text:s/></text:p>
          </table:table-cell>
          <table:table-cell office:value-type="float" office:value="17126" table:style-name="ce35">
            <text:p>17,126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406572" table:style-name="ce35">
            <text:p>406,572<text:s/></text:p>
          </table:table-cell>
          <table:table-cell office:value-type="float" office:value="23" table:style-name="ce35">
            <text:p>2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67" table:style-name="ce8">
            <text:p>867</text:p>
          </table:table-cell>
          <table:table-cell office:value-type="float" office:value="2904" table:style-name="ce24">
            <text:p>2,904<text:s/></text:p>
          </table:table-cell>
          <table:table-cell office:value-type="float" office:value="22288.2" table:style-name="ce35">
            <text:p>22,288<text:s/></text:p>
          </table:table-cell>
          <table:table-cell office:value-type="float" office:value="19122" table:style-name="ce35">
            <text:p>19,122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453849" table:style-name="ce35">
            <text:p>453,849<text:s/></text:p>
          </table:table-cell>
          <table:table-cell office:value-type="float" office:value="20" table:style-name="ce35">
            <text:p>2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68" table:style-name="ce8">
            <text:p>868</text:p>
          </table:table-cell>
          <table:table-cell office:value-type="float" office:value="8756" table:style-name="ce24">
            <text:p>8,756<text:s/></text:p>
          </table:table-cell>
          <table:table-cell office:value-type="float" office:value="69498.649999999994" table:style-name="ce35">
            <text:p>69,499<text:s/></text:p>
          </table:table-cell>
          <table:table-cell office:value-type="float" office:value="75465" table:style-name="ce35">
            <text:p>75,465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792549" table:style-name="ce35">
            <text:p>1,792,549<text:s/></text:p>
          </table:table-cell>
          <table:table-cell office:value-type="float" office:value="26" table:style-name="ce35">
            <text:p>2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69" table:style-name="ce8">
            <text:p>869</text:p>
          </table:table-cell>
          <table:table-cell office:value-type="float" office:value="706" table:style-name="ce24">
            <text:p>706<text:s/></text:p>
          </table:table-cell>
          <table:table-cell office:value-type="float" office:value="2471" table:style-name="ce35">
            <text:p>2,471<text:s/></text:p>
          </table:table-cell>
          <table:table-cell office:value-type="float" office:value="5793" table:style-name="ce35">
            <text:p>5,793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37620" table:style-name="ce35">
            <text:p>137,620<text:s/></text:p>
          </table:table-cell>
          <table:table-cell office:value-type="float" office:value="56" table:style-name="ce35">
            <text:p>5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70" table:style-name="ce8">
            <text:p>870</text:p>
          </table:table-cell>
          <table:table-cell office:value-type="float" office:value="5728" table:style-name="ce24">
            <text:p>5,728<text:s/></text:p>
          </table:table-cell>
          <table:table-cell office:value-type="float" office:value="76182.399999999994" table:style-name="ce35">
            <text:p>76,182<text:s/></text:p>
          </table:table-cell>
          <table:table-cell office:value-type="float" office:value="56040" table:style-name="ce35">
            <text:p>56,040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330905" table:style-name="ce35">
            <text:p>1,330,905<text:s/></text:p>
          </table:table-cell>
          <table:table-cell office:value-type="float" office:value="17" table:style-name="ce35">
            <text:p>1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71" table:style-name="ce8">
            <text:p>871</text:p>
          </table:table-cell>
          <table:table-cell office:value-type="float" office:value="2879" table:style-name="ce24">
            <text:p>2,879<text:s/></text:p>
          </table:table-cell>
          <table:table-cell office:value-type="float" office:value="45542.35" table:style-name="ce35">
            <text:p>45,542<text:s/></text:p>
          </table:table-cell>
          <table:table-cell office:value-type="float" office:value="24652" table:style-name="ce35">
            <text:p>24,652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585386" table:style-name="ce35">
            <text:p>585,386<text:s/></text:p>
          </table:table-cell>
          <table:table-cell office:value-type="float" office:value="13" table:style-name="ce35">
            <text:p>1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72" table:style-name="ce8">
            <text:p>872</text:p>
          </table:table-cell>
          <table:table-cell office:value-type="float" office:value="11490" table:style-name="ce24">
            <text:p>11,490<text:s/></text:p>
          </table:table-cell>
          <table:table-cell office:value-type="float" office:value="79830.2" table:style-name="ce35">
            <text:p>79,830<text:s/></text:p>
          </table:table-cell>
          <table:table-cell office:value-type="float" office:value="94329" table:style-name="ce35">
            <text:p>94,329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2240330" table:style-name="ce35">
            <text:p>2,240,330<text:s/></text:p>
          </table:table-cell>
          <table:table-cell office:value-type="float" office:value="28" table:style-name="ce35">
            <text:p>2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73" table:style-name="ce8">
            <text:p>873</text:p>
          </table:table-cell>
          <table:table-cell office:value-type="float" office:value="11462" table:style-name="ce24">
            <text:p>11,462<text:s/></text:p>
          </table:table-cell>
          <table:table-cell office:value-type="float" office:value="100156.4" table:style-name="ce35">
            <text:p>100,156<text:s/></text:p>
          </table:table-cell>
          <table:table-cell office:value-type="float" office:value="80462" table:style-name="ce35">
            <text:p>80,462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911148" table:style-name="ce35">
            <text:p>1,911,148<text:s/></text:p>
          </table:table-cell>
          <table:table-cell office:value-type="float" office:value="19" table:style-name="ce35">
            <text:p>19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74" table:style-name="ce8">
            <text:p>874</text:p>
          </table:table-cell>
          <table:table-cell office:value-type="float" office:value="4314" table:style-name="ce24">
            <text:p>4,314<text:s/></text:p>
          </table:table-cell>
          <table:table-cell office:value-type="float" office:value="34897.050000000003" table:style-name="ce35">
            <text:p>34,897<text:s/></text:p>
          </table:table-cell>
          <table:table-cell office:value-type="float" office:value="35136" table:style-name="ce35">
            <text:p>35,136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834297" table:style-name="ce35">
            <text:p>834,297<text:s/></text:p>
          </table:table-cell>
          <table:table-cell office:value-type="float" office:value="24" table:style-name="ce35">
            <text:p>2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75" table:style-name="ce8">
            <text:p>875</text:p>
          </table:table-cell>
          <table:table-cell office:value-type="float" office:value="21580" table:style-name="ce24">
            <text:p>21,580<text:s/></text:p>
          </table:table-cell>
          <table:table-cell office:value-type="float" office:value="211484" table:style-name="ce35">
            <text:p>211,484<text:s/></text:p>
          </table:table-cell>
          <table:table-cell office:value-type="float" office:value="475821" table:style-name="ce35">
            <text:p>475,821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11295882" table:style-name="ce35">
            <text:p>11,295,882<text:s/></text:p>
          </table:table-cell>
          <table:table-cell office:value-type="float" office:value="53" table:style-name="ce35">
            <text:p>5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76" table:style-name="ce8">
            <text:p>876</text:p>
          </table:table-cell>
          <table:table-cell office:value-type="float" office:value="7704" table:style-name="ce24">
            <text:p>7,704<text:s/></text:p>
          </table:table-cell>
          <table:table-cell office:value-type="float" office:value="73785.5" table:style-name="ce35">
            <text:p>73,786<text:s/></text:p>
          </table:table-cell>
          <table:table-cell office:value-type="float" office:value="131706" table:style-name="ce35">
            <text:p>131,706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3128028" table:style-name="ce35">
            <text:p>3,128,028<text:s/></text:p>
          </table:table-cell>
          <table:table-cell office:value-type="float" office:value="42" table:style-name="ce35">
            <text:p>4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77" table:style-name="ce8">
            <text:p>877</text:p>
          </table:table-cell>
          <table:table-cell office:value-type="float" office:value="6504" table:style-name="ce24">
            <text:p>6,504<text:s/></text:p>
          </table:table-cell>
          <table:table-cell office:value-type="float" office:value="66774.399999999994" table:style-name="ce35">
            <text:p>66,774<text:s/></text:p>
          </table:table-cell>
          <table:table-cell office:value-type="float" office:value="69879" table:style-name="ce35">
            <text:p>69,879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659406" table:style-name="ce35">
            <text:p>1,659,406<text:s/></text:p>
          </table:table-cell>
          <table:table-cell office:value-type="float" office:value="25" table:style-name="ce35">
            <text:p>2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78" table:style-name="ce8">
            <text:p>878</text:p>
          </table:table-cell>
          <table:table-cell office:value-type="float" office:value="5256" table:style-name="ce24">
            <text:p>5,256<text:s/></text:p>
          </table:table-cell>
          <table:table-cell office:value-type="float" office:value="49238.400000000001" table:style-name="ce35">
            <text:p>49,238<text:s/></text:p>
          </table:table-cell>
          <table:table-cell office:value-type="float" office:value="117020" table:style-name="ce35">
            <text:p>117,020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2780067" table:style-name="ce35">
            <text:p>2,780,067<text:s/></text:p>
          </table:table-cell>
          <table:table-cell office:value-type="float" office:value="56" table:style-name="ce35">
            <text:p>5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79" table:style-name="ce8">
            <text:p>879</text:p>
          </table:table-cell>
          <table:table-cell office:value-type="float" office:value="4458" table:style-name="ce24">
            <text:p>4,458<text:s/></text:p>
          </table:table-cell>
          <table:table-cell office:value-type="float" office:value="34625.199999999997" table:style-name="ce35">
            <text:p>34,625<text:s/></text:p>
          </table:table-cell>
          <table:table-cell office:value-type="float" office:value="229381" table:style-name="ce35">
            <text:p>229,381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4994765" table:style-name="ce35">
            <text:p>4,994,765<text:s/></text:p>
          </table:table-cell>
          <table:table-cell office:value-type="float" office:value="144" table:style-name="ce35">
            <text:p>14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80" table:style-name="ce8">
            <text:p>880</text:p>
          </table:table-cell>
          <table:table-cell office:value-type="float" office:value="96840" table:style-name="ce24">
            <text:p>96,840<text:s/></text:p>
          </table:table-cell>
          <table:table-cell office:value-type="float" office:value="1149168" table:style-name="ce35">
            <text:p>1,149,168<text:s/></text:p>
          </table:table-cell>
          <table:table-cell office:value-type="float" office:value="2876480" table:style-name="ce35">
            <text:p>2,876,480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68185092" table:style-name="ce35">
            <text:p>68,185,092<text:s/></text:p>
          </table:table-cell>
          <table:table-cell office:value-type="float" office:value="59" table:style-name="ce35">
            <text:p>59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81" table:style-name="ce8">
            <text:p>881</text:p>
          </table:table-cell>
          <table:table-cell office:value-type="float" office:value="31714" table:style-name="ce24">
            <text:p>31,714<text:s/></text:p>
          </table:table-cell>
          <table:table-cell office:value-type="float" office:value="228506.85" table:style-name="ce35">
            <text:p>228,507<text:s/></text:p>
          </table:table-cell>
          <table:table-cell office:value-type="float" office:value="757606" table:style-name="ce35">
            <text:p>757,606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17994699" table:style-name="ce35">
            <text:p>17,994,699<text:s/></text:p>
          </table:table-cell>
          <table:table-cell office:value-type="float" office:value="79" table:style-name="ce35">
            <text:p>79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82" table:style-name="ce8">
            <text:p>882</text:p>
          </table:table-cell>
          <table:table-cell office:value-type="float" office:value="12042" table:style-name="ce24">
            <text:p>12,042<text:s/></text:p>
          </table:table-cell>
          <table:table-cell office:value-type="float" office:value="106270.65" table:style-name="ce35">
            <text:p>106,271<text:s/></text:p>
          </table:table-cell>
          <table:table-cell office:value-type="float" office:value="195110" table:style-name="ce35">
            <text:p>195,110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4635742" table:style-name="ce35">
            <text:p>4,635,742<text:s/></text:p>
          </table:table-cell>
          <table:table-cell office:value-type="float" office:value="44" table:style-name="ce35">
            <text:p>4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83" table:style-name="ce8">
            <text:p>883</text:p>
          </table:table-cell>
          <table:table-cell office:value-type="float" office:value="1976" table:style-name="ce24">
            <text:p>1,976<text:s/></text:p>
          </table:table-cell>
          <table:table-cell office:value-type="float" office:value="22328.799999999999" table:style-name="ce35">
            <text:p>22,329<text:s/></text:p>
          </table:table-cell>
          <table:table-cell office:value-type="float" office:value="59932" table:style-name="ce35">
            <text:p>59,932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1423800" table:style-name="ce35">
            <text:p>1,423,800<text:s/></text:p>
          </table:table-cell>
          <table:table-cell office:value-type="float" office:value="64" table:style-name="ce35">
            <text:p>6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85" table:style-name="ce8">
            <text:p>885</text:p>
          </table:table-cell>
          <table:table-cell office:value-type="float" office:value="29780" table:style-name="ce24">
            <text:p>29,780<text:s/></text:p>
          </table:table-cell>
          <table:table-cell office:value-type="float" office:value="287377" table:style-name="ce35">
            <text:p>287,377<text:s/></text:p>
          </table:table-cell>
          <table:table-cell office:value-type="float" office:value="548761" table:style-name="ce35">
            <text:p>548,761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13035110" table:style-name="ce35">
            <text:p>13,035,110<text:s/></text:p>
          </table:table-cell>
          <table:table-cell office:value-type="float" office:value="45" table:style-name="ce35">
            <text:p>4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86" table:style-name="ce8">
            <text:p>886</text:p>
          </table:table-cell>
          <table:table-cell office:value-type="float" office:value="12694" table:style-name="ce24">
            <text:p>12,694<text:s/></text:p>
          </table:table-cell>
          <table:table-cell office:value-type="float" office:value="104480.95" table:style-name="ce35">
            <text:p>104,481<text:s/></text:p>
          </table:table-cell>
          <table:table-cell office:value-type="float" office:value="96295" table:style-name="ce35">
            <text:p>96,295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2288660" table:style-name="ce35">
            <text:p>2,288,660<text:s/></text:p>
          </table:table-cell>
          <table:table-cell office:value-type="float" office:value="22" table:style-name="ce35">
            <text:p>2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88" table:style-name="ce8">
            <text:p>888</text:p>
          </table:table-cell>
          <table:table-cell office:value-type="float" office:value="1183" table:style-name="ce24">
            <text:p>1,183<text:s/></text:p>
          </table:table-cell>
          <table:table-cell office:value-type="float" office:value="12539.8" table:style-name="ce35">
            <text:p>12,540<text:s/></text:p>
          </table:table-cell>
          <table:table-cell office:value-type="float" office:value="12619" table:style-name="ce35">
            <text:p>12,619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99421" table:style-name="ce35">
            <text:p>299,421<text:s/></text:p>
          </table:table-cell>
          <table:table-cell office:value-type="float" office:value="24" table:style-name="ce35">
            <text:p>2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89" table:style-name="ce8">
            <text:p>889</text:p>
          </table:table-cell>
          <table:table-cell office:value-type="float" office:value="7936" table:style-name="ce24">
            <text:p>7,936<text:s/></text:p>
          </table:table-cell>
          <table:table-cell office:value-type="float" office:value="63488" table:style-name="ce35">
            <text:p>63,488<text:s/></text:p>
          </table:table-cell>
          <table:table-cell office:value-type="float" office:value="132964" table:style-name="ce35">
            <text:p>132,964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3158455" table:style-name="ce35">
            <text:p>3,158,455<text:s/></text:p>
          </table:table-cell>
          <table:table-cell office:value-type="float" office:value="50" table:style-name="ce35">
            <text:p>5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90" table:style-name="ce8">
            <text:p>890</text:p>
          </table:table-cell>
          <table:table-cell office:value-type="float" office:value="7951" table:style-name="ce24">
            <text:p>7,951<text:s/></text:p>
          </table:table-cell>
          <table:table-cell office:value-type="float" office:value="51948.4" table:style-name="ce35">
            <text:p>51,948<text:s/></text:p>
          </table:table-cell>
          <table:table-cell office:value-type="float" office:value="61996" table:style-name="ce35">
            <text:p>61,996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472958" table:style-name="ce35">
            <text:p>1,472,958<text:s/></text:p>
          </table:table-cell>
          <table:table-cell office:value-type="float" office:value="28" table:style-name="ce35">
            <text:p>2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91" table:style-name="ce8">
            <text:p>891</text:p>
          </table:table-cell>
          <table:table-cell office:value-type="float" office:value="2551" table:style-name="ce24">
            <text:p>2,551<text:s/></text:p>
          </table:table-cell>
          <table:table-cell office:value-type="float" office:value="31122.2" table:style-name="ce35">
            <text:p>31,122<text:s/></text:p>
          </table:table-cell>
          <table:table-cell office:value-type="float" office:value="21521" table:style-name="ce35">
            <text:p>21,521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511478" table:style-name="ce35">
            <text:p>511,478<text:s/></text:p>
          </table:table-cell>
          <table:table-cell office:value-type="float" office:value="16" table:style-name="ce35">
            <text:p>1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94" table:style-name="ce8">
            <text:p>894</text:p>
          </table:table-cell>
          <table:table-cell office:value-type="float" office:value="29053" table:style-name="ce24">
            <text:p>29,053<text:s/></text:p>
          </table:table-cell>
          <table:table-cell office:value-type="float" office:value="234662.75" table:style-name="ce35">
            <text:p>234,663<text:s/></text:p>
          </table:table-cell>
          <table:table-cell office:value-type="float" office:value="892235" table:style-name="ce35">
            <text:p>892,235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21192834" table:style-name="ce35">
            <text:p>21,192,834<text:s/></text:p>
          </table:table-cell>
          <table:table-cell office:value-type="float" office:value="90" table:style-name="ce35">
            <text:p>9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95" table:style-name="ce8">
            <text:p>895</text:p>
          </table:table-cell>
          <table:table-cell office:value-type="float" office:value="17102" table:style-name="ce24">
            <text:p>17,102<text:s/></text:p>
          </table:table-cell>
          <table:table-cell office:value-type="float" office:value="129382.39999999999" table:style-name="ce35">
            <text:p>129,382<text:s/></text:p>
          </table:table-cell>
          <table:table-cell office:value-type="float" office:value="363815" table:style-name="ce35">
            <text:p>363,815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8642646" table:style-name="ce35">
            <text:p>8,642,646<text:s/></text:p>
          </table:table-cell>
          <table:table-cell office:value-type="float" office:value="67" table:style-name="ce35">
            <text:p>6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96" table:style-name="ce8">
            <text:p>896</text:p>
          </table:table-cell>
          <table:table-cell office:value-type="float" office:value="30184" table:style-name="ce24">
            <text:p>30,184<text:s/></text:p>
          </table:table-cell>
          <table:table-cell office:value-type="float" office:value="180349.4" table:style-name="ce35">
            <text:p>180,349<text:s/></text:p>
          </table:table-cell>
          <table:table-cell office:value-type="float" office:value="418802" table:style-name="ce35">
            <text:p>418,802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9947941" table:style-name="ce35">
            <text:p>9,947,941<text:s/></text:p>
          </table:table-cell>
          <table:table-cell office:value-type="float" office:value="55" table:style-name="ce35">
            <text:p>5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97" table:style-name="ce8">
            <text:p>897</text:p>
          </table:table-cell>
          <table:table-cell office:value-type="float" office:value="19808" table:style-name="ce24">
            <text:p>19,808<text:s/></text:p>
          </table:table-cell>
          <table:table-cell office:value-type="float" office:value="133704" table:style-name="ce35">
            <text:p>133,704<text:s/></text:p>
          </table:table-cell>
          <table:table-cell office:value-type="float" office:value="418568" table:style-name="ce35">
            <text:p>418,568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9941500" table:style-name="ce35">
            <text:p>9,941,500<text:s/></text:p>
          </table:table-cell>
          <table:table-cell office:value-type="float" office:value="74" table:style-name="ce35">
            <text:p>7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98" table:style-name="ce8">
            <text:p>898</text:p>
          </table:table-cell>
          <table:table-cell office:value-type="float" office:value="24060" table:style-name="ce24">
            <text:p>24,060<text:s/></text:p>
          </table:table-cell>
          <table:table-cell office:value-type="float" office:value="282252" table:style-name="ce35">
            <text:p>282,252<text:s/></text:p>
          </table:table-cell>
          <table:table-cell office:value-type="float" office:value="478475" table:style-name="ce35">
            <text:p>478,475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11368641" table:style-name="ce35">
            <text:p>11,368,641<text:s/></text:p>
          </table:table-cell>
          <table:table-cell office:value-type="float" office:value="40" table:style-name="ce35">
            <text:p>4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899" table:style-name="ce8">
            <text:p>899</text:p>
          </table:table-cell>
          <table:table-cell office:value-type="float" office:value="23064" table:style-name="ce24">
            <text:p>23,064<text:s/></text:p>
          </table:table-cell>
          <table:table-cell office:value-type="float" office:value="358986.5" table:style-name="ce35">
            <text:p>358,987<text:s/></text:p>
          </table:table-cell>
          <table:table-cell office:value-type="float" office:value="571312" table:style-name="ce35">
            <text:p>571,312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13571307" table:style-name="ce35">
            <text:p>13,571,307<text:s/></text:p>
          </table:table-cell>
          <table:table-cell office:value-type="float" office:value="38" table:style-name="ce35">
            <text:p>3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06" table:style-name="ce8">
            <text:p>906</text:p>
          </table:table-cell>
          <table:table-cell office:value-type="float" office:value="111472" table:style-name="ce24">
            <text:p>111,472<text:s/></text:p>
          </table:table-cell>
          <table:table-cell office:value-type="float" office:value="1103572.8" table:style-name="ce35">
            <text:p>1,103,573<text:s/></text:p>
          </table:table-cell>
          <table:table-cell office:value-type="float" office:value="2162061" table:style-name="ce35">
            <text:p>2,162,061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51346086" table:style-name="ce35">
            <text:p>51,346,086<text:s/></text:p>
          </table:table-cell>
          <table:table-cell office:value-type="float" office:value="47" table:style-name="ce35">
            <text:p>4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08" table:style-name="ce8">
            <text:p>908</text:p>
          </table:table-cell>
          <table:table-cell office:value-type="float" office:value="83256" table:style-name="ce24">
            <text:p>83,256<text:s/></text:p>
          </table:table-cell>
          <table:table-cell office:value-type="float" office:value="855448" table:style-name="ce35">
            <text:p>855,448<text:s/></text:p>
          </table:table-cell>
          <table:table-cell office:value-type="float" office:value="1192229" table:style-name="ce35">
            <text:p>1,192,229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28316301" table:style-name="ce35">
            <text:p>28,316,301<text:s/></text:p>
          </table:table-cell>
          <table:table-cell office:value-type="float" office:value="33" table:style-name="ce35">
            <text:p>3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09" table:style-name="ce8">
            <text:p>909</text:p>
          </table:table-cell>
          <table:table-cell office:value-type="float" office:value="111472" table:style-name="ce24">
            <text:p>111,472<text:s/></text:p>
          </table:table-cell>
          <table:table-cell office:value-type="float" office:value="1231765.6000000001" table:style-name="ce35">
            <text:p>1,231,766<text:s/></text:p>
          </table:table-cell>
          <table:table-cell office:value-type="float" office:value="2791738" table:style-name="ce35">
            <text:p>2,791,738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66328402" table:style-name="ce35">
            <text:p>66,328,402<text:s/></text:p>
          </table:table-cell>
          <table:table-cell office:value-type="float" office:value="54" table:style-name="ce35">
            <text:p>5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10" table:style-name="ce8">
            <text:p>910</text:p>
          </table:table-cell>
          <table:table-cell office:value-type="float" office:value="143998" table:style-name="ce24">
            <text:p>143,998<text:s/></text:p>
          </table:table-cell>
          <table:table-cell office:value-type="float" office:value="1799136.6" table:style-name="ce35">
            <text:p>1,799,137<text:s/></text:p>
          </table:table-cell>
          <table:table-cell office:value-type="float" office:value="3412132" table:style-name="ce35">
            <text:p>3,412,132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81039242" table:style-name="ce35">
            <text:p>81,039,242<text:s/></text:p>
          </table:table-cell>
          <table:table-cell office:value-type="float" office:value="45" table:style-name="ce35">
            <text:p>4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13" table:style-name="ce8">
            <text:p>913</text:p>
          </table:table-cell>
          <table:table-cell office:value-type="float" office:value="81580" table:style-name="ce24">
            <text:p>81,580<text:s/></text:p>
          </table:table-cell>
          <table:table-cell office:value-type="float" office:value="758694" table:style-name="ce35">
            <text:p>758,694<text:s/></text:p>
          </table:table-cell>
          <table:table-cell office:value-type="float" office:value="1654333" table:style-name="ce35">
            <text:p>1,654,333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39300829" table:style-name="ce35">
            <text:p>39,300,829<text:s/></text:p>
          </table:table-cell>
          <table:table-cell office:value-type="float" office:value="52" table:style-name="ce35">
            <text:p>5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16" table:style-name="ce8">
            <text:p>916</text:p>
          </table:table-cell>
          <table:table-cell office:value-type="float" office:value="227400" table:style-name="ce24">
            <text:p>227,400<text:s/></text:p>
          </table:table-cell>
          <table:table-cell office:value-type="float" office:value="1834682.2" table:style-name="ce35">
            <text:p>1,834,682<text:s/></text:p>
          </table:table-cell>
          <table:table-cell office:value-type="float" office:value="4571147" table:style-name="ce35">
            <text:p>4,571,147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108571792" table:style-name="ce35">
            <text:p>108,571,792<text:s/></text:p>
          </table:table-cell>
          <table:table-cell office:value-type="float" office:value="59" table:style-name="ce35">
            <text:p>59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17" table:style-name="ce8">
            <text:p>917</text:p>
          </table:table-cell>
          <table:table-cell office:value-type="float" office:value="16996" table:style-name="ce24">
            <text:p>16,996<text:s/></text:p>
          </table:table-cell>
          <table:table-cell office:value-type="float" office:value="134277.20000000001" table:style-name="ce35">
            <text:p>134,277<text:s/></text:p>
          </table:table-cell>
          <table:table-cell office:value-type="float" office:value="172492" table:style-name="ce35">
            <text:p>172,492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4097467" table:style-name="ce35">
            <text:p>4,097,467<text:s/></text:p>
          </table:table-cell>
          <table:table-cell office:value-type="float" office:value="31" table:style-name="ce35">
            <text:p>3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18" table:style-name="ce8">
            <text:p>918</text:p>
          </table:table-cell>
          <table:table-cell office:value-type="float" office:value="108650" table:style-name="ce24">
            <text:p>108,650<text:s/></text:p>
          </table:table-cell>
          <table:table-cell office:value-type="float" office:value="1243982.7" table:style-name="ce35">
            <text:p>1,243,983<text:s/></text:p>
          </table:table-cell>
          <table:table-cell office:value-type="float" office:value="2457736" table:style-name="ce35">
            <text:p>2,457,736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58378692" table:style-name="ce35">
            <text:p>58,378,692<text:s/></text:p>
          </table:table-cell>
          <table:table-cell office:value-type="float" office:value="47" table:style-name="ce35">
            <text:p>4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19" table:style-name="ce8">
            <text:p>919</text:p>
          </table:table-cell>
          <table:table-cell office:value-type="float" office:value="46666.000000000102" table:style-name="ce24">
            <text:p>46,666<text:s/></text:p>
          </table:table-cell>
          <table:table-cell office:value-type="float" office:value="453826.85000000102" table:style-name="ce35">
            <text:p>453,827<text:s/></text:p>
          </table:table-cell>
          <table:table-cell office:value-type="float" office:value="931435" table:style-name="ce35">
            <text:p>931,435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22119927" table:style-name="ce35">
            <text:p>22,119,927<text:s/></text:p>
          </table:table-cell>
          <table:table-cell office:value-type="float" office:value="49" table:style-name="ce35">
            <text:p>49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20" table:style-name="ce8">
            <text:p>920</text:p>
          </table:table-cell>
          <table:table-cell office:value-type="float" office:value="96124" table:style-name="ce24">
            <text:p>96,124<text:s/></text:p>
          </table:table-cell>
          <table:table-cell office:value-type="float" office:value="1419631.6" table:style-name="ce35">
            <text:p>1,419,632<text:s/></text:p>
          </table:table-cell>
          <table:table-cell office:value-type="float" office:value="2463390" table:style-name="ce35">
            <text:p>2,463,390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58503413" table:style-name="ce35">
            <text:p>58,503,413<text:s/></text:p>
          </table:table-cell>
          <table:table-cell office:value-type="float" office:value="41" table:style-name="ce35">
            <text:p>4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21" table:style-name="ce8">
            <text:p>921</text:p>
          </table:table-cell>
          <table:table-cell office:value-type="float" office:value="89248" table:style-name="ce24">
            <text:p>89,248<text:s/></text:p>
          </table:table-cell>
          <table:table-cell office:value-type="float" office:value="1090862.5" table:style-name="ce35">
            <text:p>1,090,863<text:s/></text:p>
          </table:table-cell>
          <table:table-cell office:value-type="float" office:value="1788509" table:style-name="ce35">
            <text:p>1,788,509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42481543" table:style-name="ce35">
            <text:p>42,481,543<text:s/></text:p>
          </table:table-cell>
          <table:table-cell office:value-type="float" office:value="39" table:style-name="ce35">
            <text:p>39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22" table:style-name="ce8">
            <text:p>922</text:p>
          </table:table-cell>
          <table:table-cell office:value-type="float" office:value="90036" table:style-name="ce24">
            <text:p>90,036<text:s/></text:p>
          </table:table-cell>
          <table:table-cell office:value-type="float" office:value="568079.30000000005" table:style-name="ce35">
            <text:p>568,079<text:s/></text:p>
          </table:table-cell>
          <table:table-cell office:value-type="float" office:value="1550844" table:style-name="ce35">
            <text:p>1,550,844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36841377" table:style-name="ce35">
            <text:p>36,841,377<text:s/></text:p>
          </table:table-cell>
          <table:table-cell office:value-type="float" office:value="65" table:style-name="ce35">
            <text:p>65<text:s/></text:p>
          </table:table-cell>
          <table:table-cell table:number-columns-repeated="43" table:style-name="ce70"/>
          <table:table-cell table:number-columns-repeated="16334"/>
        </table:table-row>
        <table:table-row table:style-name="ro6">
          <table:table-cell office:value-type="float" office:value="923" table:style-name="ce8">
            <text:p>923</text:p>
          </table:table-cell>
          <table:table-cell office:value-type="float" office:value="28688" table:style-name="ce24">
            <text:p>28,688<text:s/></text:p>
          </table:table-cell>
          <table:table-cell office:value-type="float" office:value="394460" table:style-name="ce35">
            <text:p>394,460<text:s/></text:p>
          </table:table-cell>
          <table:table-cell office:value-type="float" office:value="491496" table:style-name="ce35">
            <text:p>491,496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11675458" table:style-name="ce35">
            <text:p>11,675,458<text:s/></text:p>
          </table:table-cell>
          <table:table-cell office:value-type="float" office:value="30" table:style-name="ce35">
            <text:p>3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25" table:style-name="ce8">
            <text:p>925</text:p>
          </table:table-cell>
          <table:table-cell office:value-type="float" office:value="71552" table:style-name="ce24">
            <text:p>71,552<text:s/></text:p>
          </table:table-cell>
          <table:table-cell office:value-type="float" office:value="1058585.8999999999" table:style-name="ce35">
            <text:p>1,058,586<text:s/></text:p>
          </table:table-cell>
          <table:table-cell office:value-type="float" office:value="1670209" table:style-name="ce35">
            <text:p>1,670,209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39666702" table:style-name="ce35">
            <text:p>39,666,702<text:s/></text:p>
          </table:table-cell>
          <table:table-cell office:value-type="float" office:value="37" table:style-name="ce35">
            <text:p>3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27" table:style-name="ce8">
            <text:p>927</text:p>
          </table:table-cell>
          <table:table-cell office:value-type="float" office:value="70596" table:style-name="ce24">
            <text:p>70,596<text:s/></text:p>
          </table:table-cell>
          <table:table-cell office:value-type="float" office:value="789810.7" table:style-name="ce35">
            <text:p>789,811<text:s/></text:p>
          </table:table-cell>
          <table:table-cell office:value-type="float" office:value="1410563" table:style-name="ce35">
            <text:p>1,410,563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33503170" table:style-name="ce35">
            <text:p>33,503,170<text:s/></text:p>
          </table:table-cell>
          <table:table-cell office:value-type="float" office:value="42" table:style-name="ce35">
            <text:p>4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28" table:style-name="ce8">
            <text:p>928</text:p>
          </table:table-cell>
          <table:table-cell office:value-type="float" office:value="8744" table:style-name="ce24">
            <text:p>8,744<text:s/></text:p>
          </table:table-cell>
          <table:table-cell office:value-type="float" office:value="115351.2" table:style-name="ce35">
            <text:p>115,351<text:s/></text:p>
          </table:table-cell>
          <table:table-cell office:value-type="float" office:value="213414" table:style-name="ce35">
            <text:p>213,414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5069328" table:style-name="ce35">
            <text:p>5,069,328<text:s/></text:p>
          </table:table-cell>
          <table:table-cell office:value-type="float" office:value="44" table:style-name="ce35">
            <text:p>4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30" table:style-name="ce8">
            <text:p>930</text:p>
          </table:table-cell>
          <table:table-cell office:value-type="float" office:value="62946" table:style-name="ce24">
            <text:p>62,946<text:s/></text:p>
          </table:table-cell>
          <table:table-cell office:value-type="float" office:value="1114144.2" table:style-name="ce35">
            <text:p>1,114,144<text:s/></text:p>
          </table:table-cell>
          <table:table-cell office:value-type="float" office:value="1758386" table:style-name="ce35">
            <text:p>1,758,386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41789130" table:style-name="ce35">
            <text:p>41,789,130<text:s/></text:p>
          </table:table-cell>
          <table:table-cell office:value-type="float" office:value="38" table:style-name="ce35">
            <text:p>3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32" table:style-name="ce8">
            <text:p>932</text:p>
          </table:table-cell>
          <table:table-cell office:value-type="float" office:value="137788" table:style-name="ce24">
            <text:p>137,788<text:s/></text:p>
          </table:table-cell>
          <table:table-cell office:value-type="float" office:value="1485034.1" table:style-name="ce35">
            <text:p>1,485,034<text:s/></text:p>
          </table:table-cell>
          <table:table-cell office:value-type="float" office:value="3170399" table:style-name="ce35">
            <text:p>3,170,399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75306005" table:style-name="ce35">
            <text:p>75,306,005<text:s/></text:p>
          </table:table-cell>
          <table:table-cell office:value-type="float" office:value="51" table:style-name="ce35">
            <text:p>5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33" table:style-name="ce8">
            <text:p>933</text:p>
          </table:table-cell>
          <table:table-cell office:value-type="float" office:value="61990" table:style-name="ce24">
            <text:p>61,990<text:s/></text:p>
          </table:table-cell>
          <table:table-cell office:value-type="float" office:value="791922.25" table:style-name="ce35">
            <text:p>791,922<text:s/></text:p>
          </table:table-cell>
          <table:table-cell office:value-type="float" office:value="1483984" table:style-name="ce35">
            <text:p>1,483,984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35248725" table:style-name="ce35">
            <text:p>35,248,725<text:s/></text:p>
          </table:table-cell>
          <table:table-cell office:value-type="float" office:value="45" table:style-name="ce35">
            <text:p>4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35" table:style-name="ce8">
            <text:p>935</text:p>
          </table:table-cell>
          <table:table-cell office:value-type="float" office:value="70848" table:style-name="ce24">
            <text:p>70,848<text:s/></text:p>
          </table:table-cell>
          <table:table-cell office:value-type="float" office:value="577411.19999999995" table:style-name="ce35">
            <text:p>577,411<text:s/></text:p>
          </table:table-cell>
          <table:table-cell office:value-type="float" office:value="1129081" table:style-name="ce35">
            <text:p>1,129,081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26825059" table:style-name="ce35">
            <text:p>26,825,059<text:s/></text:p>
          </table:table-cell>
          <table:table-cell office:value-type="float" office:value="46" table:style-name="ce35">
            <text:p>46<text:s/></text:p>
          </table:table-cell>
          <table:table-cell table:number-columns-repeated="43" table:style-name="ce70"/>
          <table:table-cell table:number-columns-repeated="16334"/>
        </table:table-row>
        <table:table-row table:style-name="ro6">
          <table:table-cell office:value-type="float" office:value="936" table:style-name="ce8">
            <text:p>936</text:p>
          </table:table-cell>
          <table:table-cell office:value-type="float" office:value="134524" table:style-name="ce24">
            <text:p>134,524<text:s/></text:p>
          </table:table-cell>
          <table:table-cell office:value-type="float" office:value="2089867.6" table:style-name="ce35">
            <text:p>2,089,868<text:s/></text:p>
          </table:table-cell>
          <table:table-cell office:value-type="float" office:value="3588941" table:style-name="ce35">
            <text:p>3,588,941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85249095" table:style-name="ce35">
            <text:p>85,249,095<text:s/></text:p>
          </table:table-cell>
          <table:table-cell office:value-type="float" office:value="41" table:style-name="ce35">
            <text:p>4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37" table:style-name="ce8">
            <text:p>937</text:p>
          </table:table-cell>
          <table:table-cell office:value-type="float" office:value="154548" table:style-name="ce24">
            <text:p>154,548<text:s/></text:p>
          </table:table-cell>
          <table:table-cell office:value-type="float" office:value="1985505.2" table:style-name="ce35">
            <text:p>1,985,505<text:s/></text:p>
          </table:table-cell>
          <table:table-cell office:value-type="float" office:value="3917276" table:style-name="ce35">
            <text:p>3,917,276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93032662" table:style-name="ce35">
            <text:p>93,032,662<text:s/></text:p>
          </table:table-cell>
          <table:table-cell office:value-type="float" office:value="47" table:style-name="ce35">
            <text:p>4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38" table:style-name="ce8">
            <text:p>938</text:p>
          </table:table-cell>
          <table:table-cell office:value-type="float" office:value="2480" table:style-name="ce24">
            <text:p>2,480<text:s/></text:p>
          </table:table-cell>
          <table:table-cell office:value-type="float" office:value="31620" table:style-name="ce35">
            <text:p>31,620<text:s/></text:p>
          </table:table-cell>
          <table:table-cell office:value-type="float" office:value="34175" table:style-name="ce35">
            <text:p>34,175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811814" table:style-name="ce35">
            <text:p>811,814<text:s/></text:p>
          </table:table-cell>
          <table:table-cell office:value-type="float" office:value="26" table:style-name="ce35">
            <text:p>2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39" table:style-name="ce8">
            <text:p>939</text:p>
          </table:table-cell>
          <table:table-cell office:value-type="float" office:value="170907" table:style-name="ce24">
            <text:p>170,907<text:s/></text:p>
          </table:table-cell>
          <table:table-cell office:value-type="float" office:value="2001902" table:style-name="ce35">
            <text:p>2,001,902<text:s/></text:p>
          </table:table-cell>
          <table:table-cell office:value-type="float" office:value="3762556" table:style-name="ce35">
            <text:p>3,762,556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89364286" table:style-name="ce35">
            <text:p>89,364,286<text:s/></text:p>
          </table:table-cell>
          <table:table-cell office:value-type="float" office:value="45" table:style-name="ce35">
            <text:p>4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40" table:style-name="ce8">
            <text:p>940</text:p>
          </table:table-cell>
          <table:table-cell office:value-type="float" office:value="17276" table:style-name="ce24">
            <text:p>17,276<text:s/></text:p>
          </table:table-cell>
          <table:table-cell office:value-type="float" office:value="174044.7" table:style-name="ce35">
            <text:p>174,045<text:s/></text:p>
          </table:table-cell>
          <table:table-cell office:value-type="float" office:value="229821" table:style-name="ce35">
            <text:p>229,821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5458590" table:style-name="ce35">
            <text:p>5,458,590<text:s/></text:p>
          </table:table-cell>
          <table:table-cell office:value-type="float" office:value="31" table:style-name="ce35">
            <text:p>3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41" table:style-name="ce8">
            <text:p>941</text:p>
          </table:table-cell>
          <table:table-cell office:value-type="float" office:value="69660" table:style-name="ce24">
            <text:p>69,660<text:s/></text:p>
          </table:table-cell>
          <table:table-cell office:value-type="float" office:value="601637" table:style-name="ce35">
            <text:p>601,637<text:s/></text:p>
          </table:table-cell>
          <table:table-cell office:value-type="float" office:value="1414840" table:style-name="ce35">
            <text:p>1,414,840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33613757" table:style-name="ce35">
            <text:p>33,613,757<text:s/></text:p>
          </table:table-cell>
          <table:table-cell office:value-type="float" office:value="56" table:style-name="ce35">
            <text:p>56<text:s/></text:p>
          </table:table-cell>
          <table:table-cell table:number-columns-repeated="43" table:style-name="ce70"/>
          <table:table-cell table:number-columns-repeated="16334"/>
        </table:table-row>
        <table:table-row table:style-name="ro6">
          <table:table-cell office:value-type="float" office:value="943" table:style-name="ce8">
            <text:p>943</text:p>
          </table:table-cell>
          <table:table-cell office:value-type="float" office:value="3546" table:style-name="ce24">
            <text:p>3,546<text:s/></text:p>
          </table:table-cell>
          <table:table-cell office:value-type="float" office:value="39612" table:style-name="ce35">
            <text:p>39,612<text:s/></text:p>
          </table:table-cell>
          <table:table-cell office:value-type="float" office:value="63417" table:style-name="ce35">
            <text:p>63,417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1507949" table:style-name="ce35">
            <text:p>1,507,949<text:s/></text:p>
          </table:table-cell>
          <table:table-cell office:value-type="float" office:value="38" table:style-name="ce35">
            <text:p>3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45" table:style-name="ce8">
            <text:p>945</text:p>
          </table:table-cell>
          <table:table-cell office:value-type="float" office:value="64912" table:style-name="ce24">
            <text:p>64,912<text:s/></text:p>
          </table:table-cell>
          <table:table-cell office:value-type="float" office:value="1040505.2" table:style-name="ce35">
            <text:p>1,040,505<text:s/></text:p>
          </table:table-cell>
          <table:table-cell office:value-type="float" office:value="1568831" table:style-name="ce35">
            <text:p>1,568,831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37261942" table:style-name="ce35">
            <text:p>37,261,942<text:s/></text:p>
          </table:table-cell>
          <table:table-cell office:value-type="float" office:value="36" table:style-name="ce35">
            <text:p>3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46" table:style-name="ce8">
            <text:p>946</text:p>
          </table:table-cell>
          <table:table-cell office:value-type="float" office:value="37860" table:style-name="ce24">
            <text:p>37,860<text:s/></text:p>
          </table:table-cell>
          <table:table-cell office:value-type="float" office:value="631689.69999999995" table:style-name="ce35">
            <text:p>631,690<text:s/></text:p>
          </table:table-cell>
          <table:table-cell office:value-type="float" office:value="775996" table:style-name="ce35">
            <text:p>775,996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18433869" table:style-name="ce35">
            <text:p>18,433,869<text:s/></text:p>
          </table:table-cell>
          <table:table-cell office:value-type="float" office:value="29" table:style-name="ce35">
            <text:p>29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47" table:style-name="ce8">
            <text:p>947</text:p>
          </table:table-cell>
          <table:table-cell office:value-type="float" office:value="102687" table:style-name="ce24">
            <text:p>102,687<text:s/></text:p>
          </table:table-cell>
          <table:table-cell office:value-type="float" office:value="1025770.2" table:style-name="ce35">
            <text:p>1,025,770<text:s/></text:p>
          </table:table-cell>
          <table:table-cell office:value-type="float" office:value="2714310" table:style-name="ce35">
            <text:p>2,714,310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64466978" table:style-name="ce35">
            <text:p>64,466,978<text:s/></text:p>
          </table:table-cell>
          <table:table-cell office:value-type="float" office:value="63" table:style-name="ce35">
            <text:p>6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48" table:style-name="ce8">
            <text:p>948</text:p>
          </table:table-cell>
          <table:table-cell office:value-type="float" office:value="29856" table:style-name="ce24">
            <text:p>29,856<text:s/></text:p>
          </table:table-cell>
          <table:table-cell office:value-type="float" office:value="397925.8" table:style-name="ce35">
            <text:p>397,926<text:s/></text:p>
          </table:table-cell>
          <table:table-cell office:value-type="float" office:value="555304" table:style-name="ce35">
            <text:p>555,304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3189688" table:style-name="ce35">
            <text:p>13,189,688<text:s/></text:p>
          </table:table-cell>
          <table:table-cell office:value-type="float" office:value="33" table:style-name="ce35">
            <text:p>3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51" table:style-name="ce8">
            <text:p>951</text:p>
          </table:table-cell>
          <table:table-cell office:value-type="float" office:value="122676" table:style-name="ce24">
            <text:p>122,676<text:s/></text:p>
          </table:table-cell>
          <table:table-cell office:value-type="float" office:value="1341257.6000000001" table:style-name="ce35">
            <text:p>1,341,258<text:s/></text:p>
          </table:table-cell>
          <table:table-cell office:value-type="float" office:value="2872951" table:style-name="ce35">
            <text:p>2,872,951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68236172" table:style-name="ce35">
            <text:p>68,236,172<text:s/></text:p>
          </table:table-cell>
          <table:table-cell office:value-type="float" office:value="51" table:style-name="ce35">
            <text:p>5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52" table:style-name="ce8">
            <text:p>952</text:p>
          </table:table-cell>
          <table:table-cell office:value-type="float" office:value="183196.79999999999" table:style-name="ce24">
            <text:p>183,197<text:s/></text:p>
          </table:table-cell>
          <table:table-cell office:value-type="float" office:value="2012111.52" table:style-name="ce35">
            <text:p>2,012,112<text:s/></text:p>
          </table:table-cell>
          <table:table-cell office:value-type="float" office:value="3301414" table:style-name="ce35">
            <text:p>3,301,414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78419186" table:style-name="ce35">
            <text:p>78,419,186<text:s/></text:p>
          </table:table-cell>
          <table:table-cell office:value-type="float" office:value="39" table:style-name="ce35">
            <text:p>39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53" table:style-name="ce8">
            <text:p>953</text:p>
          </table:table-cell>
          <table:table-cell office:value-type="float" office:value="46400" table:style-name="ce24">
            <text:p>46,400<text:s/></text:p>
          </table:table-cell>
          <table:table-cell office:value-type="float" office:value="480240" table:style-name="ce35">
            <text:p>480,240<text:s/></text:p>
          </table:table-cell>
          <table:table-cell office:value-type="float" office:value="520396" table:style-name="ce35">
            <text:p>520,396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2366905" table:style-name="ce35">
            <text:p>12,366,905<text:s/></text:p>
          </table:table-cell>
          <table:table-cell office:value-type="float" office:value="26" table:style-name="ce35">
            <text:p>2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58" table:style-name="ce8">
            <text:p>958</text:p>
          </table:table-cell>
          <table:table-cell office:value-type="float" office:value="5952" table:style-name="ce24">
            <text:p>5,952<text:s/></text:p>
          </table:table-cell>
          <table:table-cell office:value-type="float" office:value="31779.8" table:style-name="ce35">
            <text:p>31,780<text:s/></text:p>
          </table:table-cell>
          <table:table-cell office:value-type="float" office:value="27138" table:style-name="ce35">
            <text:p>27,138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644576" table:style-name="ce35">
            <text:p>644,576<text:s/></text:p>
          </table:table-cell>
          <table:table-cell office:value-type="float" office:value="20" table:style-name="ce35">
            <text:p>20<text:s/></text:p>
          </table:table-cell>
          <table:table-cell table:number-columns-repeated="43" table:style-name="ce70"/>
          <table:table-cell table:number-columns-repeated="16334"/>
        </table:table-row>
        <table:table-row table:style-name="ro6">
          <table:table-cell office:value-type="float" office:value="959" table:style-name="ce8">
            <text:p>959</text:p>
          </table:table-cell>
          <table:table-cell office:value-type="float" office:value="5952" table:style-name="ce24">
            <text:p>5,952<text:s/></text:p>
          </table:table-cell>
          <table:table-cell office:value-type="float" office:value="32809" table:style-name="ce35">
            <text:p>32,809<text:s/></text:p>
          </table:table-cell>
          <table:table-cell office:value-type="float" office:value="24383" table:style-name="ce35">
            <text:p>24,383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578998" table:style-name="ce35">
            <text:p>578,998<text:s/></text:p>
          </table:table-cell>
          <table:table-cell office:value-type="float" office:value="18" table:style-name="ce35">
            <text:p>1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60" table:style-name="ce8">
            <text:p>960</text:p>
          </table:table-cell>
          <table:table-cell office:value-type="float" office:value="4958" table:style-name="ce24">
            <text:p>4,958<text:s/></text:p>
          </table:table-cell>
          <table:table-cell office:value-type="float" office:value="28926" table:style-name="ce35">
            <text:p>28,926<text:s/></text:p>
          </table:table-cell>
          <table:table-cell office:value-type="float" office:value="55595" table:style-name="ce35">
            <text:p>55,595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320397" table:style-name="ce35">
            <text:p>1,320,397<text:s/></text:p>
          </table:table-cell>
          <table:table-cell office:value-type="float" office:value="46" table:style-name="ce35">
            <text:p>4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63" table:style-name="ce8">
            <text:p>963</text:p>
          </table:table-cell>
          <table:table-cell office:value-type="float" office:value="36945" table:style-name="ce24">
            <text:p>36,945<text:s/></text:p>
          </table:table-cell>
          <table:table-cell office:value-type="float" office:value="327579" table:style-name="ce35">
            <text:p>327,579<text:s/></text:p>
          </table:table-cell>
          <table:table-cell office:value-type="float" office:value="489742" table:style-name="ce35">
            <text:p>489,742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11633618" table:style-name="ce35">
            <text:p>11,633,618<text:s/></text:p>
          </table:table-cell>
          <table:table-cell office:value-type="float" office:value="36" table:style-name="ce35">
            <text:p>3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65" table:style-name="ce8">
            <text:p>965</text:p>
          </table:table-cell>
          <table:table-cell office:value-type="float" office:value="231630" table:style-name="ce24">
            <text:p>231,630<text:s/></text:p>
          </table:table-cell>
          <table:table-cell office:value-type="float" office:value="1903239.6" table:style-name="ce35">
            <text:p>1,903,240<text:s/></text:p>
          </table:table-cell>
          <table:table-cell office:value-type="float" office:value="5658877" table:style-name="ce35">
            <text:p>5,658,877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134433453" table:style-name="ce35">
            <text:p>134,433,453<text:s/></text:p>
          </table:table-cell>
          <table:table-cell office:value-type="float" office:value="71" table:style-name="ce35">
            <text:p>7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66" table:style-name="ce8">
            <text:p>966</text:p>
          </table:table-cell>
          <table:table-cell office:value-type="float" office:value="117884" table:style-name="ce24">
            <text:p>117,884<text:s/></text:p>
          </table:table-cell>
          <table:table-cell office:value-type="float" office:value="1745356.9" table:style-name="ce35">
            <text:p>1,745,357<text:s/></text:p>
          </table:table-cell>
          <table:table-cell office:value-type="float" office:value="2810690" table:style-name="ce35">
            <text:p>2,810,690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66759530" table:style-name="ce35">
            <text:p>66,759,530<text:s/></text:p>
          </table:table-cell>
          <table:table-cell office:value-type="float" office:value="38" table:style-name="ce35">
            <text:p>3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67" table:style-name="ce8">
            <text:p>967</text:p>
          </table:table-cell>
          <table:table-cell office:value-type="float" office:value="193020" table:style-name="ce24">
            <text:p>193,020<text:s/></text:p>
          </table:table-cell>
          <table:table-cell office:value-type="float" office:value="2275365.1" table:style-name="ce35">
            <text:p>2,275,365<text:s/></text:p>
          </table:table-cell>
          <table:table-cell office:value-type="float" office:value="4107872" table:style-name="ce35">
            <text:p>4,107,872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97572332" table:style-name="ce35">
            <text:p>97,572,332<text:s/></text:p>
          </table:table-cell>
          <table:table-cell office:value-type="float" office:value="43" table:style-name="ce35">
            <text:p>4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81" table:style-name="ce8">
            <text:p>981</text:p>
          </table:table-cell>
          <table:table-cell office:value-type="float" office:value="22060" table:style-name="ce24">
            <text:p>22,060<text:s/></text:p>
          </table:table-cell>
          <table:table-cell office:value-type="float" office:value="300116.59999999998" table:style-name="ce35">
            <text:p>300,117<text:s/></text:p>
          </table:table-cell>
          <table:table-cell office:value-type="float" office:value="522982" table:style-name="ce35">
            <text:p>522,982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12423847" table:style-name="ce35">
            <text:p>12,423,847<text:s/></text:p>
          </table:table-cell>
          <table:table-cell office:value-type="float" office:value="41" table:style-name="ce35">
            <text:p>4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82" table:style-name="ce8">
            <text:p>982</text:p>
          </table:table-cell>
          <table:table-cell office:value-type="float" office:value="98419.199999999997" table:style-name="ce24">
            <text:p>98,419<text:s/></text:p>
          </table:table-cell>
          <table:table-cell office:value-type="float" office:value="648751.43999999994" table:style-name="ce35">
            <text:p>648,751<text:s/></text:p>
          </table:table-cell>
          <table:table-cell office:value-type="float" office:value="1434808" table:style-name="ce35">
            <text:p>1,434,808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34072776" table:style-name="ce35">
            <text:p>34,072,776<text:s/></text:p>
          </table:table-cell>
          <table:table-cell office:value-type="float" office:value="53" table:style-name="ce35">
            <text:p>53<text:s/></text:p>
          </table:table-cell>
          <table:table-cell table:number-columns-repeated="43" table:style-name="ce70"/>
          <table:table-cell table:number-columns-repeated="16334"/>
        </table:table-row>
        <table:table-row table:style-name="ro6">
          <table:table-cell office:value-type="float" office:value="983" table:style-name="ce8">
            <text:p>983</text:p>
          </table:table-cell>
          <table:table-cell office:value-type="float" office:value="10646" table:style-name="ce24">
            <text:p>10,646<text:s/></text:p>
          </table:table-cell>
          <table:table-cell office:value-type="float" office:value="134139.6" table:style-name="ce35">
            <text:p>134,140<text:s/></text:p>
          </table:table-cell>
          <table:table-cell office:value-type="float" office:value="240005" table:style-name="ce35">
            <text:p>240,005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5701085" table:style-name="ce35">
            <text:p>5,701,085<text:s/></text:p>
          </table:table-cell>
          <table:table-cell office:value-type="float" office:value="43" table:style-name="ce35">
            <text:p>4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float" office:value="985" table:style-name="ce8">
            <text:p>985</text:p>
          </table:table-cell>
          <table:table-cell office:value-type="float" office:value="58372" table:style-name="ce24">
            <text:p>58,372<text:s/></text:p>
          </table:table-cell>
          <table:table-cell office:value-type="float" office:value="866271.6" table:style-name="ce35">
            <text:p>866,272<text:s/></text:p>
          </table:table-cell>
          <table:table-cell office:value-type="float" office:value="1983436" table:style-name="ce35">
            <text:p>1,983,436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47113952" table:style-name="ce35">
            <text:p>47,113,952<text:s/></text:p>
          </table:table-cell>
          <table:table-cell office:value-type="float" office:value="54" table:style-name="ce35">
            <text:p>5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290副</text:p>
          </table:table-cell>
          <table:table-cell office:value-type="float" office:value="7968" table:style-name="ce24">
            <text:p>7,968<text:s/></text:p>
          </table:table-cell>
          <table:table-cell office:value-type="float" office:value="79259.100000000006" table:style-name="ce35">
            <text:p>79,259<text:s/></text:p>
          </table:table-cell>
          <table:table-cell office:value-type="float" office:value="51511" table:style-name="ce35">
            <text:p>51,511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223689" table:style-name="ce35">
            <text:p>1,223,689<text:s/></text:p>
          </table:table-cell>
          <table:table-cell office:value-type="float" office:value="15" table:style-name="ce35">
            <text:p>1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638副</text:p>
          </table:table-cell>
          <table:table-cell office:value-type="float" office:value="13344" table:style-name="ce24">
            <text:p>13,344<text:s/></text:p>
          </table:table-cell>
          <table:table-cell office:value-type="float" office:value="146615" table:style-name="ce35">
            <text:p>146,615<text:s/></text:p>
          </table:table-cell>
          <table:table-cell office:value-type="float" office:value="309457" table:style-name="ce35">
            <text:p>309,457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7350811" table:style-name="ce35">
            <text:p>7,350,811<text:s/></text:p>
          </table:table-cell>
          <table:table-cell office:value-type="float" office:value="50" table:style-name="ce35">
            <text:p>5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677副</text:p>
          </table:table-cell>
          <table:table-cell office:value-type="float" office:value="3462" table:style-name="ce24">
            <text:p>3,462<text:s/></text:p>
          </table:table-cell>
          <table:table-cell office:value-type="float" office:value="36351" table:style-name="ce35">
            <text:p>36,351<text:s/></text:p>
          </table:table-cell>
          <table:table-cell office:value-type="float" office:value="59529" table:style-name="ce35">
            <text:p>59,529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1413969" table:style-name="ce35">
            <text:p>1,413,969<text:s/></text:p>
          </table:table-cell>
          <table:table-cell office:value-type="float" office:value="39" table:style-name="ce35">
            <text:p>39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704區</text:p>
          </table:table-cell>
          <table:table-cell office:value-type="float" office:value="4462" table:style-name="ce24">
            <text:p>4,462<text:s/></text:p>
          </table:table-cell>
          <table:table-cell office:value-type="float" office:value="67476.100000000006" table:style-name="ce35">
            <text:p>67,476<text:s/></text:p>
          </table:table-cell>
          <table:table-cell office:value-type="float" office:value="139504" table:style-name="ce35">
            <text:p>139,504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3313581" table:style-name="ce35">
            <text:p>3,313,581<text:s/></text:p>
          </table:table-cell>
          <table:table-cell office:value-type="float" office:value="49" table:style-name="ce35">
            <text:p>49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712副</text:p>
          </table:table-cell>
          <table:table-cell office:value-type="float" office:value="1984" table:style-name="ce24">
            <text:p>1,984<text:s/></text:p>
          </table:table-cell>
          <table:table-cell office:value-type="float" office:value="24165.1" table:style-name="ce35">
            <text:p>24,165<text:s/></text:p>
          </table:table-cell>
          <table:table-cell office:value-type="float" office:value="18674" table:style-name="ce35">
            <text:p>18,674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443782" table:style-name="ce35">
            <text:p>443,782<text:s/></text:p>
          </table:table-cell>
          <table:table-cell office:value-type="float" office:value="18" table:style-name="ce35">
            <text:p>1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716皇冠北海岸線</text:p>
          </table:table-cell>
          <table:table-cell office:value-type="float" office:value="17844" table:style-name="ce24">
            <text:p>17,844<text:s/></text:p>
          </table:table-cell>
          <table:table-cell office:value-type="float" office:value="162839" table:style-name="ce35">
            <text:p>162,839<text:s/></text:p>
          </table:table-cell>
          <table:table-cell office:value-type="float" office:value="139620" table:style-name="ce35">
            <text:p>139,620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3316497" table:style-name="ce35">
            <text:p>3,316,497<text:s/></text:p>
          </table:table-cell>
          <table:table-cell office:value-type="float" office:value="20" table:style-name="ce35">
            <text:p>2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786區</text:p>
          </table:table-cell>
          <table:table-cell office:value-type="float" office:value="994" table:style-name="ce24">
            <text:p>994<text:s/></text:p>
          </table:table-cell>
          <table:table-cell office:value-type="float" office:value="17985" table:style-name="ce35">
            <text:p>17,985<text:s/></text:p>
          </table:table-cell>
          <table:table-cell office:value-type="float" office:value="45021" table:style-name="ce35">
            <text:p>45,021<text:s/></text:p>
          </table:table-cell>
          <table:table-cell office:value-type="float" office:value="45" table:style-name="ce35">
            <text:p>45<text:s/></text:p>
          </table:table-cell>
          <table:table-cell office:value-type="float" office:value="1070303" table:style-name="ce35">
            <text:p>1,070,303<text:s/></text:p>
          </table:table-cell>
          <table:table-cell office:value-type="float" office:value="60" table:style-name="ce35">
            <text:p>60<text:s/></text:p>
          </table:table-cell>
          <table:table-cell table:number-columns-repeated="43" table:style-name="ce70"/>
          <table:table-cell table:number-columns-repeated="16334"/>
        </table:table-row>
        <table:table-row table:style-name="ro6">
          <table:table-cell office:value-type="string" table:style-name="ce8">
            <text:p>791區</text:p>
          </table:table-cell>
          <table:table-cell office:value-type="float" office:value="17475" table:style-name="ce24">
            <text:p>17,475<text:s/></text:p>
          </table:table-cell>
          <table:table-cell office:value-type="float" office:value="132227.5" table:style-name="ce35">
            <text:p>132,228<text:s/></text:p>
          </table:table-cell>
          <table:table-cell office:value-type="float" office:value="256080" table:style-name="ce35">
            <text:p>256,080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6086262" table:style-name="ce35">
            <text:p>6,086,262<text:s/></text:p>
          </table:table-cell>
          <table:table-cell office:value-type="float" office:value="46" table:style-name="ce35">
            <text:p>4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802區</text:p>
          </table:table-cell>
          <table:table-cell office:value-type="float" office:value="36129" table:style-name="ce24">
            <text:p>36,129<text:s/></text:p>
          </table:table-cell>
          <table:table-cell office:value-type="float" office:value="404644.8" table:style-name="ce35">
            <text:p>404,645<text:s/></text:p>
          </table:table-cell>
          <table:table-cell office:value-type="float" office:value="1042856" table:style-name="ce35">
            <text:p>1,042,856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24755113" table:style-name="ce35">
            <text:p>24,755,113<text:s/></text:p>
          </table:table-cell>
          <table:table-cell office:value-type="float" office:value="61" table:style-name="ce35">
            <text:p>6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813區</text:p>
          </table:table-cell>
          <table:table-cell office:value-type="float" office:value="12762" table:style-name="ce24">
            <text:p>12,762<text:s/></text:p>
          </table:table-cell>
          <table:table-cell office:value-type="float" office:value="89653.05" table:style-name="ce35">
            <text:p>89,653<text:s/></text:p>
          </table:table-cell>
          <table:table-cell office:value-type="float" office:value="172195" table:style-name="ce35">
            <text:p>172,195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4090801" table:style-name="ce35">
            <text:p>4,090,801<text:s/></text:p>
          </table:table-cell>
          <table:table-cell office:value-type="float" office:value="46" table:style-name="ce35">
            <text:p>4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819副</text:p>
          </table:table-cell>
          <table:table-cell office:value-type="float" office:value="2480" table:style-name="ce24">
            <text:p>2,480<text:s/></text:p>
          </table:table-cell>
          <table:table-cell office:value-type="float" office:value="46230" table:style-name="ce35">
            <text:p>46,230<text:s/></text:p>
          </table:table-cell>
          <table:table-cell office:value-type="float" office:value="77227" table:style-name="ce35">
            <text:p>77,227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1834405" table:style-name="ce35">
            <text:p>1,834,405<text:s/></text:p>
          </table:table-cell>
          <table:table-cell office:value-type="float" office:value="40" table:style-name="ce35">
            <text:p>4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837副</text:p>
          </table:table-cell>
          <table:table-cell office:value-type="float" office:value="11456" table:style-name="ce24">
            <text:p>11,456<text:s/></text:p>
          </table:table-cell>
          <table:table-cell office:value-type="float" office:value="103111.91" table:style-name="ce35">
            <text:p>103,112<text:s/></text:p>
          </table:table-cell>
          <table:table-cell office:value-type="float" office:value="132214" table:style-name="ce35">
            <text:p>132,214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3140535" table:style-name="ce35">
            <text:p>3,140,535<text:s/></text:p>
          </table:table-cell>
          <table:table-cell office:value-type="float" office:value="30" table:style-name="ce35">
            <text:p>3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837區</text:p>
          </table:table-cell>
          <table:table-cell office:value-type="float" office:value="7136" table:style-name="ce24">
            <text:p>7,136<text:s/></text:p>
          </table:table-cell>
          <table:table-cell office:value-type="float" office:value="52122.58" table:style-name="ce35">
            <text:p>52,123<text:s/></text:p>
          </table:table-cell>
          <table:table-cell office:value-type="float" office:value="59193" table:style-name="ce35">
            <text:p>59,193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406149" table:style-name="ce35">
            <text:p>1,406,149<text:s/></text:p>
          </table:table-cell>
          <table:table-cell office:value-type="float" office:value="27" table:style-name="ce35">
            <text:p>2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847區</text:p>
          </table:table-cell>
          <table:table-cell office:value-type="float" office:value="83098" table:style-name="ce24">
            <text:p>83,098<text:s/></text:p>
          </table:table-cell>
          <table:table-cell office:value-type="float" office:value="646699.4" table:style-name="ce35">
            <text:p>646,699<text:s/></text:p>
          </table:table-cell>
          <table:table-cell office:value-type="float" office:value="1852475" table:style-name="ce35">
            <text:p>1,852,475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43998760" table:style-name="ce35">
            <text:p>43,998,760<text:s/></text:p>
          </table:table-cell>
          <table:table-cell office:value-type="float" office:value="68" table:style-name="ce35">
            <text:p>6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867區</text:p>
          </table:table-cell>
          <table:table-cell office:value-type="float" office:value="1092" table:style-name="ce24">
            <text:p>1,092<text:s/></text:p>
          </table:table-cell>
          <table:table-cell office:value-type="float" office:value="11975.6" table:style-name="ce35">
            <text:p>11,976<text:s/></text:p>
          </table:table-cell>
          <table:table-cell office:value-type="float" office:value="20064" table:style-name="ce35">
            <text:p>20,064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476587" table:style-name="ce35">
            <text:p>476,587<text:s/></text:p>
          </table:table-cell>
          <table:table-cell office:value-type="float" office:value="40" table:style-name="ce35">
            <text:p>4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878區</text:p>
          </table:table-cell>
          <table:table-cell office:value-type="float" office:value="9221" table:style-name="ce24">
            <text:p>9,221<text:s/></text:p>
          </table:table-cell>
          <table:table-cell office:value-type="float" office:value="130477.15" table:style-name="ce35">
            <text:p>130,477<text:s/></text:p>
          </table:table-cell>
          <table:table-cell office:value-type="float" office:value="146221" table:style-name="ce35">
            <text:p>146,221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3473024" table:style-name="ce35">
            <text:p>3,473,024<text:s/></text:p>
          </table:table-cell>
          <table:table-cell office:value-type="float" office:value="27" table:style-name="ce35">
            <text:p>27<text:s/></text:p>
          </table:table-cell>
          <table:table-cell table:number-columns-repeated="43" table:style-name="ce70"/>
          <table:table-cell table:number-columns-repeated="16334"/>
        </table:table-row>
        <table:table-row table:style-name="ro6">
          <table:table-cell office:value-type="string" table:style-name="ce8">
            <text:p>897區</text:p>
          </table:table-cell>
          <table:table-cell office:value-type="float" office:value="3841" table:style-name="ce24">
            <text:p>3,841<text:s/></text:p>
          </table:table-cell>
          <table:table-cell office:value-type="float" office:value="24390.35" table:style-name="ce35">
            <text:p>24,390<text:s/></text:p>
          </table:table-cell>
          <table:table-cell office:value-type="float" office:value="56347" table:style-name="ce35">
            <text:p>56,347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1339604" table:style-name="ce35">
            <text:p>1,339,604<text:s/></text:p>
          </table:table-cell>
          <table:table-cell office:value-type="float" office:value="55" table:style-name="ce35">
            <text:p>5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918區</text:p>
          </table:table-cell>
          <table:table-cell office:value-type="float" office:value="9000" table:style-name="ce24">
            <text:p>9,000<text:s/></text:p>
          </table:table-cell>
          <table:table-cell office:value-type="float" office:value="108900" table:style-name="ce35">
            <text:p>108,900<text:s/></text:p>
          </table:table-cell>
          <table:table-cell office:value-type="float" office:value="227011" table:style-name="ce35">
            <text:p>227,011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5393623" table:style-name="ce35">
            <text:p>5,393,623<text:s/></text:p>
          </table:table-cell>
          <table:table-cell office:value-type="float" office:value="50" table:style-name="ce35">
            <text:p>5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920副</text:p>
          </table:table-cell>
          <table:table-cell office:value-type="float" office:value="7932" table:style-name="ce24">
            <text:p>7,932<text:s/></text:p>
          </table:table-cell>
          <table:table-cell office:value-type="float" office:value="79283" table:style-name="ce35">
            <text:p>79,283<text:s/></text:p>
          </table:table-cell>
          <table:table-cell office:value-type="float" office:value="40031" table:style-name="ce35">
            <text:p>40,03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950884" table:style-name="ce35">
            <text:p>950,884<text:s/></text:p>
          </table:table-cell>
          <table:table-cell office:value-type="float" office:value="12" table:style-name="ce35">
            <text:p>1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936跳</text:p>
          </table:table-cell>
          <table:table-cell office:value-type="float" office:value="2332" table:style-name="ce24">
            <text:p>2,332<text:s/></text:p>
          </table:table-cell>
          <table:table-cell office:value-type="float" office:value="34234.800000000003" table:style-name="ce35">
            <text:p>34,235<text:s/></text:p>
          </table:table-cell>
          <table:table-cell office:value-type="float" office:value="85529" table:style-name="ce35">
            <text:p>85,529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2043176" table:style-name="ce35">
            <text:p>2,043,176<text:s/></text:p>
          </table:table-cell>
          <table:table-cell office:value-type="float" office:value="60" table:style-name="ce35">
            <text:p>6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937副</text:p>
          </table:table-cell>
          <table:table-cell office:value-type="float" office:value="17412" table:style-name="ce24">
            <text:p>17,412<text:s/></text:p>
          </table:table-cell>
          <table:table-cell office:value-type="float" office:value="163617.4" table:style-name="ce35">
            <text:p>163,617<text:s/></text:p>
          </table:table-cell>
          <table:table-cell office:value-type="float" office:value="91233" table:style-name="ce35">
            <text:p>91,233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166607" table:style-name="ce35">
            <text:p>2,166,607<text:s/></text:p>
          </table:table-cell>
          <table:table-cell office:value-type="float" office:value="13" table:style-name="ce35">
            <text:p>1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939副</text:p>
          </table:table-cell>
          <table:table-cell office:value-type="float" office:value="7386" table:style-name="ce24">
            <text:p>7,386<text:s/></text:p>
          </table:table-cell>
          <table:table-cell office:value-type="float" office:value="94986" table:style-name="ce35">
            <text:p>94,986<text:s/></text:p>
          </table:table-cell>
          <table:table-cell office:value-type="float" office:value="138194" table:style-name="ce35">
            <text:p>138,194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3282426" table:style-name="ce35">
            <text:p>3,282,426<text:s/></text:p>
          </table:table-cell>
          <table:table-cell office:value-type="float" office:value="35" table:style-name="ce35">
            <text:p>3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946副</text:p>
          </table:table-cell>
          <table:table-cell office:value-type="float" office:value="8924" table:style-name="ce24">
            <text:p>8,924<text:s/></text:p>
          </table:table-cell>
          <table:table-cell office:value-type="float" office:value="141705.20000000001" table:style-name="ce35">
            <text:p>141,705<text:s/></text:p>
          </table:table-cell>
          <table:table-cell office:value-type="float" office:value="193148" table:style-name="ce35">
            <text:p>193,148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4589019" table:style-name="ce35">
            <text:p>4,589,019<text:s/></text:p>
          </table:table-cell>
          <table:table-cell office:value-type="float" office:value="32" table:style-name="ce35">
            <text:p>3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953區<text:s/></text:p>
          </table:table-cell>
          <table:table-cell office:value-type="float" office:value="64035" table:style-name="ce24">
            <text:p>64,035<text:s/></text:p>
          </table:table-cell>
          <table:table-cell office:value-type="float" office:value="614736" table:style-name="ce35">
            <text:p>614,736<text:s/></text:p>
          </table:table-cell>
          <table:table-cell office:value-type="float" office:value="912255" table:style-name="ce35">
            <text:p>912,255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21682284" table:style-name="ce35">
            <text:p>21,682,284<text:s/></text:p>
          </table:table-cell>
          <table:table-cell office:value-type="float" office:value="35" table:style-name="ce35">
            <text:p>3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963直達</text:p>
          </table:table-cell>
          <table:table-cell office:value-type="float" office:value="4452" table:style-name="ce24">
            <text:p>4,452<text:s/></text:p>
          </table:table-cell>
          <table:table-cell office:value-type="float" office:value="38213" table:style-name="ce35">
            <text:p>38,213<text:s/></text:p>
          </table:table-cell>
          <table:table-cell office:value-type="float" office:value="84420" table:style-name="ce35">
            <text:p>84,420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2005426" table:style-name="ce35">
            <text:p>2,005,426<text:s/></text:p>
          </table:table-cell>
          <table:table-cell office:value-type="float" office:value="52" table:style-name="ce35">
            <text:p>5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966副</text:p>
          </table:table-cell>
          <table:table-cell office:value-type="float" office:value="17440" table:style-name="ce24">
            <text:p>17,440<text:s/></text:p>
          </table:table-cell>
          <table:table-cell office:value-type="float" office:value="180446.6" table:style-name="ce35">
            <text:p>180,447<text:s/></text:p>
          </table:table-cell>
          <table:table-cell office:value-type="float" office:value="89705" table:style-name="ce35">
            <text:p>89,705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131510" table:style-name="ce35">
            <text:p>2,131,510<text:s/></text:p>
          </table:table-cell>
          <table:table-cell office:value-type="float" office:value="12" table:style-name="ce35">
            <text:p>1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967直</text:p>
          </table:table-cell>
          <table:table-cell office:value-type="float" office:value="29790" table:style-name="ce24">
            <text:p>29,790<text:s/></text:p>
          </table:table-cell>
          <table:table-cell office:value-type="float" office:value="346478" table:style-name="ce35">
            <text:p>346,478<text:s/></text:p>
          </table:table-cell>
          <table:table-cell office:value-type="float" office:value="639328" table:style-name="ce35">
            <text:p>639,328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15193899" table:style-name="ce35">
            <text:p>15,193,899<text:s/></text:p>
          </table:table-cell>
          <table:table-cell office:value-type="float" office:value="44" table:style-name="ce35">
            <text:p>4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967副</text:p>
          </table:table-cell>
          <table:table-cell office:value-type="float" office:value="21690" table:style-name="ce24">
            <text:p>21,690<text:s/></text:p>
          </table:table-cell>
          <table:table-cell office:value-type="float" office:value="177630.2" table:style-name="ce35">
            <text:p>177,630<text:s/></text:p>
          </table:table-cell>
          <table:table-cell office:value-type="float" office:value="180630" table:style-name="ce35">
            <text:p>180,630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4290675" table:style-name="ce35">
            <text:p>4,290,675<text:s/></text:p>
          </table:table-cell>
          <table:table-cell office:value-type="float" office:value="24" table:style-name="ce35">
            <text:p>2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982區</text:p>
          </table:table-cell>
          <table:table-cell office:value-type="float" office:value="1051.5999999999999" table:style-name="ce24">
            <text:p>1,052<text:s/></text:p>
          </table:table-cell>
          <table:table-cell office:value-type="float" office:value="9085.16" table:style-name="ce35">
            <text:p>9,085<text:s/></text:p>
          </table:table-cell>
          <table:table-cell office:value-type="float" office:value="30425" table:style-name="ce35">
            <text:p>30,425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722720" table:style-name="ce35">
            <text:p>722,720<text:s/></text:p>
          </table:table-cell>
          <table:table-cell office:value-type="float" office:value="80" table:style-name="ce35">
            <text:p>8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三重－內科</text:p>
          </table:table-cell>
          <table:table-cell office:value-type="float" office:value="982" table:style-name="ce24">
            <text:p>982<text:s/></text:p>
          </table:table-cell>
          <table:table-cell office:value-type="float" office:value="8567.9500000000007" table:style-name="ce35">
            <text:p>8,568<text:s/></text:p>
          </table:table-cell>
          <table:table-cell office:value-type="float" office:value="27390" table:style-name="ce35">
            <text:p>27,390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650578" table:style-name="ce35">
            <text:p>650,578<text:s/></text:p>
          </table:table-cell>
          <table:table-cell office:value-type="float" office:value="76" table:style-name="ce35">
            <text:p>7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三峽-內科</text:p>
          </table:table-cell>
          <table:table-cell office:value-type="float" office:value="2470" table:style-name="ce24">
            <text:p>2,470<text:s/></text:p>
          </table:table-cell>
          <table:table-cell office:value-type="float" office:value="26182" table:style-name="ce35">
            <text:p>26,182<text:s/></text:p>
          </table:table-cell>
          <table:table-cell office:value-type="float" office:value="60261" table:style-name="ce35">
            <text:p>60,261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1431109" table:style-name="ce35">
            <text:p>1,431,109<text:s/></text:p>
          </table:table-cell>
          <table:table-cell office:value-type="float" office:value="55" table:style-name="ce35">
            <text:p>5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三峽-捷運府中站</text:p>
          </table:table-cell>
          <table:table-cell office:value-type="float" office:value="1182" table:style-name="ce24">
            <text:p>1,182<text:s/></text:p>
          </table:table-cell>
          <table:table-cell office:value-type="float" office:value="12115.5" table:style-name="ce35">
            <text:p>12,116<text:s/></text:p>
          </table:table-cell>
          <table:table-cell office:value-type="float" office:value="40952" table:style-name="ce35">
            <text:p>40,952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973120" table:style-name="ce35">
            <text:p>973,120<text:s/></text:p>
          </table:table-cell>
          <table:table-cell office:value-type="float" office:value="80" table:style-name="ce35">
            <text:p>8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三峽-捷運臺大醫院站</text:p>
          </table:table-cell>
          <table:table-cell office:value-type="float" office:value="14880" table:style-name="ce24">
            <text:p>14,880<text:s/></text:p>
          </table:table-cell>
          <table:table-cell office:value-type="float" office:value="141338" table:style-name="ce35">
            <text:p>141,338<text:s/></text:p>
          </table:table-cell>
          <table:table-cell office:value-type="float" office:value="261993" table:style-name="ce35">
            <text:p>261,993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6222930" table:style-name="ce35">
            <text:p>6,222,930<text:s/></text:p>
          </table:table-cell>
          <table:table-cell office:value-type="float" office:value="44" table:style-name="ce35">
            <text:p>4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三峽-臺北市信義區</text:p>
          </table:table-cell>
          <table:table-cell office:value-type="float" office:value="1578" table:style-name="ce24">
            <text:p>1,578<text:s/></text:p>
          </table:table-cell>
          <table:table-cell office:value-type="float" office:value="19266" table:style-name="ce35">
            <text:p>19,266<text:s/></text:p>
          </table:table-cell>
          <table:table-cell office:value-type="float" office:value="44535" table:style-name="ce35">
            <text:p>44,535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1057402" table:style-name="ce35">
            <text:p>1,057,402<text:s/></text:p>
          </table:table-cell>
          <table:table-cell office:value-type="float" office:value="55" table:style-name="ce35">
            <text:p>5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土城金城路－樹林大安路</text:p>
          </table:table-cell>
          <table:table-cell office:value-type="float" office:value="196" table:style-name="ce24">
            <text:p>196<text:s/></text:p>
          </table:table-cell>
          <table:table-cell office:value-type="float" office:value="3351.6" table:style-name="ce35">
            <text:p>3,352<text:s/></text:p>
          </table:table-cell>
          <table:table-cell office:value-type="float" office:value="9353" table:style-name="ce35">
            <text:p>9,353<text:s/></text:p>
          </table:table-cell>
          <table:table-cell office:value-type="float" office:value="48" table:style-name="ce35">
            <text:p>48<text:s/></text:p>
          </table:table-cell>
          <table:table-cell office:value-type="float" office:value="222252" table:style-name="ce35">
            <text:p>222,252<text:s/></text:p>
          </table:table-cell>
          <table:table-cell office:value-type="float" office:value="66" table:style-name="ce35">
            <text:p>6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土城-南天母廣場</text:p>
          </table:table-cell>
          <table:table-cell office:value-type="float" office:value="1776" table:style-name="ce24">
            <text:p>1,776<text:s/></text:p>
          </table:table-cell>
          <table:table-cell office:value-type="float" office:value="7014.4" table:style-name="ce35">
            <text:p>7,014<text:s/></text:p>
          </table:table-cell>
          <table:table-cell office:value-type="float" office:value="22201" table:style-name="ce35">
            <text:p>22,201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527365" table:style-name="ce35">
            <text:p>527,365<text:s/></text:p>
          </table:table-cell>
          <table:table-cell office:value-type="float" office:value="75" table:style-name="ce35">
            <text:p>7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中和左岸社區-捷運頂溪站</text:p>
          </table:table-cell>
          <table:table-cell office:value-type="float" office:value="496" table:style-name="ce24">
            <text:p>496<text:s/></text:p>
          </table:table-cell>
          <table:table-cell office:value-type="float" office:value="1314.4" table:style-name="ce35">
            <text:p>1,314<text:s/></text:p>
          </table:table-cell>
          <table:table-cell office:value-type="float" office:value="19019" table:style-name="ce35">
            <text:p>19,019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451632" table:style-name="ce35">
            <text:p>451,632<text:s/></text:p>
          </table:table-cell>
          <table:table-cell office:value-type="float" office:value="344" table:style-name="ce35">
            <text:p>34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中和自立路-新店</text:p>
          </table:table-cell>
          <table:table-cell office:value-type="float" office:value="214.7" table:style-name="ce24">
            <text:p>215<text:s/></text:p>
          </table:table-cell>
          <table:table-cell office:value-type="float" office:value="1073.5" table:style-name="ce35">
            <text:p>1,074<text:s/></text:p>
          </table:table-cell>
          <table:table-cell office:value-type="float" office:value="6273" table:style-name="ce35">
            <text:p>6,273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149087" table:style-name="ce35">
            <text:p>149,087<text:s/></text:p>
          </table:table-cell>
          <table:table-cell office:value-type="float" office:value="139" table:style-name="ce35">
            <text:p>139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中和環河西路-永和仁愛路</text:p>
          </table:table-cell>
          <table:table-cell office:value-type="float" office:value="496" table:style-name="ce24">
            <text:p>496<text:s/></text:p>
          </table:table-cell>
          <table:table-cell office:value-type="float" office:value="1240" table:style-name="ce35">
            <text:p>1,240<text:s/></text:p>
          </table:table-cell>
          <table:table-cell office:value-type="float" office:value="16281" table:style-name="ce35">
            <text:p>16,281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386667" table:style-name="ce35">
            <text:p>386,667<text:s/></text:p>
          </table:table-cell>
          <table:table-cell office:value-type="float" office:value="312" table:style-name="ce35">
            <text:p>31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五股-內湖科技園區</text:p>
          </table:table-cell>
          <table:table-cell office:value-type="float" office:value="2474" table:style-name="ce24">
            <text:p>2,474<text:s/></text:p>
          </table:table-cell>
          <table:table-cell office:value-type="float" office:value="51842" table:style-name="ce35">
            <text:p>51,842<text:s/></text:p>
          </table:table-cell>
          <table:table-cell office:value-type="float" office:value="53621" table:style-name="ce35">
            <text:p>53,621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1274409" table:style-name="ce35">
            <text:p>1,274,409<text:s/></text:p>
          </table:table-cell>
          <table:table-cell office:value-type="float" office:value="25" table:style-name="ce35">
            <text:p>2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北大社區-捷運頂埔站</text:p>
          </table:table-cell>
          <table:table-cell office:value-type="float" office:value="496" table:style-name="ce24">
            <text:p>496<text:s/></text:p>
          </table:table-cell>
          <table:table-cell office:value-type="float" office:value="2232" table:style-name="ce35">
            <text:p>2,232<text:s/></text:p>
          </table:table-cell>
          <table:table-cell office:value-type="float" office:value="19784" table:style-name="ce35">
            <text:p>19,784<text:s/></text:p>
          </table:table-cell>
          <table:table-cell office:value-type="float" office:value="40" table:style-name="ce35">
            <text:p>40<text:s/></text:p>
          </table:table-cell>
          <table:table-cell office:value-type="float" office:value="470232" table:style-name="ce35">
            <text:p>470,232<text:s/></text:p>
          </table:table-cell>
          <table:table-cell office:value-type="float" office:value="211" table:style-name="ce35">
            <text:p>21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台北小城-大坪林</text:p>
          </table:table-cell>
          <table:table-cell office:value-type="float" office:value="6482" table:style-name="ce24">
            <text:p>6,482<text:s/></text:p>
          </table:table-cell>
          <table:table-cell office:value-type="float" office:value="59089" table:style-name="ce35">
            <text:p>59,089<text:s/></text:p>
          </table:table-cell>
          <table:table-cell office:value-type="float" office:value="48020" table:style-name="ce35">
            <text:p>48,020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140564" table:style-name="ce35">
            <text:p>1,140,564<text:s/></text:p>
          </table:table-cell>
          <table:table-cell office:value-type="float" office:value="19" table:style-name="ce35">
            <text:p>19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石門-捷運紅樹林站</text:p>
          </table:table-cell>
          <table:table-cell office:value-type="float" office:value="992" table:style-name="ce24">
            <text:p>992<text:s/></text:p>
          </table:table-cell>
          <table:table-cell office:value-type="float" office:value="6585.3" table:style-name="ce35">
            <text:p>6,585<text:s/></text:p>
          </table:table-cell>
          <table:table-cell office:value-type="float" office:value="21753" table:style-name="ce35">
            <text:p>21,753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516804" table:style-name="ce35">
            <text:p>516,804<text:s/></text:p>
          </table:table-cell>
          <table:table-cell office:value-type="float" office:value="78" table:style-name="ce35">
            <text:p>7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安坑1線</text:p>
          </table:table-cell>
          <table:table-cell office:value-type="float" office:value="25950" table:style-name="ce24">
            <text:p>25,950<text:s/></text:p>
          </table:table-cell>
          <table:table-cell office:value-type="float" office:value="141077.70000000001" table:style-name="ce35">
            <text:p>141,078<text:s/></text:p>
          </table:table-cell>
          <table:table-cell office:value-type="float" office:value="66402" table:style-name="ce35">
            <text:p>66,402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578856" table:style-name="ce35">
            <text:p>1,578,856<text:s/></text:p>
          </table:table-cell>
          <table:table-cell office:value-type="float" office:value="11" table:style-name="ce35">
            <text:p>1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安坑2線</text:p>
          </table:table-cell>
          <table:table-cell office:value-type="float" office:value="26682" table:style-name="ce24">
            <text:p>26,682<text:s/></text:p>
          </table:table-cell>
          <table:table-cell office:value-type="float" office:value="87930.9" table:style-name="ce35">
            <text:p>87,931<text:s/></text:p>
          </table:table-cell>
          <table:table-cell office:value-type="float" office:value="44367" table:style-name="ce35">
            <text:p>44,367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055314" table:style-name="ce35">
            <text:p>1,055,314<text:s/></text:p>
          </table:table-cell>
          <table:table-cell office:value-type="float" office:value="12" table:style-name="ce35">
            <text:p>1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安坑3線</text:p>
          </table:table-cell>
          <table:table-cell office:value-type="float" office:value="26566" table:style-name="ce24">
            <text:p>26,566<text:s/></text:p>
          </table:table-cell>
          <table:table-cell office:value-type="float" office:value="179320.5" table:style-name="ce35">
            <text:p>179,321<text:s/></text:p>
          </table:table-cell>
          <table:table-cell office:value-type="float" office:value="50021" table:style-name="ce35">
            <text:p>50,02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189742" table:style-name="ce35">
            <text:p>1,189,742<text:s/></text:p>
          </table:table-cell>
          <table:table-cell office:value-type="float" office:value="7" table:style-name="ce35">
            <text:p>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安坑5線</text:p>
          </table:table-cell>
          <table:table-cell office:value-type="float" office:value="26568" table:style-name="ce24">
            <text:p>26,568<text:s/></text:p>
          </table:table-cell>
          <table:table-cell office:value-type="float" office:value="108921.60000000001" table:style-name="ce35">
            <text:p>108,922<text:s/></text:p>
          </table:table-cell>
          <table:table-cell office:value-type="float" office:value="27892" table:style-name="ce35">
            <text:p>27,89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663427" table:style-name="ce35">
            <text:p>663,427<text:s/></text:p>
          </table:table-cell>
          <table:table-cell office:value-type="float" office:value="6" table:style-name="ce35">
            <text:p>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安坑6線</text:p>
          </table:table-cell>
          <table:table-cell office:value-type="float" office:value="12620" table:style-name="ce24">
            <text:p>12,620<text:s/></text:p>
          </table:table-cell>
          <table:table-cell office:value-type="float" office:value="21769.5" table:style-name="ce35">
            <text:p>21,770<text:s/></text:p>
          </table:table-cell>
          <table:table-cell office:value-type="float" office:value="6035" table:style-name="ce35">
            <text:p>6,03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43906" table:style-name="ce35">
            <text:p>143,906<text:s/></text:p>
          </table:table-cell>
          <table:table-cell office:value-type="float" office:value="7" table:style-name="ce35">
            <text:p>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汐止－台北101</text:p>
          </table:table-cell>
          <table:table-cell office:value-type="float" office:value="1980" table:style-name="ce24">
            <text:p>1,980<text:s/></text:p>
          </table:table-cell>
          <table:table-cell office:value-type="float" office:value="8811" table:style-name="ce35">
            <text:p>8,811<text:s/></text:p>
          </table:table-cell>
          <table:table-cell office:value-type="float" office:value="20326" table:style-name="ce35">
            <text:p>20,326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482718" table:style-name="ce35">
            <text:p>482,718<text:s/></text:p>
          </table:table-cell>
          <table:table-cell office:value-type="float" office:value="55" table:style-name="ce35">
            <text:p>55<text:s/></text:p>
          </table:table-cell>
          <table:table-cell table:number-columns-repeated="43" table:style-name="ce70"/>
          <table:table-cell table:number-columns-repeated="16334"/>
        </table:table-row>
        <table:table-row table:style-name="ro6">
          <table:table-cell office:value-type="string" table:style-name="ce8">
            <text:p>林口(文化三路) - 捷運圓山站</text:p>
          </table:table-cell>
          <table:table-cell office:value-type="float" office:value="5962" table:style-name="ce24">
            <text:p>5,962<text:s/></text:p>
          </table:table-cell>
          <table:table-cell office:value-type="float" office:value="75834.5" table:style-name="ce35">
            <text:p>75,835<text:s/></text:p>
          </table:table-cell>
          <table:table-cell office:value-type="float" office:value="186361" table:style-name="ce35">
            <text:p>186,361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4426731" table:style-name="ce35">
            <text:p>4,426,731<text:s/></text:p>
          </table:table-cell>
          <table:table-cell office:value-type="float" office:value="58" table:style-name="ce35">
            <text:p>5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林口(文化北路)－捷運圓山站</text:p>
          </table:table-cell>
          <table:table-cell office:value-type="float" office:value="6746" table:style-name="ce24">
            <text:p>6,746<text:s/></text:p>
          </table:table-cell>
          <table:table-cell office:value-type="float" office:value="98818.6" table:style-name="ce35">
            <text:p>98,819<text:s/></text:p>
          </table:table-cell>
          <table:table-cell office:value-type="float" office:value="228527" table:style-name="ce35">
            <text:p>228,527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5416316" table:style-name="ce35">
            <text:p>5,416,316<text:s/></text:p>
          </table:table-cell>
          <table:table-cell office:value-type="float" office:value="55" table:style-name="ce35">
            <text:p>5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林口－內湖科技園區</text:p>
          </table:table-cell>
          <table:table-cell office:value-type="float" office:value="494" table:style-name="ce24">
            <text:p>494<text:s/></text:p>
          </table:table-cell>
          <table:table-cell office:value-type="float" office:value="14819.6" table:style-name="ce35">
            <text:p>14,820<text:s/></text:p>
          </table:table-cell>
          <table:table-cell office:value-type="float" office:value="6625" table:style-name="ce35">
            <text:p>6,625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157361" table:style-name="ce35">
            <text:p>157,361<text:s/></text:p>
          </table:table-cell>
          <table:table-cell office:value-type="float" office:value="11" table:style-name="ce35">
            <text:p>1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林口－捷運忠孝敦化站</text:p>
          </table:table-cell>
          <table:table-cell office:value-type="float" office:value="1488" table:style-name="ce24">
            <text:p>1,488<text:s/></text:p>
          </table:table-cell>
          <table:table-cell office:value-type="float" office:value="14098.8" table:style-name="ce35">
            <text:p>14,099<text:s/></text:p>
          </table:table-cell>
          <table:table-cell office:value-type="float" office:value="24551" table:style-name="ce35">
            <text:p>24,551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583168" table:style-name="ce35">
            <text:p>583,168<text:s/></text:p>
          </table:table-cell>
          <table:table-cell office:value-type="float" office:value="41" table:style-name="ce35">
            <text:p>4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林口－捷運圓山站</text:p>
          </table:table-cell>
          <table:table-cell office:value-type="float" office:value="992" table:style-name="ce24">
            <text:p>992<text:s/></text:p>
          </table:table-cell>
          <table:table-cell office:value-type="float" office:value="18061.8" table:style-name="ce35">
            <text:p>18,062<text:s/></text:p>
          </table:table-cell>
          <table:table-cell office:value-type="float" office:value="25326" table:style-name="ce35">
            <text:p>25,326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601836" table:style-name="ce35">
            <text:p>601,836<text:s/></text:p>
          </table:table-cell>
          <table:table-cell office:value-type="float" office:value="33" table:style-name="ce35">
            <text:p>3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林口－臺北車站(承德)</text:p>
          </table:table-cell>
          <table:table-cell office:value-type="float" office:value="986" table:style-name="ce24">
            <text:p>986<text:s/></text:p>
          </table:table-cell>
          <table:table-cell office:value-type="float" office:value="20865.2" table:style-name="ce35">
            <text:p>20,865<text:s/></text:p>
          </table:table-cell>
          <table:table-cell office:value-type="float" office:value="33553" table:style-name="ce35">
            <text:p>33,553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797113" table:style-name="ce35">
            <text:p>797,113<text:s/></text:p>
          </table:table-cell>
          <table:table-cell office:value-type="float" office:value="38" table:style-name="ce35">
            <text:p>3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林口－臺北長庚醫院</text:p>
          </table:table-cell>
          <table:table-cell office:value-type="float" office:value="1482" table:style-name="ce24">
            <text:p>1,482<text:s/></text:p>
          </table:table-cell>
          <table:table-cell office:value-type="float" office:value="46688" table:style-name="ce35">
            <text:p>46,688<text:s/></text:p>
          </table:table-cell>
          <table:table-cell office:value-type="float" office:value="35067" table:style-name="ce35">
            <text:p>35,067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833026" table:style-name="ce35">
            <text:p>833,026<text:s/></text:p>
          </table:table-cell>
          <table:table-cell office:value-type="float" office:value="18" table:style-name="ce35">
            <text:p>1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政大附中－捷運景美站</text:p>
          </table:table-cell>
          <table:table-cell office:value-type="float" office:value="312" table:style-name="ce24">
            <text:p>312<text:s/></text:p>
          </table:table-cell>
          <table:table-cell office:value-type="float" office:value="960" table:style-name="ce35">
            <text:p>960<text:s/></text:p>
          </table:table-cell>
          <table:table-cell office:value-type="float" office:value="10315" table:style-name="ce35">
            <text:p>10,315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245347" table:style-name="ce35">
            <text:p>245,347<text:s/></text:p>
          </table:table-cell>
          <table:table-cell office:value-type="float" office:value="256" table:style-name="ce35">
            <text:p>25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紅13</text:p>
          </table:table-cell>
          <table:table-cell office:value-type="float" office:value="17372" table:style-name="ce24">
            <text:p>17,372<text:s/></text:p>
          </table:table-cell>
          <table:table-cell office:value-type="float" office:value="230179" table:style-name="ce35">
            <text:p>230,179<text:s/></text:p>
          </table:table-cell>
          <table:table-cell office:value-type="float" office:value="301014" table:style-name="ce35">
            <text:p>301,014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7148591" table:style-name="ce35">
            <text:p>7,148,591<text:s/></text:p>
          </table:table-cell>
          <table:table-cell office:value-type="float" office:value="31" table:style-name="ce35">
            <text:p>3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紅22</text:p>
          </table:table-cell>
          <table:table-cell office:value-type="float" office:value="49679" table:style-name="ce24">
            <text:p>49,679<text:s/></text:p>
          </table:table-cell>
          <table:table-cell office:value-type="float" office:value="631599.5" table:style-name="ce35">
            <text:p>631,600<text:s/></text:p>
          </table:table-cell>
          <table:table-cell office:value-type="float" office:value="1176579" table:style-name="ce35">
            <text:p>1,176,579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27948935" table:style-name="ce35">
            <text:p>27,948,935<text:s/></text:p>
          </table:table-cell>
          <table:table-cell office:value-type="float" office:value="44" table:style-name="ce35">
            <text:p>4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紅23</text:p>
          </table:table-cell>
          <table:table-cell office:value-type="float" office:value="36416" table:style-name="ce24">
            <text:p>36,416<text:s/></text:p>
          </table:table-cell>
          <table:table-cell office:value-type="float" office:value="638738" table:style-name="ce35">
            <text:p>638,738<text:s/></text:p>
          </table:table-cell>
          <table:table-cell office:value-type="float" office:value="1034244" table:style-name="ce35">
            <text:p>1,034,244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24564999" table:style-name="ce35">
            <text:p>24,564,999<text:s/></text:p>
          </table:table-cell>
          <table:table-cell office:value-type="float" office:value="38" table:style-name="ce35">
            <text:p>3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紅26</text:p>
          </table:table-cell>
          <table:table-cell office:value-type="float" office:value="88899" table:style-name="ce24">
            <text:p>88,899<text:s/></text:p>
          </table:table-cell>
          <table:table-cell office:value-type="float" office:value="548056.75" table:style-name="ce35">
            <text:p>548,057<text:s/></text:p>
          </table:table-cell>
          <table:table-cell office:value-type="float" office:value="1717737" table:style-name="ce35">
            <text:p>1,717,737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40802454" table:style-name="ce35">
            <text:p>40,802,454<text:s/></text:p>
          </table:table-cell>
          <table:table-cell office:value-type="float" office:value="74" table:style-name="ce35">
            <text:p>7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紅27</text:p>
          </table:table-cell>
          <table:table-cell office:value-type="float" office:value="81996" table:style-name="ce24">
            <text:p>81,996<text:s/></text:p>
          </table:table-cell>
          <table:table-cell office:value-type="float" office:value="176291.4" table:style-name="ce35">
            <text:p>176,291<text:s/></text:p>
          </table:table-cell>
          <table:table-cell office:value-type="float" office:value="1512285" table:style-name="ce35">
            <text:p>1,512,285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35936787" table:style-name="ce35">
            <text:p>35,936,787<text:s/></text:p>
          </table:table-cell>
          <table:table-cell office:value-type="float" office:value="204" table:style-name="ce35">
            <text:p>20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紅28</text:p>
          </table:table-cell>
          <table:table-cell office:value-type="float" office:value="49179" table:style-name="ce24">
            <text:p>49,179<text:s/></text:p>
          </table:table-cell>
          <table:table-cell office:value-type="float" office:value="86063.25" table:style-name="ce35">
            <text:p>86,063<text:s/></text:p>
          </table:table-cell>
          <table:table-cell office:value-type="float" office:value="671063" table:style-name="ce35">
            <text:p>671,063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15939224" table:style-name="ce35">
            <text:p>15,939,224<text:s/></text:p>
          </table:table-cell>
          <table:table-cell office:value-type="float" office:value="185" table:style-name="ce35">
            <text:p>18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紅28直達</text:p>
          </table:table-cell>
          <table:table-cell office:value-type="float" office:value="11421" table:style-name="ce24">
            <text:p>11,421<text:s/></text:p>
          </table:table-cell>
          <table:table-cell office:value-type="float" office:value="16274.924999999999" table:style-name="ce35">
            <text:p>16,275<text:s/></text:p>
          </table:table-cell>
          <table:table-cell office:value-type="float" office:value="160893" table:style-name="ce35">
            <text:p>160,893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3824599" table:style-name="ce35">
            <text:p>3,824,599<text:s/></text:p>
          </table:table-cell>
          <table:table-cell office:value-type="float" office:value="235" table:style-name="ce35">
            <text:p>23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紅36</text:p>
          </table:table-cell>
          <table:table-cell office:value-type="float" office:value="55202" table:style-name="ce24">
            <text:p>55,202<text:s/></text:p>
          </table:table-cell>
          <table:table-cell office:value-type="float" office:value="220808" table:style-name="ce35">
            <text:p>220,808<text:s/></text:p>
          </table:table-cell>
          <table:table-cell office:value-type="float" office:value="801215" table:style-name="ce35">
            <text:p>801,215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19027124" table:style-name="ce35">
            <text:p>19,027,124<text:s/></text:p>
          </table:table-cell>
          <table:table-cell office:value-type="float" office:value="86" table:style-name="ce35">
            <text:p>8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紅37</text:p>
          </table:table-cell>
          <table:table-cell office:value-type="float" office:value="52166" table:style-name="ce24">
            <text:p>52,166<text:s/></text:p>
          </table:table-cell>
          <table:table-cell office:value-type="float" office:value="430777.05" table:style-name="ce35">
            <text:p>430,777<text:s/></text:p>
          </table:table-cell>
          <table:table-cell office:value-type="float" office:value="1290090" table:style-name="ce35">
            <text:p>1,290,090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30642140" table:style-name="ce35">
            <text:p>30,642,140<text:s/></text:p>
          </table:table-cell>
          <table:table-cell office:value-type="float" office:value="71" table:style-name="ce35">
            <text:p>7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紅38</text:p>
          </table:table-cell>
          <table:table-cell office:value-type="float" office:value="30968" table:style-name="ce24">
            <text:p>30,968<text:s/></text:p>
          </table:table-cell>
          <table:table-cell office:value-type="float" office:value="185822.1" table:style-name="ce35">
            <text:p>185,822<text:s/></text:p>
          </table:table-cell>
          <table:table-cell office:value-type="float" office:value="591399" table:style-name="ce35">
            <text:p>591,399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4048963" table:style-name="ce35">
            <text:p>14,048,963<text:s/></text:p>
          </table:table-cell>
          <table:table-cell office:value-type="float" office:value="76" table:style-name="ce35">
            <text:p>7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紅39</text:p>
          </table:table-cell>
          <table:table-cell office:value-type="float" office:value="46008" table:style-name="ce24">
            <text:p>46,008<text:s/></text:p>
          </table:table-cell>
          <table:table-cell office:value-type="float" office:value="138024" table:style-name="ce35">
            <text:p>138,024<text:s/></text:p>
          </table:table-cell>
          <table:table-cell office:value-type="float" office:value="774482" table:style-name="ce35">
            <text:p>774,482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17571635" table:style-name="ce35">
            <text:p>17,571,635<text:s/></text:p>
          </table:table-cell>
          <table:table-cell office:value-type="float" office:value="127" table:style-name="ce35">
            <text:p>12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紅51</text:p>
          </table:table-cell>
          <table:table-cell office:value-type="float" office:value="29002" table:style-name="ce24">
            <text:p>29,002<text:s/></text:p>
          </table:table-cell>
          <table:table-cell office:value-type="float" office:value="184162.7" table:style-name="ce35">
            <text:p>184,163<text:s/></text:p>
          </table:table-cell>
          <table:table-cell office:value-type="float" office:value="683996" table:style-name="ce35">
            <text:p>683,996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16245428" table:style-name="ce35">
            <text:p>16,245,428<text:s/></text:p>
          </table:table-cell>
          <table:table-cell office:value-type="float" office:value="88" table:style-name="ce35">
            <text:p>8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紅53</text:p>
          </table:table-cell>
          <table:table-cell office:value-type="float" office:value="5366" table:style-name="ce24">
            <text:p>5,366<text:s/></text:p>
          </table:table-cell>
          <table:table-cell office:value-type="float" office:value="38098.6" table:style-name="ce35">
            <text:p>38,099<text:s/></text:p>
          </table:table-cell>
          <table:table-cell office:value-type="float" office:value="83079" table:style-name="ce35">
            <text:p>83,07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1972877" table:style-name="ce35">
            <text:p>1,972,877<text:s/></text:p>
          </table:table-cell>
          <table:table-cell office:value-type="float" office:value="52" table:style-name="ce35">
            <text:p>5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泰山－內湖</text:p>
          </table:table-cell>
          <table:table-cell office:value-type="float" office:value="2468" table:style-name="ce24">
            <text:p>2,468<text:s/></text:p>
          </table:table-cell>
          <table:table-cell office:value-type="float" office:value="31467" table:style-name="ce35">
            <text:p>31,467<text:s/></text:p>
          </table:table-cell>
          <table:table-cell office:value-type="float" office:value="27495" table:style-name="ce35">
            <text:p>27,495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653152" table:style-name="ce35">
            <text:p>653,152<text:s/></text:p>
          </table:table-cell>
          <table:table-cell office:value-type="float" office:value="21" table:style-name="ce35">
            <text:p>2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泰山－內湖(直達)</text:p>
          </table:table-cell>
          <table:table-cell office:value-type="float" office:value="984" table:style-name="ce24">
            <text:p>984<text:s/></text:p>
          </table:table-cell>
          <table:table-cell office:value-type="float" office:value="12300" table:style-name="ce35">
            <text:p>12,300<text:s/></text:p>
          </table:table-cell>
          <table:table-cell office:value-type="float" office:value="6152" table:style-name="ce35">
            <text:p>6,152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46184" table:style-name="ce35">
            <text:p>146,184<text:s/></text:p>
          </table:table-cell>
          <table:table-cell office:value-type="float" office:value="12" table:style-name="ce35">
            <text:p>1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捷運七張站-全球工業區</text:p>
          </table:table-cell>
          <table:table-cell office:value-type="float" office:value="3458" table:style-name="ce24">
            <text:p>3,458<text:s/></text:p>
          </table:table-cell>
          <table:table-cell office:value-type="float" office:value="8645" table:style-name="ce35">
            <text:p>8,645<text:s/></text:p>
          </table:table-cell>
          <table:table-cell office:value-type="float" office:value="67383" table:style-name="ce35">
            <text:p>67,383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600300" table:style-name="ce35">
            <text:p>1,600,300<text:s/></text:p>
          </table:table-cell>
          <table:table-cell office:value-type="float" office:value="185" table:style-name="ce35">
            <text:p>18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捷運中和站-政大附中</text:p>
          </table:table-cell>
          <table:table-cell office:value-type="float" office:value="585" table:style-name="ce24">
            <text:p>585<text:s/></text:p>
          </table:table-cell>
          <table:table-cell office:value-type="float" office:value="2106" table:style-name="ce35">
            <text:p>2,106<text:s/></text:p>
          </table:table-cell>
          <table:table-cell office:value-type="float" office:value="14851" table:style-name="ce35">
            <text:p>14,851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353093" table:style-name="ce35">
            <text:p>353,093<text:s/></text:p>
          </table:table-cell>
          <table:table-cell office:value-type="float" office:value="168" table:style-name="ce35">
            <text:p>16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捷運忠孝復興站-三峽</text:p>
          </table:table-cell>
          <table:table-cell office:value-type="float" office:value="268" table:style-name="ce24">
            <text:p>268<text:s/></text:p>
          </table:table-cell>
          <table:table-cell office:value-type="float" office:value="2077" table:style-name="ce35">
            <text:p>2,077<text:s/></text:p>
          </table:table-cell>
          <table:table-cell office:value-type="float" office:value="8857" table:style-name="ce35">
            <text:p>8,857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211592" table:style-name="ce35">
            <text:p>211,592<text:s/></text:p>
          </table:table-cell>
          <table:table-cell office:value-type="float" office:value="102" table:style-name="ce35">
            <text:p>10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捷運頂溪站-捷運永寧站</text:p>
          </table:table-cell>
          <table:table-cell office:value-type="float" office:value="880" table:style-name="ce24">
            <text:p>880<text:s/></text:p>
          </table:table-cell>
          <table:table-cell office:value-type="float" office:value="10355.200000000001" table:style-name="ce35">
            <text:p>10,355<text:s/></text:p>
          </table:table-cell>
          <table:table-cell office:value-type="float" office:value="33584" table:style-name="ce35">
            <text:p>33,584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797921" table:style-name="ce35">
            <text:p>797,921<text:s/></text:p>
          </table:table-cell>
          <table:table-cell office:value-type="float" office:value="77" table:style-name="ce35">
            <text:p>7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捷運新店站-坪林</text:p>
          </table:table-cell>
          <table:table-cell office:value-type="float" office:value="2058" table:style-name="ce24">
            <text:p>2,058<text:s/></text:p>
          </table:table-cell>
          <table:table-cell office:value-type="float" office:value="12818.4" table:style-name="ce35">
            <text:p>12,818<text:s/></text:p>
          </table:table-cell>
          <table:table-cell office:value-type="float" office:value="17505" table:style-name="ce35">
            <text:p>17,505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416170" table:style-name="ce35">
            <text:p>416,170<text:s/></text:p>
          </table:table-cell>
          <table:table-cell office:value-type="float" office:value="32" table:style-name="ce35">
            <text:p>3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捷運蘆洲站-內湖科技園區</text:p>
          </table:table-cell>
          <table:table-cell office:value-type="float" office:value="494" table:style-name="ce24">
            <text:p>494<text:s/></text:p>
          </table:table-cell>
          <table:table-cell office:value-type="float" office:value="11609" table:style-name="ce35">
            <text:p>11,609<text:s/></text:p>
          </table:table-cell>
          <table:table-cell office:value-type="float" office:value="5365" table:style-name="ce35">
            <text:p>5,365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27395" table:style-name="ce35">
            <text:p>127,395<text:s/></text:p>
          </table:table-cell>
          <table:table-cell office:value-type="float" office:value="11" table:style-name="ce35">
            <text:p>1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捷運蘆洲站－內湖科技園區</text:p>
          </table:table-cell>
          <table:table-cell office:value-type="float" office:value="2968" table:style-name="ce24">
            <text:p>2,968<text:s/></text:p>
          </table:table-cell>
          <table:table-cell office:value-type="float" office:value="12458" table:style-name="ce35">
            <text:p>12,458<text:s/></text:p>
          </table:table-cell>
          <table:table-cell office:value-type="float" office:value="35096" table:style-name="ce35">
            <text:p>35,096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833576" table:style-name="ce35">
            <text:p>833,576<text:s/></text:p>
          </table:table-cell>
          <table:table-cell office:value-type="float" office:value="67" table:style-name="ce35">
            <text:p>6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淡水-內湖科技園區</text:p>
          </table:table-cell>
          <table:table-cell office:value-type="float" office:value="738" table:style-name="ce24">
            <text:p>738<text:s/></text:p>
          </table:table-cell>
          <table:table-cell office:value-type="float" office:value="7330.8" table:style-name="ce35">
            <text:p>7,331<text:s/></text:p>
          </table:table-cell>
          <table:table-cell office:value-type="float" office:value="18344" table:style-name="ce35">
            <text:p>18,344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435515" table:style-name="ce35">
            <text:p>435,515<text:s/></text:p>
          </table:table-cell>
          <table:table-cell office:value-type="float" office:value="59" table:style-name="ce35">
            <text:p>59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淡水-南港行政中心</text:p>
          </table:table-cell>
          <table:table-cell office:value-type="float" office:value="231" table:style-name="ce24">
            <text:p>231<text:s/></text:p>
          </table:table-cell>
          <table:table-cell office:value-type="float" office:value="2602.6" table:style-name="ce35">
            <text:p>2,603<text:s/></text:p>
          </table:table-cell>
          <table:table-cell office:value-type="float" office:value="3925" table:style-name="ce35">
            <text:p>3,925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92880" table:style-name="ce35">
            <text:p>92,880<text:s/></text:p>
          </table:table-cell>
          <table:table-cell office:value-type="float" office:value="36" table:style-name="ce35">
            <text:p>3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淡水－國道1號－南港車站</text:p>
          </table:table-cell>
          <table:table-cell office:value-type="float" office:value="1488" table:style-name="ce24">
            <text:p>1,488<text:s/></text:p>
          </table:table-cell>
          <table:table-cell office:value-type="float" office:value="17012.8" table:style-name="ce35">
            <text:p>17,013<text:s/></text:p>
          </table:table-cell>
          <table:table-cell office:value-type="float" office:value="50304" table:style-name="ce35">
            <text:p>50,304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1194815" table:style-name="ce35">
            <text:p>1,194,815<text:s/></text:p>
          </table:table-cell>
          <table:table-cell office:value-type="float" office:value="70" table:style-name="ce35">
            <text:p>7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淡水新市鎮-板橋</text:p>
          </table:table-cell>
          <table:table-cell office:value-type="float" office:value="744" table:style-name="ce24">
            <text:p>744<text:s/></text:p>
          </table:table-cell>
          <table:table-cell office:value-type="float" office:value="7236.5" table:style-name="ce35">
            <text:p>7,237<text:s/></text:p>
          </table:table-cell>
          <table:table-cell office:value-type="float" office:value="20469" table:style-name="ce35">
            <text:p>20,469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486212" table:style-name="ce35">
            <text:p>486,212<text:s/></text:p>
          </table:table-cell>
          <table:table-cell office:value-type="float" office:value="67" table:style-name="ce35">
            <text:p>6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棕7</text:p>
          </table:table-cell>
          <table:table-cell office:value-type="float" office:value="115584" table:style-name="ce24">
            <text:p>115,584<text:s/></text:p>
          </table:table-cell>
          <table:table-cell office:value-type="float" office:value="1265994" table:style-name="ce35">
            <text:p>1,265,994<text:s/></text:p>
          </table:table-cell>
          <table:table-cell office:value-type="float" office:value="2690958" table:style-name="ce35">
            <text:p>2,690,958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63915922" table:style-name="ce35">
            <text:p>63,915,922<text:s/></text:p>
          </table:table-cell>
          <table:table-cell office:value-type="float" office:value="50" table:style-name="ce35">
            <text:p>5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湯泉-十四張-大坪林</text:p>
          </table:table-cell>
          <table:table-cell office:value-type="float" office:value="2976" table:style-name="ce24">
            <text:p>2,976<text:s/></text:p>
          </table:table-cell>
          <table:table-cell office:value-type="float" office:value="10682.9" table:style-name="ce35">
            <text:p>10,683<text:s/></text:p>
          </table:table-cell>
          <table:table-cell office:value-type="float" office:value="19371" table:style-name="ce35">
            <text:p>19,371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460176" table:style-name="ce35">
            <text:p>460,176<text:s/></text:p>
          </table:table-cell>
          <table:table-cell office:value-type="float" office:value="43" table:style-name="ce35">
            <text:p>4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湯泉-大坪林-湯泉</text:p>
          </table:table-cell>
          <table:table-cell office:value-type="float" office:value="35998" table:style-name="ce24">
            <text:p>35,998<text:s/></text:p>
          </table:table-cell>
          <table:table-cell office:value-type="float" office:value="148451.4" table:style-name="ce35">
            <text:p>148,451<text:s/></text:p>
          </table:table-cell>
          <table:table-cell office:value-type="float" office:value="572716" table:style-name="ce35">
            <text:p>572,716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13603962" table:style-name="ce35">
            <text:p>13,603,962<text:s/></text:p>
          </table:table-cell>
          <table:table-cell office:value-type="float" office:value="92" table:style-name="ce35">
            <text:p>9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湯泉-崇光女中</text:p>
          </table:table-cell>
          <table:table-cell office:value-type="float" office:value="219" table:style-name="ce24">
            <text:p>219<text:s/></text:p>
          </table:table-cell>
          <table:table-cell office:value-type="float" office:value="806.6" table:style-name="ce35">
            <text:p>807<text:s/></text:p>
          </table:table-cell>
          <table:table-cell office:value-type="float" office:value="4875" table:style-name="ce35">
            <text:p>4,875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115801" table:style-name="ce35">
            <text:p>115,801<text:s/></text:p>
          </table:table-cell>
          <table:table-cell office:value-type="float" office:value="144" table:style-name="ce35">
            <text:p>14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新店(綠中海)-捷運新店站</text:p>
          </table:table-cell>
          <table:table-cell office:value-type="float" office:value="746" table:style-name="ce24">
            <text:p>746<text:s/></text:p>
          </table:table-cell>
          <table:table-cell office:value-type="float" office:value="5595" table:style-name="ce35">
            <text:p>5,595<text:s/></text:p>
          </table:table-cell>
          <table:table-cell office:value-type="float" office:value="4620" table:style-name="ce35">
            <text:p>4,62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09722" table:style-name="ce35">
            <text:p>109,722<text:s/></text:p>
          </table:table-cell>
          <table:table-cell office:value-type="float" office:value="20" table:style-name="ce35">
            <text:p>2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新店北新路-政大一街</text:p>
          </table:table-cell>
          <table:table-cell office:value-type="float" office:value="388" table:style-name="ce24">
            <text:p>388<text:s/></text:p>
          </table:table-cell>
          <table:table-cell office:value-type="float" office:value="2122.1999999999998" table:style-name="ce35">
            <text:p>2,122<text:s/></text:p>
          </table:table-cell>
          <table:table-cell office:value-type="float" office:value="19524" table:style-name="ce35">
            <text:p>19,524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463961" table:style-name="ce35">
            <text:p>463,961<text:s/></text:p>
          </table:table-cell>
          <table:table-cell office:value-type="float" office:value="219" table:style-name="ce35">
            <text:p>219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新店－汐止</text:p>
          </table:table-cell>
          <table:table-cell office:value-type="float" office:value="1488" table:style-name="ce24">
            <text:p>1,488<text:s/></text:p>
          </table:table-cell>
          <table:table-cell office:value-type="float" office:value="12896" table:style-name="ce35">
            <text:p>12,896<text:s/></text:p>
          </table:table-cell>
          <table:table-cell office:value-type="float" office:value="40827" table:style-name="ce35">
            <text:p>40,827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969672" table:style-name="ce35">
            <text:p>969,672<text:s/></text:p>
          </table:table-cell>
          <table:table-cell office:value-type="float" office:value="75" table:style-name="ce35">
            <text:p>7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新店高中-三峽</text:p>
          </table:table-cell>
          <table:table-cell office:value-type="float" office:value="741" table:style-name="ce24">
            <text:p>741<text:s/></text:p>
          </table:table-cell>
          <table:table-cell office:value-type="float" office:value="11609" table:style-name="ce35">
            <text:p>11,609<text:s/></text:p>
          </table:table-cell>
          <table:table-cell office:value-type="float" office:value="26030" table:style-name="ce35">
            <text:p>26,030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618168" table:style-name="ce35">
            <text:p>618,168<text:s/></text:p>
          </table:table-cell>
          <table:table-cell office:value-type="float" office:value="53" table:style-name="ce35">
            <text:p>5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瑞芳(經東碇路)－松山車站</text:p>
          </table:table-cell>
          <table:table-cell office:value-type="float" office:value="6320" table:style-name="ce24">
            <text:p>6,320<text:s/></text:p>
          </table:table-cell>
          <table:table-cell office:value-type="float" office:value="44303.199999999997" table:style-name="ce35">
            <text:p>44,303<text:s/></text:p>
          </table:table-cell>
          <table:table-cell office:value-type="float" office:value="85438" table:style-name="ce35">
            <text:p>85,438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2030444" table:style-name="ce35">
            <text:p>2,030,444<text:s/></text:p>
          </table:table-cell>
          <table:table-cell office:value-type="float" office:value="46" table:style-name="ce35">
            <text:p>4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瑞芳-內科(北客)</text:p>
          </table:table-cell>
          <table:table-cell office:value-type="float" office:value="1976" table:style-name="ce24">
            <text:p>1,976<text:s/></text:p>
          </table:table-cell>
          <table:table-cell office:value-type="float" office:value="14820" table:style-name="ce35">
            <text:p>14,820<text:s/></text:p>
          </table:table-cell>
          <table:table-cell office:value-type="float" office:value="54943" table:style-name="ce35">
            <text:p>54,943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1304725" table:style-name="ce35">
            <text:p>1,304,725<text:s/></text:p>
          </table:table-cell>
          <table:table-cell office:value-type="float" office:value="88" table:style-name="ce35">
            <text:p>8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瑞芳－內科(基客)</text:p>
          </table:table-cell>
          <table:table-cell office:value-type="float" office:value="3856" table:style-name="ce24">
            <text:p>3,856<text:s/></text:p>
          </table:table-cell>
          <table:table-cell office:value-type="float" office:value="30848" table:style-name="ce35">
            <text:p>30,848<text:s/></text:p>
          </table:table-cell>
          <table:table-cell office:value-type="float" office:value="66209" table:style-name="ce35">
            <text:p>66,209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1573791" table:style-name="ce35">
            <text:p>1,573,791<text:s/></text:p>
          </table:table-cell>
          <table:table-cell office:value-type="float" office:value="51" table:style-name="ce35">
            <text:p>5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瑞芳-松山車站(北客)</text:p>
          </table:table-cell>
          <table:table-cell office:value-type="float" office:value="1976" table:style-name="ce24">
            <text:p>1,976<text:s/></text:p>
          </table:table-cell>
          <table:table-cell office:value-type="float" office:value="13634.4" table:style-name="ce35">
            <text:p>13,634<text:s/></text:p>
          </table:table-cell>
          <table:table-cell office:value-type="float" office:value="31886" table:style-name="ce35">
            <text:p>31,886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757397" table:style-name="ce35">
            <text:p>757,397<text:s/></text:p>
          </table:table-cell>
          <table:table-cell office:value-type="float" office:value="56" table:style-name="ce35">
            <text:p>5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瑞芳－松山車站(基客)</text:p>
          </table:table-cell>
          <table:table-cell office:value-type="float" office:value="20056" table:style-name="ce24">
            <text:p>20,056<text:s/></text:p>
          </table:table-cell>
          <table:table-cell office:value-type="float" office:value="147160.9" table:style-name="ce35">
            <text:p>147,161<text:s/></text:p>
          </table:table-cell>
          <table:table-cell office:value-type="float" office:value="267829" table:style-name="ce35">
            <text:p>267,829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6363722" table:style-name="ce35">
            <text:p>6,363,722<text:s/></text:p>
          </table:table-cell>
          <table:table-cell office:value-type="float" office:value="43" table:style-name="ce35">
            <text:p>4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瑞芳－南港</text:p>
          </table:table-cell>
          <table:table-cell office:value-type="float" office:value="3948" table:style-name="ce24">
            <text:p>3,948<text:s/></text:p>
          </table:table-cell>
          <table:table-cell office:value-type="float" office:value="32867.1" table:style-name="ce35">
            <text:p>32,867<text:s/></text:p>
          </table:table-cell>
          <table:table-cell office:value-type="float" office:value="60035" table:style-name="ce35">
            <text:p>60,035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1426881" table:style-name="ce35">
            <text:p>1,426,881<text:s/></text:p>
          </table:table-cell>
          <table:table-cell office:value-type="float" office:value="43" table:style-name="ce35">
            <text:p>4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萬里－內科</text:p>
          </table:table-cell>
          <table:table-cell office:value-type="float" office:value="14676" table:style-name="ce24">
            <text:p>14,676<text:s/></text:p>
          </table:table-cell>
          <table:table-cell office:value-type="float" office:value="113372.1" table:style-name="ce35">
            <text:p>113,372<text:s/></text:p>
          </table:table-cell>
          <table:table-cell office:value-type="float" office:value="216863" table:style-name="ce35">
            <text:p>216,863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5154585" table:style-name="ce35">
            <text:p>5,154,585<text:s/></text:p>
          </table:table-cell>
          <table:table-cell office:value-type="float" office:value="45" table:style-name="ce35">
            <text:p>4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綠10</text:p>
          </table:table-cell>
          <table:table-cell office:value-type="float" office:value="25390" table:style-name="ce24">
            <text:p>25,390<text:s/></text:p>
          </table:table-cell>
          <table:table-cell office:value-type="float" office:value="191694.5" table:style-name="ce35">
            <text:p>191,695<text:s/></text:p>
          </table:table-cell>
          <table:table-cell office:value-type="float" office:value="459684" table:style-name="ce35">
            <text:p>459,684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10922905" table:style-name="ce35">
            <text:p>10,922,905<text:s/></text:p>
          </table:table-cell>
          <table:table-cell office:value-type="float" office:value="57" table:style-name="ce35">
            <text:p>5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綠12</text:p>
          </table:table-cell>
          <table:table-cell office:value-type="float" office:value="17520" table:style-name="ce24">
            <text:p>17,520<text:s/></text:p>
          </table:table-cell>
          <table:table-cell office:value-type="float" office:value="253164" table:style-name="ce35">
            <text:p>253,164<text:s/></text:p>
          </table:table-cell>
          <table:table-cell office:value-type="float" office:value="258846" table:style-name="ce35">
            <text:p>258,846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6148270" table:style-name="ce35">
            <text:p>6,148,270<text:s/></text:p>
          </table:table-cell>
          <table:table-cell office:value-type="float" office:value="24" table:style-name="ce35">
            <text:p>2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綠13</text:p>
          </table:table-cell>
          <table:table-cell office:value-type="float" office:value="102200" table:style-name="ce24">
            <text:p>102,200<text:s/></text:p>
          </table:table-cell>
          <table:table-cell office:value-type="float" office:value="579985" table:style-name="ce35">
            <text:p>579,985<text:s/></text:p>
          </table:table-cell>
          <table:table-cell office:value-type="float" office:value="1532159" table:style-name="ce35">
            <text:p>1,532,15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36391253" table:style-name="ce35">
            <text:p>36,391,253<text:s/></text:p>
          </table:table-cell>
          <table:table-cell office:value-type="float" office:value="63" table:style-name="ce35">
            <text:p>6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綠15</text:p>
          </table:table-cell>
          <table:table-cell office:value-type="float" office:value="30660" table:style-name="ce24">
            <text:p>30,660<text:s/></text:p>
          </table:table-cell>
          <table:table-cell office:value-type="float" office:value="443037" table:style-name="ce35">
            <text:p>443,037<text:s/></text:p>
          </table:table-cell>
          <table:table-cell office:value-type="float" office:value="949945" table:style-name="ce35">
            <text:p>949,945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22577759" table:style-name="ce35">
            <text:p>22,577,759<text:s/></text:p>
          </table:table-cell>
          <table:table-cell office:value-type="float" office:value="51" table:style-name="ce35">
            <text:p>5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綠2右</text:p>
          </table:table-cell>
          <table:table-cell office:value-type="float" office:value="34324" table:style-name="ce24">
            <text:p>34,324<text:s/></text:p>
          </table:table-cell>
          <table:table-cell office:value-type="float" office:value="597294.69999999995" table:style-name="ce35">
            <text:p>597,295<text:s/></text:p>
          </table:table-cell>
          <table:table-cell office:value-type="float" office:value="2078447" table:style-name="ce35">
            <text:p>2,078,447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49363616" table:style-name="ce35">
            <text:p>49,363,616<text:s/></text:p>
          </table:table-cell>
          <table:table-cell office:value-type="float" office:value="83" table:style-name="ce35">
            <text:p>83<text:s/></text:p>
          </table:table-cell>
          <table:table-cell table:number-columns-repeated="43" table:style-name="ce70"/>
          <table:table-cell table:number-columns-repeated="16334"/>
        </table:table-row>
        <table:table-row table:style-name="ro6">
          <table:table-cell office:value-type="string" table:style-name="ce8">
            <text:p>綠2左</text:p>
          </table:table-cell>
          <table:table-cell office:value-type="float" office:value="33730" table:style-name="ce24">
            <text:p>33,730<text:s/></text:p>
          </table:table-cell>
          <table:table-cell office:value-type="float" office:value="587336" table:style-name="ce35">
            <text:p>587,336<text:s/></text:p>
          </table:table-cell>
          <table:table-cell office:value-type="float" office:value="2089948" table:style-name="ce35">
            <text:p>2,089,948<text:s/></text:p>
          </table:table-cell>
          <table:table-cell office:value-type="float" office:value="62" table:style-name="ce35">
            <text:p>62<text:s/></text:p>
          </table:table-cell>
          <table:table-cell office:value-type="float" office:value="49636412" table:style-name="ce35">
            <text:p>49,636,412<text:s/></text:p>
          </table:table-cell>
          <table:table-cell office:value-type="float" office:value="85" table:style-name="ce35">
            <text:p>8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綠3</text:p>
          </table:table-cell>
          <table:table-cell office:value-type="float" office:value="25614" table:style-name="ce24">
            <text:p>25,614<text:s/></text:p>
          </table:table-cell>
          <table:table-cell office:value-type="float" office:value="377806.5" table:style-name="ce35">
            <text:p>377,807<text:s/></text:p>
          </table:table-cell>
          <table:table-cell office:value-type="float" office:value="840044" table:style-name="ce35">
            <text:p>840,044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19957010" table:style-name="ce35">
            <text:p>19,957,010<text:s/></text:p>
          </table:table-cell>
          <table:table-cell office:value-type="float" office:value="53" table:style-name="ce35">
            <text:p>5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綠5</text:p>
          </table:table-cell>
          <table:table-cell office:value-type="float" office:value="48556" table:style-name="ce24">
            <text:p>48,556<text:s/></text:p>
          </table:table-cell>
          <table:table-cell office:value-type="float" office:value="437004" table:style-name="ce35">
            <text:p>437,004<text:s/></text:p>
          </table:table-cell>
          <table:table-cell office:value-type="float" office:value="1401800" table:style-name="ce35">
            <text:p>1,401,800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33302824" table:style-name="ce35">
            <text:p>33,302,824<text:s/></text:p>
          </table:table-cell>
          <table:table-cell office:value-type="float" office:value="76" table:style-name="ce35">
            <text:p>7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綠6</text:p>
          </table:table-cell>
          <table:table-cell office:value-type="float" office:value="39420" table:style-name="ce24">
            <text:p>39,420<text:s/></text:p>
          </table:table-cell>
          <table:table-cell office:value-type="float" office:value="445446" table:style-name="ce35">
            <text:p>445,446<text:s/></text:p>
          </table:table-cell>
          <table:table-cell office:value-type="float" office:value="1281466" table:style-name="ce35">
            <text:p>1,281,466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30441306" table:style-name="ce35">
            <text:p>30,441,306<text:s/></text:p>
          </table:table-cell>
          <table:table-cell office:value-type="float" office:value="68" table:style-name="ce35">
            <text:p>6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綠7</text:p>
          </table:table-cell>
          <table:table-cell office:value-type="float" office:value="27868" table:style-name="ce24">
            <text:p>27,868<text:s/></text:p>
          </table:table-cell>
          <table:table-cell office:value-type="float" office:value="232697.8" table:style-name="ce35">
            <text:p>232,698<text:s/></text:p>
          </table:table-cell>
          <table:table-cell office:value-type="float" office:value="539127" table:style-name="ce35">
            <text:p>539,127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2810734" table:style-name="ce35">
            <text:p>12,810,734<text:s/></text:p>
          </table:table-cell>
          <table:table-cell office:value-type="float" office:value="55" table:style-name="ce35">
            <text:p>55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綠8</text:p>
          </table:table-cell>
          <table:table-cell office:value-type="float" office:value="38088" table:style-name="ce24">
            <text:p>38,088<text:s/></text:p>
          </table:table-cell>
          <table:table-cell office:value-type="float" office:value="527518.80000000005" table:style-name="ce35">
            <text:p>527,519<text:s/></text:p>
          </table:table-cell>
          <table:table-cell office:value-type="float" office:value="1415034" table:style-name="ce35">
            <text:p>1,415,034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33620013" table:style-name="ce35">
            <text:p>33,620,013<text:s/></text:p>
          </table:table-cell>
          <table:table-cell office:value-type="float" office:value="64" table:style-name="ce35">
            <text:p>6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綠9</text:p>
          </table:table-cell>
          <table:table-cell office:value-type="float" office:value="17418" table:style-name="ce24">
            <text:p>17,418<text:s/></text:p>
          </table:table-cell>
          <table:table-cell office:value-type="float" office:value="142833" table:style-name="ce35">
            <text:p>142,833<text:s/></text:p>
          </table:table-cell>
          <table:table-cell office:value-type="float" office:value="121327" table:style-name="ce35">
            <text:p>121,327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756827" table:style-name="ce35">
            <text:p>2,756,827<text:s/></text:p>
          </table:table-cell>
          <table:table-cell office:value-type="float" office:value="19" table:style-name="ce35">
            <text:p>19<text:s/></text:p>
          </table:table-cell>
          <table:table-cell table:style-name="ce71"/>
          <table:table-cell table:number-columns-repeated="42" table:style-name="ce70"/>
          <table:table-cell table:number-columns-repeated="16334"/>
        </table:table-row>
        <table:table-row table:style-name="ro8">
          <table:table-cell office:value-type="string" table:style-name="ce8">
            <text:p>綠9副</text:p>
          </table:table-cell>
          <table:table-cell office:value-type="float" office:value="18816" table:style-name="ce24">
            <text:p>18,816<text:s/></text:p>
          </table:table-cell>
          <table:table-cell office:value-type="float" office:value="145824" table:style-name="ce35">
            <text:p>145,824<text:s/></text:p>
          </table:table-cell>
          <table:table-cell office:value-type="float" office:value="295176" table:style-name="ce35">
            <text:p>295,176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6942824" table:style-name="ce35">
            <text:p>6,942,824<text:s/></text:p>
          </table:table-cell>
          <table:table-cell office:value-type="float" office:value="48" table:style-name="ce35">
            <text:p>4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綠9區</text:p>
          </table:table-cell>
          <table:table-cell office:value-type="float" office:value="15036" table:style-name="ce24">
            <text:p>15,036<text:s/></text:p>
          </table:table-cell>
          <table:table-cell office:value-type="float" office:value="101493" table:style-name="ce35">
            <text:p>101,493<text:s/></text:p>
          </table:table-cell>
          <table:table-cell office:value-type="float" office:value="144448" table:style-name="ce35">
            <text:p>144,448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3153628" table:style-name="ce35">
            <text:p>3,153,628<text:s/></text:p>
          </table:table-cell>
          <table:table-cell office:value-type="float" office:value="31" table:style-name="ce35">
            <text:p>3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樹林後火車站-海洋公園</text:p>
          </table:table-cell>
          <table:table-cell office:value-type="float" office:value="196" table:style-name="ce24">
            <text:p>196<text:s/></text:p>
          </table:table-cell>
          <table:table-cell office:value-type="float" office:value="1548.4" table:style-name="ce35">
            <text:p>1,548<text:s/></text:p>
          </table:table-cell>
          <table:table-cell office:value-type="float" office:value="3911" table:style-name="ce35">
            <text:p>3,911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92904" table:style-name="ce35">
            <text:p>92,904<text:s/></text:p>
          </table:table-cell>
          <table:table-cell office:value-type="float" office:value="60" table:style-name="ce35">
            <text:p>6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橘1</text:p>
          </table:table-cell>
          <table:table-cell office:value-type="float" office:value="28266" table:style-name="ce24">
            <text:p>28,266<text:s/></text:p>
          </table:table-cell>
          <table:table-cell office:value-type="float" office:value="251567.4" table:style-name="ce35">
            <text:p>251,567<text:s/></text:p>
          </table:table-cell>
          <table:table-cell office:value-type="float" office:value="562176" table:style-name="ce35">
            <text:p>562,176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13351754" table:style-name="ce35">
            <text:p>13,351,754<text:s/></text:p>
          </table:table-cell>
          <table:table-cell office:value-type="float" office:value="53" table:style-name="ce35">
            <text:p>5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橘10</text:p>
          </table:table-cell>
          <table:table-cell office:value-type="float" office:value="2974" table:style-name="ce24">
            <text:p>2,974<text:s/></text:p>
          </table:table-cell>
          <table:table-cell office:value-type="float" office:value="38215.9" table:style-name="ce35">
            <text:p>38,216<text:s/></text:p>
          </table:table-cell>
          <table:table-cell office:value-type="float" office:value="61902" table:style-name="ce35">
            <text:p>61,902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1470501" table:style-name="ce35">
            <text:p>1,470,501<text:s/></text:p>
          </table:table-cell>
          <table:table-cell office:value-type="float" office:value="38" table:style-name="ce35">
            <text:p>38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橘12</text:p>
          </table:table-cell>
          <table:table-cell office:value-type="float" office:value="2480" table:style-name="ce24">
            <text:p>2,480<text:s/></text:p>
          </table:table-cell>
          <table:table-cell office:value-type="float" office:value="10416" table:style-name="ce35">
            <text:p>10,416<text:s/></text:p>
          </table:table-cell>
          <table:table-cell office:value-type="float" office:value="7517" table:style-name="ce35">
            <text:p>7,517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78645" table:style-name="ce35">
            <text:p>178,645<text:s/></text:p>
          </table:table-cell>
          <table:table-cell office:value-type="float" office:value="17" table:style-name="ce35">
            <text:p>17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橘13</text:p>
          </table:table-cell>
          <table:table-cell office:value-type="float" office:value="15881.6" table:style-name="ce24">
            <text:p>15,882<text:s/></text:p>
          </table:table-cell>
          <table:table-cell office:value-type="float" office:value="123876.48" table:style-name="ce35">
            <text:p>123,876<text:s/></text:p>
          </table:table-cell>
          <table:table-cell office:value-type="float" office:value="278495" table:style-name="ce35">
            <text:p>278,495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6615014" table:style-name="ce35">
            <text:p>6,615,014<text:s/></text:p>
          </table:table-cell>
          <table:table-cell office:value-type="float" office:value="53" table:style-name="ce35">
            <text:p>5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橘16</text:p>
          </table:table-cell>
          <table:table-cell office:value-type="float" office:value="1488" table:style-name="ce24">
            <text:p>1,488<text:s/></text:p>
          </table:table-cell>
          <table:table-cell office:value-type="float" office:value="9151.2000000000007" table:style-name="ce35">
            <text:p>9,151<text:s/></text:p>
          </table:table-cell>
          <table:table-cell office:value-type="float" office:value="17123" table:style-name="ce35">
            <text:p>17,123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406810" table:style-name="ce35">
            <text:p>406,810<text:s/></text:p>
          </table:table-cell>
          <table:table-cell office:value-type="float" office:value="44" table:style-name="ce35">
            <text:p>4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橘17</text:p>
          </table:table-cell>
          <table:table-cell office:value-type="float" office:value="15948" table:style-name="ce24">
            <text:p>15,948<text:s/></text:p>
          </table:table-cell>
          <table:table-cell office:value-type="float" office:value="247452.5" table:style-name="ce35">
            <text:p>247,453<text:s/></text:p>
          </table:table-cell>
          <table:table-cell office:value-type="float" office:value="548732" table:style-name="ce35">
            <text:p>548,732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13033915" table:style-name="ce35">
            <text:p>13,033,915<text:s/></text:p>
          </table:table-cell>
          <table:table-cell office:value-type="float" office:value="53" table:style-name="ce35">
            <text:p>5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橘18</text:p>
          </table:table-cell>
          <table:table-cell office:value-type="float" office:value="22960" table:style-name="ce24">
            <text:p>22,960<text:s/></text:p>
          </table:table-cell>
          <table:table-cell office:value-type="float" office:value="214898.4" table:style-name="ce35">
            <text:p>214,898<text:s/></text:p>
          </table:table-cell>
          <table:table-cell office:value-type="float" office:value="292367" table:style-name="ce35">
            <text:p>292,367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6944497" table:style-name="ce35">
            <text:p>6,944,497<text:s/></text:p>
          </table:table-cell>
          <table:table-cell office:value-type="float" office:value="32" table:style-name="ce35">
            <text:p>32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橘19</text:p>
          </table:table-cell>
          <table:table-cell office:value-type="float" office:value="33828" table:style-name="ce24">
            <text:p>33,828<text:s/></text:p>
          </table:table-cell>
          <table:table-cell office:value-type="float" office:value="333088.7" table:style-name="ce35">
            <text:p>333,089<text:s/></text:p>
          </table:table-cell>
          <table:table-cell office:value-type="float" office:value="921093" table:style-name="ce35">
            <text:p>921,093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21872646" table:style-name="ce35">
            <text:p>21,872,646<text:s/></text:p>
          </table:table-cell>
          <table:table-cell office:value-type="float" office:value="66" table:style-name="ce35">
            <text:p>6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橘19副</text:p>
          </table:table-cell>
          <table:table-cell office:value-type="float" office:value="10644" table:style-name="ce24">
            <text:p>10,644<text:s/></text:p>
          </table:table-cell>
          <table:table-cell office:value-type="float" office:value="110657.5" table:style-name="ce35">
            <text:p>110,658<text:s/></text:p>
          </table:table-cell>
          <table:table-cell office:value-type="float" office:value="234454" table:style-name="ce35">
            <text:p>234,454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5569352" table:style-name="ce35">
            <text:p>5,569,352<text:s/></text:p>
          </table:table-cell>
          <table:table-cell office:value-type="float" office:value="50" table:style-name="ce35">
            <text:p>50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橘2</text:p>
          </table:table-cell>
          <table:table-cell office:value-type="float" office:value="66576" table:style-name="ce24">
            <text:p>66,576<text:s/></text:p>
          </table:table-cell>
          <table:table-cell office:value-type="float" office:value="410274.6" table:style-name="ce35">
            <text:p>410,275<text:s/></text:p>
          </table:table-cell>
          <table:table-cell office:value-type="float" office:value="2462682" table:style-name="ce35">
            <text:p>2,462,682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58491532" table:style-name="ce35">
            <text:p>58,491,532<text:s/></text:p>
          </table:table-cell>
          <table:table-cell office:value-type="float" office:value="143" table:style-name="ce35">
            <text:p>143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橘20</text:p>
          </table:table-cell>
          <table:table-cell office:value-type="float" office:value="11300" table:style-name="ce24">
            <text:p>11,300<text:s/></text:p>
          </table:table-cell>
          <table:table-cell office:value-type="float" office:value="143798.29999999999" table:style-name="ce35">
            <text:p>143,798<text:s/></text:p>
          </table:table-cell>
          <table:table-cell office:value-type="float" office:value="144929" table:style-name="ce35">
            <text:p>144,929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3442143" table:style-name="ce35">
            <text:p>3,442,143<text:s/></text:p>
          </table:table-cell>
          <table:table-cell office:value-type="float" office:value="24" table:style-name="ce35">
            <text:p>2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橘21</text:p>
          </table:table-cell>
          <table:table-cell office:value-type="float" office:value="22054" table:style-name="ce24">
            <text:p>22,054<text:s/></text:p>
          </table:table-cell>
          <table:table-cell office:value-type="float" office:value="299702.8" table:style-name="ce35">
            <text:p>299,703<text:s/></text:p>
          </table:table-cell>
          <table:table-cell office:value-type="float" office:value="614961" table:style-name="ce35">
            <text:p>614,961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14608169" table:style-name="ce35">
            <text:p>14,608,169<text:s/></text:p>
          </table:table-cell>
          <table:table-cell office:value-type="float" office:value="49" table:style-name="ce35">
            <text:p>49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橘22</text:p>
          </table:table-cell>
          <table:table-cell office:value-type="float" office:value="1988" table:style-name="ce24">
            <text:p>1,988<text:s/></text:p>
          </table:table-cell>
          <table:table-cell office:value-type="float" office:value="20285.2" table:style-name="ce35">
            <text:p>20,285<text:s/></text:p>
          </table:table-cell>
          <table:table-cell office:value-type="float" office:value="9140" table:style-name="ce35">
            <text:p>9,140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17080" table:style-name="ce35">
            <text:p>217,080<text:s/></text:p>
          </table:table-cell>
          <table:table-cell office:value-type="float" office:value="11" table:style-name="ce35">
            <text:p>11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橘25</text:p>
          </table:table-cell>
          <table:table-cell office:value-type="float" office:value="2976" table:style-name="ce24">
            <text:p>2,976<text:s/></text:p>
          </table:table-cell>
          <table:table-cell office:value-type="float" office:value="29745" table:style-name="ce35">
            <text:p>29,745<text:s/></text:p>
          </table:table-cell>
          <table:table-cell office:value-type="float" office:value="17446" table:style-name="ce35">
            <text:p>17,446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414381" table:style-name="ce35">
            <text:p>414,381<text:s/></text:p>
          </table:table-cell>
          <table:table-cell office:value-type="float" office:value="14" table:style-name="ce35">
            <text:p>14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橘26</text:p>
          </table:table-cell>
          <table:table-cell office:value-type="float" office:value="18142" table:style-name="ce24">
            <text:p>18,142<text:s/></text:p>
          </table:table-cell>
          <table:table-cell office:value-type="float" office:value="126950.8" table:style-name="ce35">
            <text:p>126,951<text:s/></text:p>
          </table:table-cell>
          <table:table-cell office:value-type="float" office:value="296965" table:style-name="ce35">
            <text:p>296,965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7055269" table:style-name="ce35">
            <text:p>7,055,269<text:s/></text:p>
          </table:table-cell>
          <table:table-cell office:value-type="float" office:value="56" table:style-name="ce35">
            <text:p>56<text:s/></text:p>
          </table:table-cell>
          <table:table-cell table:number-columns-repeated="43" table:style-name="ce70"/>
          <table:table-cell table:number-columns-repeated="16334"/>
        </table:table-row>
        <table:table-row table:style-name="ro6">
          <table:table-cell office:value-type="string" table:style-name="ce8">
            <text:p>橘3</text:p>
          </table:table-cell>
          <table:table-cell office:value-type="float" office:value="21110" table:style-name="ce24">
            <text:p>21,110<text:s/></text:p>
          </table:table-cell>
          <table:table-cell office:value-type="float" office:value="190051" table:style-name="ce35">
            <text:p>190,051<text:s/></text:p>
          </table:table-cell>
          <table:table-cell office:value-type="float" office:value="394790" table:style-name="ce35">
            <text:p>394,790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9376921" table:style-name="ce35">
            <text:p>9,376,921<text:s/></text:p>
          </table:table-cell>
          <table:table-cell office:value-type="float" office:value="49" table:style-name="ce35">
            <text:p>49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橘5</text:p>
          </table:table-cell>
          <table:table-cell office:value-type="float" office:value="91836" table:style-name="ce24">
            <text:p>91,836<text:s/></text:p>
          </table:table-cell>
          <table:table-cell office:value-type="float" office:value="1009442.6" table:style-name="ce35">
            <text:p>1,009,443<text:s/></text:p>
          </table:table-cell>
          <table:table-cell office:value-type="float" office:value="4922900" table:style-name="ce35">
            <text:p>4,922,900<text:s/></text:p>
          </table:table-cell>
          <table:table-cell office:value-type="float" office:value="54" table:style-name="ce35">
            <text:p>54<text:s/></text:p>
          </table:table-cell>
          <table:table-cell office:value-type="float" office:value="116934322" table:style-name="ce35">
            <text:p>116,934,322<text:s/></text:p>
          </table:table-cell>
          <table:table-cell office:value-type="float" office:value="116" table:style-name="ce35">
            <text:p>116<text:s/></text:p>
          </table:table-cell>
          <table:table-cell table:number-columns-repeated="43" table:style-name="ce70"/>
          <table:table-cell table:number-columns-repeated="16334"/>
        </table:table-row>
        <table:table-row table:style-name="ro8">
          <table:table-cell office:value-type="string" table:style-name="ce8">
            <text:p>橘9</text:p>
          </table:table-cell>
          <table:table-cell office:value-type="float" office:value="8706" table:style-name="ce24">
            <text:p>8,706<text:s/></text:p>
          </table:table-cell>
          <table:table-cell office:value-type="float" office:value="127107.6" table:style-name="ce35">
            <text:p>127,108<text:s/></text:p>
          </table:table-cell>
          <table:table-cell office:value-type="float" office:value="231816" table:style-name="ce35">
            <text:p>231,816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5505896" table:style-name="ce35">
            <text:p>5,505,896<text:s/></text:p>
          </table:table-cell>
          <table:table-cell office:value-type="float" office:value="43" table:style-name="ce35">
            <text:p>43<text:s/></text:p>
          </table:table-cell>
          <table:table-cell table:number-columns-repeated="43" table:style-name="ce70"/>
          <table:table-cell table:number-columns-repeated="16334"/>
        </table:table-row>
        <table:table-row table:style-name="ro7">
          <table:table-cell office:value-type="string" table:style-name="ce8">
            <text:p>藍1</text:p>
          </table:table-cell>
          <table:table-cell office:value-type="float" office:value="26490" table:style-name="ce24">
            <text:p>26,490<text:s/></text:p>
          </table:table-cell>
          <table:table-cell office:value-type="float" office:value="340295.5" table:style-name="ce35">
            <text:p>340,296<text:s/></text:p>
          </table:table-cell>
          <table:table-cell office:value-type="float" office:value="870472" table:style-name="ce35">
            <text:p>870,472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20673794" table:style-name="ce35">
            <text:p>20,673,794<text:s/></text:p>
          </table:table-cell>
          <table:table-cell office:value-type="float" office:value="61" table:style-name="ce35">
            <text:p>61<text:s/></text:p>
          </table:table-cell>
          <table:table-cell table:number-columns-repeated="43" table:style-name="ce70"/>
          <table:table-cell table:number-columns-repeated="16334"/>
        </table:table-row>
        <table:table-row table:style-name="ro7">
          <table:table-cell office:value-type="string" table:style-name="ce8">
            <text:p>藍15</text:p>
          </table:table-cell>
          <table:table-cell office:value-type="float" office:value="60241" table:style-name="ce24">
            <text:p>60,241<text:s/></text:p>
          </table:table-cell>
          <table:table-cell office:value-type="float" office:value="605422.05000000005" table:style-name="ce35">
            <text:p>605,422<text:s/></text:p>
          </table:table-cell>
          <table:table-cell office:value-type="float" office:value="1767049" table:style-name="ce35">
            <text:p>1,767,049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41973597" table:style-name="ce35">
            <text:p>41,973,597<text:s/></text:p>
          </table:table-cell>
          <table:table-cell office:value-type="float" office:value="69" table:style-name="ce35">
            <text:p>69<text:s/></text:p>
          </table:table-cell>
          <table:table-cell table:number-columns-repeated="43" table:style-name="ce70"/>
          <table:table-cell table:number-columns-repeated="16334"/>
        </table:table-row>
        <table:table-row table:style-name="ro9">
          <table:table-cell office:value-type="string" table:style-name="ce5">
            <text:p>藍17</text:p>
          </table:table-cell>
          <table:table-cell office:value-type="float" office:value="15868" table:style-name="ce24">
            <text:p>15,868<text:s/></text:p>
          </table:table-cell>
          <table:table-cell office:value-type="float" office:value="206159" table:style-name="ce36">
            <text:p>206,159<text:s/></text:p>
          </table:table-cell>
          <table:table-cell office:value-type="float" office:value="595439" table:style-name="ce36">
            <text:p>595,439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14143695" table:style-name="ce36">
            <text:p>14,143,695<text:s/></text:p>
          </table:table-cell>
          <table:table-cell office:value-type="float" office:value="69" table:style-name="ce35">
            <text:p>69<text:s/></text:p>
          </table:table-cell>
          <table:table-cell table:number-columns-repeated="43" table:style-name="ce70"/>
          <table:table-cell table:number-columns-repeated="16334"/>
        </table:table-row>
        <table:table-row table:style-name="ro7">
          <table:table-cell office:value-type="string" table:style-name="ce5">
            <text:p>藍18</text:p>
          </table:table-cell>
          <table:table-cell office:value-type="float" office:value="23063.4" table:style-name="ce24">
            <text:p>23,063<text:s/></text:p>
          </table:table-cell>
          <table:table-cell office:value-type="float" office:value="313641.03999999998" table:style-name="ce35">
            <text:p>313,641<text:s/></text:p>
          </table:table-cell>
          <table:table-cell office:value-type="float" office:value="819008" table:style-name="ce35">
            <text:p>819,008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19453157" table:style-name="ce35">
            <text:p>19,453,157<text:s/></text:p>
          </table:table-cell>
          <table:table-cell office:value-type="float" office:value="62" table:style-name="ce35">
            <text:p>62<text:s/></text:p>
          </table:table-cell>
          <table:table-cell table:style-name="ce72"/>
          <table:table-cell table:number-columns-repeated="42" table:style-name="ce70"/>
          <table:table-cell table:number-columns-repeated="16334"/>
        </table:table-row>
        <table:table-row table:style-name="ro5">
          <table:table-cell office:value-type="string" table:style-name="ce5">
            <text:p>藍2</text:p>
          </table:table-cell>
          <table:table-cell office:value-type="float" office:value="48897.599999999999" table:style-name="ce24">
            <text:p>48,898<text:s/></text:p>
          </table:table-cell>
          <table:table-cell office:value-type="float" office:value="728574.24" table:style-name="ce35">
            <text:p>728,574<text:s/></text:p>
          </table:table-cell>
          <table:table-cell office:value-type="float" office:value="1805714" table:style-name="ce35">
            <text:p>1,805,714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42889740" table:style-name="ce35">
            <text:p>42,889,740<text:s/></text:p>
          </table:table-cell>
          <table:table-cell office:value-type="float" office:value="59" table:style-name="ce35">
            <text:p>59<text:s/></text:p>
          </table:table-cell>
          <table:table-cell table:style-name="ce72"/>
          <table:table-cell table:number-columns-repeated="42" table:style-name="ce70"/>
          <table:table-cell table:number-columns-repeated="16334"/>
        </table:table-row>
        <table:table-row table:style-name="ro6">
          <table:table-cell office:value-type="string" table:style-name="ce8">
            <text:p>藍21</text:p>
          </table:table-cell>
          <table:table-cell office:value-type="float" office:value="35930" table:style-name="ce24">
            <text:p>35,930<text:s/></text:p>
          </table:table-cell>
          <table:table-cell office:value-type="float" office:value="238934.5" table:style-name="ce35">
            <text:p>238,935<text:s/></text:p>
          </table:table-cell>
          <table:table-cell office:value-type="float" office:value="872759" table:style-name="ce35">
            <text:p>872,759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20729373" table:style-name="ce35">
            <text:p>20,729,373<text:s/></text:p>
          </table:table-cell>
          <table:table-cell office:value-type="float" office:value="87" table:style-name="ce35">
            <text:p>87<text:s/></text:p>
          </table:table-cell>
          <table:table-cell table:style-name="ce72"/>
          <table:table-cell table:number-columns-repeated="42" table:style-name="ce70"/>
          <table:table-cell table:number-columns-repeated="16334"/>
        </table:table-row>
        <table:table-row table:style-name="ro6">
          <table:table-cell office:value-type="string" table:style-name="ce5">
            <text:p>藍21副</text:p>
          </table:table-cell>
          <table:table-cell office:value-type="float" office:value="5940" table:style-name="ce24">
            <text:p>5,940<text:s/></text:p>
          </table:table-cell>
          <table:table-cell office:value-type="float" office:value="42471" table:style-name="ce35">
            <text:p>42,471<text:s/></text:p>
          </table:table-cell>
          <table:table-cell office:value-type="float" office:value="99669" table:style-name="ce35">
            <text:p>99,669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2367523" table:style-name="ce35">
            <text:p>2,367,523<text:s/></text:p>
          </table:table-cell>
          <table:table-cell office:value-type="float" office:value="56" table:style-name="ce35">
            <text:p>56<text:s/></text:p>
          </table:table-cell>
          <table:table-cell table:style-name="ce72"/>
          <table:table-cell table:number-columns-repeated="42" table:style-name="ce70"/>
          <table:table-cell table:number-columns-repeated="16334"/>
        </table:table-row>
        <table:table-row table:style-name="ro6">
          <table:table-cell office:value-type="string" table:style-name="ce5">
            <text:p>藍22</text:p>
          </table:table-cell>
          <table:table-cell office:value-type="float" office:value="69174" table:style-name="ce24">
            <text:p>69,174<text:s/></text:p>
          </table:table-cell>
          <table:table-cell office:value-type="float" office:value="549933.30000000005" table:style-name="ce35">
            <text:p>549,933<text:s/></text:p>
          </table:table-cell>
          <table:table-cell office:value-type="float" office:value="1586229" table:style-name="ce35">
            <text:p>1,586,229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37671338" table:style-name="ce35">
            <text:p>37,671,338<text:s/></text:p>
          </table:table-cell>
          <table:table-cell office:value-type="float" office:value="69" table:style-name="ce35">
            <text:p>69<text:s/></text:p>
          </table:table-cell>
          <table:table-cell table:style-name="ce72"/>
          <table:table-cell table:number-columns-repeated="42" table:style-name="ce70"/>
          <table:table-cell table:number-columns-repeated="16334"/>
        </table:table-row>
        <table:table-row table:style-name="ro6">
          <table:table-cell office:value-type="string" table:style-name="ce5">
            <text:p>藍23</text:p>
          </table:table-cell>
          <table:table-cell office:value-type="float" office:value="57933" table:style-name="ce24">
            <text:p>57,933<text:s/></text:p>
          </table:table-cell>
          <table:table-cell office:value-type="float" office:value="666229.5" table:style-name="ce35">
            <text:p>666,230<text:s/></text:p>
          </table:table-cell>
          <table:table-cell office:value-type="float" office:value="1797345" table:style-name="ce35">
            <text:p>1,797,345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42692027" table:style-name="ce35">
            <text:p>42,692,027<text:s/></text:p>
          </table:table-cell>
          <table:table-cell office:value-type="float" office:value="64" table:style-name="ce35">
            <text:p>64<text:s/></text:p>
          </table:table-cell>
          <table:table-cell table:style-name="ce72"/>
          <table:table-cell table:number-columns-repeated="42" table:style-name="ce70"/>
          <table:table-cell table:number-columns-repeated="16334"/>
        </table:table-row>
        <table:table-row table:style-name="ro10">
          <table:table-cell office:value-type="string" table:style-name="ce8">
            <text:p>藍31</text:p>
          </table:table-cell>
          <table:table-cell office:value-type="float" office:value="13692" table:style-name="ce24">
            <text:p>13,692<text:s/></text:p>
          </table:table-cell>
          <table:table-cell office:value-type="float" office:value="106080.5" table:style-name="ce35">
            <text:p>106,081<text:s/></text:p>
          </table:table-cell>
          <table:table-cell office:value-type="float" office:value="210381" table:style-name="ce35">
            <text:p>210,381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4997428" table:style-name="ce35">
            <text:p>4,997,428<text:s/></text:p>
          </table:table-cell>
          <table:table-cell office:value-type="float" office:value="47" table:style-name="ce35">
            <text:p>47<text:s/></text:p>
          </table:table-cell>
          <table:table-cell table:number-columns-repeated="43" table:style-name="ce70"/>
          <table:table-cell table:number-columns-repeated="16334"/>
        </table:table-row>
        <table:table-row table:style-name="ro10">
          <table:table-cell office:value-type="string" table:style-name="ce8">
            <text:p>藍32</text:p>
          </table:table-cell>
          <table:table-cell office:value-type="float" office:value="13192" table:style-name="ce24">
            <text:p>13,192<text:s/></text:p>
          </table:table-cell>
          <table:table-cell office:value-type="float" office:value="106182.7" table:style-name="ce35">
            <text:p>106,183<text:s/></text:p>
          </table:table-cell>
          <table:table-cell office:value-type="float" office:value="154256" table:style-name="ce35">
            <text:p>154,256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3664112" table:style-name="ce35">
            <text:p>3,664,112<text:s/></text:p>
          </table:table-cell>
          <table:table-cell office:value-type="float" office:value="35" table:style-name="ce35">
            <text:p>35<text:s/></text:p>
          </table:table-cell>
          <table:table-cell table:number-columns-repeated="43" table:style-name="ce70"/>
          <table:table-cell table:number-columns-repeated="16334"/>
        </table:table-row>
        <table:table-row table:style-name="ro10">
          <table:table-cell office:value-type="string" table:style-name="ce8">
            <text:p>藍33</text:p>
          </table:table-cell>
          <table:table-cell office:value-type="float" office:value="992" table:style-name="ce24">
            <text:p>992<text:s/></text:p>
          </table:table-cell>
          <table:table-cell office:value-type="float" office:value="7151" table:style-name="ce35">
            <text:p>7,151<text:s/></text:p>
          </table:table-cell>
          <table:table-cell office:value-type="float" office:value="9237" table:style-name="ce35">
            <text:p>9,237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19410" table:style-name="ce35">
            <text:p>219,410<text:s/></text:p>
          </table:table-cell>
          <table:table-cell office:value-type="float" office:value="31" table:style-name="ce35">
            <text:p>31<text:s/></text:p>
          </table:table-cell>
          <table:table-cell table:number-columns-repeated="43" table:style-name="ce70"/>
          <table:table-cell table:number-columns-repeated="16334"/>
        </table:table-row>
        <table:table-row table:style-name="ro10">
          <table:table-cell office:value-type="string" table:style-name="ce8">
            <text:p>藍35</text:p>
          </table:table-cell>
          <table:table-cell office:value-type="float" office:value="6194" table:style-name="ce24">
            <text:p>6,194<text:s/></text:p>
          </table:table-cell>
          <table:table-cell office:value-type="float" office:value="31870.9" table:style-name="ce35">
            <text:p>31,871<text:s/></text:p>
          </table:table-cell>
          <table:table-cell office:value-type="float" office:value="33687" table:style-name="ce35">
            <text:p>33,687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799884" table:style-name="ce35">
            <text:p>799,884<text:s/></text:p>
          </table:table-cell>
          <table:table-cell office:value-type="float" office:value="25" table:style-name="ce35">
            <text:p>25<text:s/></text:p>
          </table:table-cell>
          <table:table-cell table:number-columns-repeated="43" table:style-name="ce70"/>
          <table:table-cell table:number-columns-repeated="16334"/>
        </table:table-row>
        <table:table-row table:style-name="ro10">
          <table:table-cell office:value-type="string" table:style-name="ce8">
            <text:p>藍37</text:p>
          </table:table-cell>
          <table:table-cell office:value-type="float" office:value="51868" table:style-name="ce24">
            <text:p>51,868<text:s/></text:p>
          </table:table-cell>
          <table:table-cell office:value-type="float" office:value="738343.7" table:style-name="ce35">
            <text:p>738,344<text:s/></text:p>
          </table:table-cell>
          <table:table-cell office:value-type="float" office:value="2397631" table:style-name="ce35">
            <text:p>2,397,631<text:s/></text:p>
          </table:table-cell>
          <table:table-cell office:value-type="float" office:value="46" table:style-name="ce35">
            <text:p>46<text:s/></text:p>
          </table:table-cell>
          <table:table-cell office:value-type="float" office:value="56957653" table:style-name="ce35">
            <text:p>56,957,653<text:s/></text:p>
          </table:table-cell>
          <table:table-cell office:value-type="float" office:value="77" table:style-name="ce35">
            <text:p>77<text:s/></text:p>
          </table:table-cell>
          <table:table-cell table:number-columns-repeated="43" table:style-name="ce70"/>
          <table:table-cell table:number-columns-repeated="16334"/>
        </table:table-row>
        <table:table-row table:style-name="ro10">
          <table:table-cell office:value-type="string" table:style-name="ce8">
            <text:p>藍38</text:p>
          </table:table-cell>
          <table:table-cell office:value-type="float" office:value="77308" table:style-name="ce24">
            <text:p>77,308<text:s/></text:p>
          </table:table-cell>
          <table:table-cell office:value-type="float" office:value="1019447.2" table:style-name="ce35">
            <text:p>1,019,447<text:s/></text:p>
          </table:table-cell>
          <table:table-cell office:value-type="float" office:value="2758812" table:style-name="ce35">
            <text:p>2,758,812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65535342" table:style-name="ce35">
            <text:p>65,535,342<text:s/></text:p>
          </table:table-cell>
          <table:table-cell office:value-type="float" office:value="64" table:style-name="ce35">
            <text:p>64<text:s/></text:p>
          </table:table-cell>
          <table:table-cell table:number-columns-repeated="43" table:style-name="ce70"/>
          <table:table-cell table:number-columns-repeated="16334"/>
        </table:table-row>
        <table:table-row table:style-name="ro10">
          <table:table-cell office:value-type="string" table:style-name="ce8">
            <text:p>藍39</text:p>
          </table:table-cell>
          <table:table-cell office:value-type="float" office:value="30987" table:style-name="ce24">
            <text:p>30,987<text:s/></text:p>
          </table:table-cell>
          <table:table-cell office:value-type="float" office:value="245571.97500000001" table:style-name="ce35">
            <text:p>245,572<text:s/></text:p>
          </table:table-cell>
          <table:table-cell office:value-type="float" office:value="749091" table:style-name="ce35">
            <text:p>749,091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17791976" table:style-name="ce35">
            <text:p>17,791,976<text:s/></text:p>
          </table:table-cell>
          <table:table-cell office:value-type="float" office:value="72" table:style-name="ce35">
            <text:p>72<text:s/></text:p>
          </table:table-cell>
          <table:table-cell table:number-columns-repeated="43" table:style-name="ce70"/>
          <table:table-cell table:number-columns-repeated="16334"/>
        </table:table-row>
        <table:table-row table:style-name="ro10">
          <table:table-cell office:value-type="string" table:style-name="ce8">
            <text:p>藍40</text:p>
          </table:table-cell>
          <table:table-cell office:value-type="float" office:value="7560" table:style-name="ce24">
            <text:p>7,560<text:s/></text:p>
          </table:table-cell>
          <table:table-cell office:value-type="float" office:value="43848" table:style-name="ce35">
            <text:p>43,848<text:s/></text:p>
          </table:table-cell>
          <table:table-cell office:value-type="float" office:value="64766" table:style-name="ce35">
            <text:p>64,766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538418" table:style-name="ce35">
            <text:p>1,538,418<text:s/></text:p>
          </table:table-cell>
          <table:table-cell office:value-type="float" office:value="35" table:style-name="ce35">
            <text:p>35<text:s/></text:p>
          </table:table-cell>
          <table:table-cell table:number-columns-repeated="43" table:style-name="ce70"/>
          <table:table-cell table:number-columns-repeated="16334"/>
        </table:table-row>
        <table:table-row table:style-name="ro10">
          <table:table-cell office:value-type="string" table:style-name="ce8">
            <text:p>藍41</text:p>
          </table:table-cell>
          <table:table-cell office:value-type="float" office:value="42762" table:style-name="ce24">
            <text:p>42,762<text:s/></text:p>
          </table:table-cell>
          <table:table-cell office:value-type="float" office:value="463112.3" table:style-name="ce35">
            <text:p>463,112<text:s/></text:p>
          </table:table-cell>
          <table:table-cell office:value-type="float" office:value="1718022" table:style-name="ce35">
            <text:p>1,718,022<text:s/></text:p>
          </table:table-cell>
          <table:table-cell office:value-type="float" office:value="40" table:style-name="ce35">
            <text:p>40<text:s/></text:p>
          </table:table-cell>
          <table:table-cell office:value-type="float" office:value="40835507" table:style-name="ce35">
            <text:p>40,835,507<text:s/></text:p>
          </table:table-cell>
          <table:table-cell office:value-type="float" office:value="88" table:style-name="ce35">
            <text:p>88<text:s/></text:p>
          </table:table-cell>
          <table:table-cell table:number-columns-repeated="43" table:style-name="ce70"/>
          <table:table-cell table:number-columns-repeated="16334"/>
        </table:table-row>
        <table:table-row table:style-name="ro10">
          <table:table-cell office:value-type="string" table:style-name="ce8">
            <text:p>藍43</text:p>
          </table:table-cell>
          <table:table-cell office:value-type="float" office:value="7852" table:style-name="ce24">
            <text:p>7,852<text:s/></text:p>
          </table:table-cell>
          <table:table-cell office:value-type="float" office:value="111001" table:style-name="ce35">
            <text:p>111,001<text:s/></text:p>
          </table:table-cell>
          <table:table-cell office:value-type="float" office:value="90041" table:style-name="ce35">
            <text:p>90,041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138713" table:style-name="ce35">
            <text:p>2,138,713<text:s/></text:p>
          </table:table-cell>
          <table:table-cell office:value-type="float" office:value="19" table:style-name="ce35">
            <text:p>19<text:s/></text:p>
          </table:table-cell>
          <table:table-cell table:number-columns-repeated="43" table:style-name="ce70"/>
          <table:table-cell table:number-columns-repeated="16334"/>
        </table:table-row>
        <table:table-row table:style-name="ro10">
          <table:table-cell office:value-type="string" table:style-name="ce8">
            <text:p>藍44</text:p>
          </table:table-cell>
          <table:table-cell office:value-type="float" office:value="20878" table:style-name="ce24">
            <text:p>20,878<text:s/></text:p>
          </table:table-cell>
          <table:table-cell office:value-type="float" office:value="161508" table:style-name="ce35">
            <text:p>161,508<text:s/></text:p>
          </table:table-cell>
          <table:table-cell office:value-type="float" office:value="266145" table:style-name="ce35">
            <text:p>266,145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6322722" table:style-name="ce35">
            <text:p>6,322,722<text:s/></text:p>
          </table:table-cell>
          <table:table-cell office:value-type="float" office:value="39" table:style-name="ce35">
            <text:p>39<text:s/></text:p>
          </table:table-cell>
          <table:table-cell table:number-columns-repeated="43" table:style-name="ce70"/>
          <table:table-cell table:number-columns-repeated="16334"/>
        </table:table-row>
        <table:table-row table:style-name="ro10">
          <table:table-cell office:value-type="string" table:style-name="ce8">
            <text:p>藍45</text:p>
          </table:table-cell>
          <table:table-cell office:value-type="float" office:value="9804" table:style-name="ce24">
            <text:p>9,804<text:s/></text:p>
          </table:table-cell>
          <table:table-cell office:value-type="float" office:value="121572.6" table:style-name="ce35">
            <text:p>121,573<text:s/></text:p>
          </table:table-cell>
          <table:table-cell office:value-type="float" office:value="188158" table:style-name="ce35">
            <text:p>188,158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4469203" table:style-name="ce35">
            <text:p>4,469,203<text:s/></text:p>
          </table:table-cell>
          <table:table-cell office:value-type="float" office:value="37" table:style-name="ce35">
            <text:p>37<text:s/></text:p>
          </table:table-cell>
          <table:table-cell table:number-columns-repeated="43" table:style-name="ce70"/>
          <table:table-cell table:number-columns-repeated="16334"/>
        </table:table-row>
        <table:table-row table:style-name="ro10">
          <table:table-cell office:value-type="string" table:style-name="ce8">
            <text:p>藍46</text:p>
          </table:table-cell>
          <table:table-cell office:value-type="float" office:value="11012" table:style-name="ce24">
            <text:p>11,012<text:s/></text:p>
          </table:table-cell>
          <table:table-cell office:value-type="float" office:value="126650" table:style-name="ce35">
            <text:p>126,650<text:s/></text:p>
          </table:table-cell>
          <table:table-cell office:value-type="float" office:value="205619" table:style-name="ce35">
            <text:p>205,619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4883703" table:style-name="ce35">
            <text:p>4,883,703<text:s/></text:p>
          </table:table-cell>
          <table:table-cell office:value-type="float" office:value="39" table:style-name="ce35">
            <text:p>39<text:s/></text:p>
          </table:table-cell>
          <table:table-cell table:number-columns-repeated="43" table:style-name="ce70"/>
          <table:table-cell table:number-columns-repeated="16334"/>
        </table:table-row>
        <table:table-row table:style-name="ro10">
          <table:table-cell office:value-type="string" table:style-name="ce8">
            <text:p>藍海2線</text:p>
          </table:table-cell>
          <table:table-cell office:value-type="float" office:value="7844" table:style-name="ce24">
            <text:p>7,844<text:s/></text:p>
          </table:table-cell>
          <table:table-cell office:value-type="float" office:value="61967.6" table:style-name="ce35">
            <text:p>61,968<text:s/></text:p>
          </table:table-cell>
          <table:table-cell office:value-type="float" office:value="144694" table:style-name="ce35">
            <text:p>144,694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3437039" table:style-name="ce35">
            <text:p>3,437,039<text:s/></text:p>
          </table:table-cell>
          <table:table-cell office:value-type="float" office:value="55" table:style-name="ce35">
            <text:p>55<text:s/></text:p>
          </table:table-cell>
          <table:table-cell table:number-columns-repeated="43" table:style-name="ce70"/>
          <table:table-cell table:number-columns-repeated="16334"/>
        </table:table-row>
        <table:table-row table:style-name="ro10">
          <table:table-cell office:value-type="string" table:style-name="ce8">
            <text:p>蘆洲－中正高中</text:p>
          </table:table-cell>
          <table:table-cell office:value-type="float" office:value="392" table:style-name="ce24">
            <text:p>392<text:s/></text:p>
          </table:table-cell>
          <table:table-cell office:value-type="float" office:value="2822.4" table:style-name="ce35">
            <text:p>2,822<text:s/></text:p>
          </table:table-cell>
          <table:table-cell office:value-type="float" office:value="9071" table:style-name="ce35">
            <text:p>9,071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215647" table:style-name="ce35">
            <text:p>215,647<text:s/></text:p>
          </table:table-cell>
          <table:table-cell office:value-type="float" office:value="76" table:style-name="ce35">
            <text:p>76<text:s/></text:p>
          </table:table-cell>
          <table:table-cell table:number-columns-repeated="43" table:style-name="ce70"/>
          <table:table-cell table:number-columns-repeated="16334"/>
        </table:table-row>
        <table:table-row table:style-name="ro10">
          <table:table-cell office:value-type="string" table:style-name="ce8">
            <text:p>蘆洲中正路-士林中正路</text:p>
          </table:table-cell>
          <table:table-cell office:value-type="float" office:value="197" table:style-name="ce24">
            <text:p>197<text:s/></text:p>
          </table:table-cell>
          <table:table-cell office:value-type="float" office:value="1457.8" table:style-name="ce35">
            <text:p>1,458<text:s/></text:p>
          </table:table-cell>
          <table:table-cell office:value-type="float" office:value="6900" table:style-name="ce35">
            <text:p>6,900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164124" table:style-name="ce35">
            <text:p>164,124<text:s/></text:p>
          </table:table-cell>
          <table:table-cell office:value-type="float" office:value="113" table:style-name="ce35">
            <text:p>113<text:s/></text:p>
          </table:table-cell>
          <table:table-cell table:number-columns-repeated="43" table:style-name="ce70"/>
          <table:table-cell table:number-columns-repeated="16334"/>
        </table:table-row>
        <table:table-row table:style-name="ro10">
          <table:table-cell office:value-type="string" table:style-name="ce8">
            <text:p>蘆洲-內湖</text:p>
          </table:table-cell>
          <table:table-cell office:value-type="float" office:value="588" table:style-name="ce24">
            <text:p>588<text:s/></text:p>
          </table:table-cell>
          <table:table-cell office:value-type="float" office:value="6613" table:style-name="ce35">
            <text:p>6,613<text:s/></text:p>
          </table:table-cell>
          <table:table-cell office:value-type="float" office:value="6478" table:style-name="ce35">
            <text:p>6,478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54104" table:style-name="ce35">
            <text:p>154,104<text:s/></text:p>
          </table:table-cell>
          <table:table-cell office:value-type="float" office:value="23" table:style-name="ce35">
            <text:p>23<text:s/></text:p>
          </table:table-cell>
          <table:table-cell table:number-columns-repeated="43" table:style-name="ce70"/>
          <table:table-cell table:number-columns-repeated="16334"/>
        </table:table-row>
        <table:table-row table:style-name="ro10">
          <table:table-cell office:value-type="string" table:style-name="ce8">
            <text:p>蘆洲-南港</text:p>
          </table:table-cell>
          <table:table-cell office:value-type="float" office:value="494" table:style-name="ce24">
            <text:p>494<text:s/></text:p>
          </table:table-cell>
          <table:table-cell office:value-type="float" office:value="9262.5" table:style-name="ce35">
            <text:p>9,263<text:s/></text:p>
          </table:table-cell>
          <table:table-cell office:value-type="float" office:value="5777" table:style-name="ce35">
            <text:p>5,777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37181" table:style-name="ce35">
            <text:p>137,181<text:s/></text:p>
          </table:table-cell>
          <table:table-cell office:value-type="float" office:value="15" table:style-name="ce35">
            <text:p>15<text:s/></text:p>
          </table:table-cell>
          <table:table-cell table:number-columns-repeated="43" table:style-name="ce70"/>
          <table:table-cell table:number-columns-repeated="16334"/>
        </table:table-row>
        <table:table-row table:style-name="ro10">
          <table:table-cell office:value-type="string" table:style-name="ce8">
            <text:p>櫻花專車-天元宮線</text:p>
          </table:table-cell>
          <table:table-cell office:value-type="float" office:value="2481" table:style-name="ce24">
            <text:p>2,481<text:s/></text:p>
          </table:table-cell>
          <table:table-cell office:value-type="float" office:value="14886" table:style-name="ce35">
            <text:p>14,886<text:s/></text:p>
          </table:table-cell>
          <table:table-cell office:value-type="float" office:value="90671" table:style-name="ce35">
            <text:p>90,671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2143691" table:style-name="ce35">
            <text:p>2,143,691<text:s/></text:p>
          </table:table-cell>
          <table:table-cell office:value-type="float" office:value="144" table:style-name="ce35">
            <text:p>144<text:s/></text:p>
          </table:table-cell>
          <table:table-cell table:number-columns-repeated="43" table:style-name="ce70"/>
          <table:table-cell table:number-columns-repeated="16334"/>
        </table:table-row>
        <table:table-row table:style-name="ro10">
          <table:table-cell office:value-type="string" table:style-name="ce8">
            <text:p>鶯歌火車站－松山機場</text:p>
          </table:table-cell>
          <table:table-cell office:value-type="float" office:value="1482" table:style-name="ce24">
            <text:p>1,482<text:s/></text:p>
          </table:table-cell>
          <table:table-cell office:value-type="float" office:value="19216.599999999999" table:style-name="ce35">
            <text:p>19,217<text:s/></text:p>
          </table:table-cell>
          <table:table-cell office:value-type="float" office:value="40519" table:style-name="ce35">
            <text:p>40,519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962107" table:style-name="ce35">
            <text:p>962,107<text:s/></text:p>
          </table:table-cell>
          <table:table-cell office:value-type="float" office:value="50" table:style-name="ce35">
            <text:p>50<text:s/></text:p>
          </table:table-cell>
          <table:table-cell table:number-columns-repeated="43" table:style-name="ce70"/>
          <table:table-cell table:number-columns-repeated="16334"/>
        </table:table-row>
        <table:table-row table:style-name="ro10">
          <table:table-cell office:value-type="string" table:style-name="ce9">
            <text:p>鶯歌火車站-捷運中正紀念堂站</text:p>
          </table:table-cell>
          <table:table-cell office:value-type="float" office:value="741" table:style-name="ce25">
            <text:p>741<text:s/></text:p>
          </table:table-cell>
          <table:table-cell office:value-type="float" office:value="6422" table:style-name="ce37">
            <text:p>6,422<text:s/></text:p>
          </table:table-cell>
          <table:table-cell office:value-type="float" office:value="20319" table:style-name="ce37">
            <text:p>20,319<text:s/></text:p>
          </table:table-cell>
          <table:table-cell office:value-type="float" office:value="27" table:style-name="ce37">
            <text:p>27<text:s/></text:p>
          </table:table-cell>
          <table:table-cell office:value-type="float" office:value="482480" table:style-name="ce37">
            <text:p>482,480<text:s/></text:p>
          </table:table-cell>
          <table:table-cell office:value-type="float" office:value="75" table:style-name="ce37">
            <text:p>75<text:s/></text:p>
          </table:table-cell>
          <table:table-cell table:number-columns-repeated="43" table:style-name="ce70"/>
          <table:table-cell table:number-columns-repeated="16334"/>
        </table:table-row>
        <table:table-row table:style-name="ro10">
          <table:table-cell office:value-type="string" table:style-name="ce10">
            <text:p>填表</text:p>
          </table:table-cell>
          <table:table-cell office:value-type="string" table:style-name="ce26">
            <text:p>審核</text:p>
          </table:table-cell>
          <table:table-cell table:style-name="ce38"/>
          <table:table-cell office:value-type="string" table:style-name="ce45">
            <text:p>業務主管人員</text:p>
          </table:table-cell>
          <table:table-cell table:style-name="ce38"/>
          <table:table-cell office:value-type="string" table:style-name="ce53">
            <text:p><text:s text:c="4"/>機關首長<text:s/></text:p>
          </table:table-cell>
          <table:table-cell table:style-name="ce62"/>
          <table:table-cell table:number-columns-repeated="43" table:style-name="ce70"/>
          <table:table-cell table:number-columns-repeated="16334"/>
        </table:table-row>
        <table:table-row table:style-name="ro10">
          <table:table-cell table:style-name="ce11"/>
          <table:table-cell table:style-name="ce27"/>
          <table:table-cell table:style-name="ce39"/>
          <table:table-cell office:value-type="string" table:style-name="ce28">
            <text:p>主辦統計人員</text:p>
          </table:table-cell>
          <table:table-cell table:style-name="ce39"/>
          <table:table-cell table:style-name="ce54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0">
          <table:table-cell office:value-type="string" table:style-name="ce12">
            <text:p>資料來源：新北市政府交通局運輸管理科。</text:p>
          </table:table-cell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0">
          <table:table-cell office:value-type="string" table:style-name="ce12">
            <text:p>填表說明：本表編製完成並經會核程序及機關首長(或授權人員)簽核後，應於規定期限內由網際網路線上傳送至「新北統計行政管理系統」。</text:p>
          </table:table-cell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0">
          <table:table-cell office:value-type="string" table:style-name="ce12">
            <text:p>中華民國113年2月29日編製</text:p>
          </table:table-cell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number-rows-repeated="20" table:style-name="ro10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0">
          <table:table-cell table:style-name="ce13"/>
          <table:table-cell table:style-name="ce29"/>
          <table:table-cell table:number-columns-repeated="5" table:style-name="ce39"/>
          <table:table-cell table:number-columns-repeated="43" table:style-name="ce70"/>
          <table:table-cell table:number-columns-repeated="16334"/>
        </table:table-row>
        <table:table-row table:style-name="ro10">
          <table:table-cell table:number-columns-spanned="7" table:number-rows-spanned="1" table:style-name="ce75"/>
          <table:covered-table-cell table:number-columns-repeated="6"/>
          <table:table-cell table:number-columns-repeated="43" table:style-name="ce70"/>
          <table:table-cell table:number-columns-repeated="16334"/>
        </table:table-row>
        <table:table-row table:style-name="ro7">
          <table:table-cell table:number-columns-spanned="7" table:number-rows-spanned="1" table:style-name="ce76"/>
          <table:covered-table-cell table:number-columns-repeated="6"/>
          <table:table-cell table:number-columns-repeated="43" table:style-name="ce70"/>
          <table:table-cell table:number-columns-repeated="16334"/>
        </table:table-row>
        <table:table-row table:style-name="ro7">
          <table:table-cell table:style-name="ce15"/>
          <table:table-cell table:style-name="ce28"/>
          <table:table-cell table:number-columns-repeated="2" table:style-name="ce40"/>
          <table:table-cell table:style-name="ce51"/>
          <table:table-cell table:style-name="ce40"/>
          <table:table-cell table:style-name="ce64"/>
          <table:table-cell table:number-columns-repeated="43" table:style-name="ce70"/>
          <table:table-cell table:number-columns-repeated="16334"/>
        </table:table-row>
        <table:table-row table:style-name="ro7">
          <table:table-cell table:style-name="ce14"/>
          <table:table-cell table:number-columns-repeated="3" table:style-name="ce27"/>
          <table:table-cell table:style-name="ce28"/>
          <table:table-cell table:style-name="ce27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5">
          <table:table-cell table:style-name="ce14"/>
          <table:table-cell table:style-name="ce27"/>
          <table:table-cell table:number-columns-repeated="2" table:style-name="ce41"/>
          <table:table-cell table:number-columns-spanned="1" table:number-rows-spanned="3" table:style-name="ce77"/>
          <table:table-cell table:style-name="ce41"/>
          <table:table-cell table:style-name="ce65"/>
          <table:table-cell table:number-columns-repeated="43" table:style-name="ce70"/>
          <table:table-cell table:number-columns-repeated="16334"/>
        </table:table-row>
        <table:table-row table:style-name="ro11">
          <table:table-cell table:style-name="ce14"/>
          <table:table-cell table:style-name="ce27"/>
          <table:table-cell table:number-columns-repeated="2" table:style-name="ce42"/>
          <table:covered-table-cell/>
          <table:table-cell table:style-name="ce42"/>
          <table:table-cell table:style-name="ce65"/>
          <table:table-cell table:number-columns-repeated="43" table:style-name="ce70"/>
          <table:table-cell table:number-columns-repeated="16334"/>
        </table:table-row>
        <table:table-row table:style-name="ro12">
          <table:table-cell table:style-name="ce14"/>
          <table:table-cell table:number-columns-repeated="3" table:style-name="ce27"/>
          <table:covered-table-cell/>
          <table:table-cell table:style-name="ce27"/>
          <table:table-cell table:style-name="ce66"/>
          <table:table-cell table:number-columns-repeated="43" table:style-name="ce70"/>
          <table:table-cell table:number-columns-repeated="16334"/>
        </table:table-row>
        <table:table-row table:style-name="ro9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number-rows-repeated="3" table:style-name="ro6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3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number-rows-repeated="29" table:style-name="ro10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0">
          <table:table-cell table:style-name="ce13"/>
          <table:table-cell table:style-name="ce28"/>
          <table:table-cell table:number-columns-repeated="2" table:style-name="ce40"/>
          <table:table-cell table:style-name="ce39"/>
          <table:table-cell table:style-name="ce40"/>
          <table:table-cell table:style-name="ce67"/>
          <table:table-cell table:number-columns-repeated="43" table:style-name="ce70"/>
          <table:table-cell table:number-columns-repeated="16334"/>
        </table:table-row>
        <table:table-row table:style-name="ro10">
          <table:table-cell table:number-columns-spanned="7" table:number-rows-spanned="1" table:style-name="ce75"/>
          <table:covered-table-cell table:number-columns-repeated="6"/>
          <table:table-cell table:number-columns-repeated="43" table:style-name="ce70"/>
          <table:table-cell table:number-columns-repeated="16334"/>
        </table:table-row>
        <table:table-row table:style-name="ro7">
          <table:table-cell table:number-columns-spanned="7" table:number-rows-spanned="1" table:style-name="ce76"/>
          <table:covered-table-cell table:number-columns-repeated="6"/>
          <table:table-cell table:number-columns-repeated="43" table:style-name="ce70"/>
          <table:table-cell table:number-columns-repeated="16334"/>
        </table:table-row>
        <table:table-row table:style-name="ro7">
          <table:table-cell table:style-name="ce15"/>
          <table:table-cell table:style-name="ce28"/>
          <table:table-cell table:number-columns-repeated="2" table:style-name="ce40"/>
          <table:table-cell table:style-name="ce51"/>
          <table:table-cell table:style-name="ce40"/>
          <table:table-cell table:style-name="ce64"/>
          <table:table-cell table:number-columns-repeated="43" table:style-name="ce70"/>
          <table:table-cell table:number-columns-repeated="16334"/>
        </table:table-row>
        <table:table-row table:style-name="ro7">
          <table:table-cell table:style-name="ce14"/>
          <table:table-cell table:number-columns-repeated="3" table:style-name="ce27"/>
          <table:table-cell table:style-name="ce28"/>
          <table:table-cell table:style-name="ce27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5">
          <table:table-cell table:style-name="ce14"/>
          <table:table-cell table:style-name="ce27"/>
          <table:table-cell table:number-columns-repeated="2" table:style-name="ce41"/>
          <table:table-cell table:number-columns-spanned="1" table:number-rows-spanned="3" table:style-name="ce77"/>
          <table:table-cell table:style-name="ce41"/>
          <table:table-cell table:style-name="ce65"/>
          <table:table-cell table:number-columns-repeated="43" table:style-name="ce70"/>
          <table:table-cell table:number-columns-repeated="16334"/>
        </table:table-row>
        <table:table-row table:style-name="ro11">
          <table:table-cell table:style-name="ce14"/>
          <table:table-cell table:style-name="ce27"/>
          <table:table-cell table:number-columns-repeated="2" table:style-name="ce42"/>
          <table:covered-table-cell/>
          <table:table-cell table:style-name="ce42"/>
          <table:table-cell table:style-name="ce65"/>
          <table:table-cell table:number-columns-repeated="43" table:style-name="ce70"/>
          <table:table-cell table:number-columns-repeated="16334"/>
        </table:table-row>
        <table:table-row table:style-name="ro12">
          <table:table-cell table:style-name="ce14"/>
          <table:table-cell table:number-columns-repeated="3" table:style-name="ce27"/>
          <table:covered-table-cell/>
          <table:table-cell table:style-name="ce27"/>
          <table:table-cell table:style-name="ce66"/>
          <table:table-cell table:number-columns-repeated="43" table:style-name="ce70"/>
          <table:table-cell table:number-columns-repeated="16334"/>
        </table:table-row>
        <table:table-row table:style-name="ro9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number-rows-repeated="3" table:style-name="ro6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3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number-rows-repeated="29" table:style-name="ro10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0">
          <table:table-cell table:style-name="ce13"/>
          <table:table-cell table:style-name="ce29"/>
          <table:table-cell table:number-columns-repeated="5" table:style-name="ce39"/>
          <table:table-cell table:number-columns-repeated="43" table:style-name="ce70"/>
          <table:table-cell table:number-columns-repeated="16334"/>
        </table:table-row>
        <table:table-row table:style-name="ro7">
          <table:table-cell table:number-columns-spanned="7" table:number-rows-spanned="1" table:style-name="ce75"/>
          <table:covered-table-cell table:number-columns-repeated="6"/>
          <table:table-cell table:number-columns-repeated="43" table:style-name="ce70"/>
          <table:table-cell table:number-columns-repeated="16334"/>
        </table:table-row>
        <table:table-row table:style-name="ro7">
          <table:table-cell table:number-columns-spanned="7" table:number-rows-spanned="1" table:style-name="ce76"/>
          <table:covered-table-cell table:number-columns-repeated="6"/>
          <table:table-cell table:number-columns-repeated="43" table:style-name="ce70"/>
          <table:table-cell table:number-columns-repeated="16334"/>
        </table:table-row>
        <table:table-row table:style-name="ro7">
          <table:table-cell table:style-name="ce15"/>
          <table:table-cell table:style-name="ce28"/>
          <table:table-cell table:number-columns-repeated="2" table:style-name="ce40"/>
          <table:table-cell table:style-name="ce51"/>
          <table:table-cell table:style-name="ce40"/>
          <table:table-cell table:style-name="ce64"/>
          <table:table-cell table:number-columns-repeated="43" table:style-name="ce70"/>
          <table:table-cell table:number-columns-repeated="16334"/>
        </table:table-row>
        <table:table-row table:style-name="ro5">
          <table:table-cell table:style-name="ce14"/>
          <table:table-cell table:number-columns-repeated="3" table:style-name="ce27"/>
          <table:table-cell table:style-name="ce28"/>
          <table:table-cell table:style-name="ce27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1">
          <table:table-cell table:style-name="ce14"/>
          <table:table-cell table:style-name="ce27"/>
          <table:table-cell table:number-columns-repeated="2" table:style-name="ce41"/>
          <table:table-cell table:number-columns-spanned="1" table:number-rows-spanned="3" table:style-name="ce77"/>
          <table:table-cell table:style-name="ce41"/>
          <table:table-cell table:style-name="ce65"/>
          <table:table-cell table:number-columns-repeated="43" table:style-name="ce70"/>
          <table:table-cell table:number-columns-repeated="16334"/>
        </table:table-row>
        <table:table-row table:style-name="ro12">
          <table:table-cell table:style-name="ce14"/>
          <table:table-cell table:style-name="ce27"/>
          <table:table-cell table:number-columns-repeated="2" table:style-name="ce42"/>
          <table:covered-table-cell/>
          <table:table-cell table:style-name="ce42"/>
          <table:table-cell table:style-name="ce65"/>
          <table:table-cell table:number-columns-repeated="43" table:style-name="ce70"/>
          <table:table-cell table:number-columns-repeated="16334"/>
        </table:table-row>
        <table:table-row table:style-name="ro9">
          <table:table-cell table:style-name="ce14"/>
          <table:table-cell table:number-columns-repeated="3" table:style-name="ce27"/>
          <table:covered-table-cell/>
          <table:table-cell table:style-name="ce27"/>
          <table:table-cell table:style-name="ce66"/>
          <table:table-cell table:number-columns-repeated="43" table:style-name="ce70"/>
          <table:table-cell table:number-columns-repeated="16334"/>
        </table:table-row>
        <table:table-row table:number-rows-repeated="3" table:style-name="ro6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3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number-rows-repeated="29" table:style-name="ro10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0">
          <table:table-cell table:style-name="ce13"/>
          <table:table-cell table:style-name="ce29"/>
          <table:table-cell table:number-columns-repeated="4" table:style-name="ce39"/>
          <table:table-cell table:style-name="ce67"/>
          <table:table-cell table:number-columns-repeated="43" table:style-name="ce70"/>
          <table:table-cell table:number-columns-repeated="16334"/>
        </table:table-row>
        <table:table-row table:style-name="ro10">
          <table:table-cell table:number-columns-spanned="7" table:number-rows-spanned="1" table:style-name="ce75"/>
          <table:covered-table-cell table:number-columns-repeated="6"/>
          <table:table-cell table:number-columns-repeated="43" table:style-name="ce70"/>
          <table:table-cell table:number-columns-repeated="16334"/>
        </table:table-row>
        <table:table-row table:style-name="ro7">
          <table:table-cell table:number-columns-spanned="7" table:number-rows-spanned="1" table:style-name="ce76"/>
          <table:covered-table-cell table:number-columns-repeated="6"/>
          <table:table-cell table:number-columns-repeated="43" table:style-name="ce70"/>
          <table:table-cell table:number-columns-repeated="16334"/>
        </table:table-row>
        <table:table-row table:style-name="ro7">
          <table:table-cell table:style-name="ce15"/>
          <table:table-cell table:style-name="ce28"/>
          <table:table-cell table:number-columns-repeated="2" table:style-name="ce40"/>
          <table:table-cell table:style-name="ce51"/>
          <table:table-cell table:style-name="ce40"/>
          <table:table-cell table:style-name="ce64"/>
          <table:table-cell table:number-columns-repeated="43" table:style-name="ce70"/>
          <table:table-cell table:number-columns-repeated="16334"/>
        </table:table-row>
        <table:table-row table:style-name="ro7">
          <table:table-cell table:style-name="ce14"/>
          <table:table-cell table:number-columns-repeated="3" table:style-name="ce27"/>
          <table:table-cell table:style-name="ce28"/>
          <table:table-cell table:style-name="ce27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5">
          <table:table-cell table:style-name="ce14"/>
          <table:table-cell table:style-name="ce27"/>
          <table:table-cell table:number-columns-repeated="2" table:style-name="ce41"/>
          <table:table-cell table:number-columns-spanned="1" table:number-rows-spanned="3" table:style-name="ce77"/>
          <table:table-cell table:style-name="ce41"/>
          <table:table-cell table:style-name="ce65"/>
          <table:table-cell table:number-columns-repeated="43" table:style-name="ce70"/>
          <table:table-cell table:number-columns-repeated="16334"/>
        </table:table-row>
        <table:table-row table:style-name="ro11">
          <table:table-cell table:style-name="ce14"/>
          <table:table-cell table:style-name="ce27"/>
          <table:table-cell table:number-columns-repeated="2" table:style-name="ce42"/>
          <table:covered-table-cell/>
          <table:table-cell table:style-name="ce42"/>
          <table:table-cell table:style-name="ce65"/>
          <table:table-cell table:number-columns-repeated="43" table:style-name="ce70"/>
          <table:table-cell table:number-columns-repeated="16334"/>
        </table:table-row>
        <table:table-row table:style-name="ro12">
          <table:table-cell table:style-name="ce14"/>
          <table:table-cell table:number-columns-repeated="3" table:style-name="ce27"/>
          <table:covered-table-cell/>
          <table:table-cell table:style-name="ce27"/>
          <table:table-cell table:style-name="ce66"/>
          <table:table-cell table:number-columns-repeated="43" table:style-name="ce70"/>
          <table:table-cell table:number-columns-repeated="16334"/>
        </table:table-row>
        <table:table-row table:style-name="ro9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number-rows-repeated="3" table:style-name="ro6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3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number-rows-repeated="29" table:style-name="ro10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0">
          <table:table-cell table:style-name="ce13"/>
          <table:table-cell table:style-name="ce29"/>
          <table:table-cell table:number-columns-repeated="5" table:style-name="ce39"/>
          <table:table-cell table:number-columns-repeated="43" table:style-name="ce70"/>
          <table:table-cell table:number-columns-repeated="16334"/>
        </table:table-row>
        <table:table-row table:style-name="ro10">
          <table:table-cell table:number-columns-spanned="7" table:number-rows-spanned="1" table:style-name="ce75"/>
          <table:covered-table-cell table:number-columns-repeated="6"/>
          <table:table-cell table:number-columns-repeated="43" table:style-name="ce70"/>
          <table:table-cell table:number-columns-repeated="16334"/>
        </table:table-row>
        <table:table-row table:style-name="ro10">
          <table:table-cell table:number-columns-spanned="7" table:number-rows-spanned="1" table:style-name="ce76"/>
          <table:covered-table-cell table:number-columns-repeated="6"/>
          <table:table-cell table:number-columns-repeated="43" table:style-name="ce70"/>
          <table:table-cell table:number-columns-repeated="16334"/>
        </table:table-row>
        <table:table-row table:style-name="ro7">
          <table:table-cell table:style-name="ce15"/>
          <table:table-cell table:style-name="ce28"/>
          <table:table-cell table:number-columns-repeated="2" table:style-name="ce40"/>
          <table:table-cell table:style-name="ce51"/>
          <table:table-cell table:style-name="ce40"/>
          <table:table-cell table:style-name="ce64"/>
          <table:table-cell table:number-columns-repeated="43" table:style-name="ce70"/>
          <table:table-cell table:number-columns-repeated="16334"/>
        </table:table-row>
        <table:table-row table:style-name="ro5">
          <table:table-cell table:style-name="ce14"/>
          <table:table-cell table:number-columns-repeated="3" table:style-name="ce27"/>
          <table:table-cell table:style-name="ce28"/>
          <table:table-cell table:style-name="ce27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1">
          <table:table-cell table:style-name="ce14"/>
          <table:table-cell table:style-name="ce27"/>
          <table:table-cell table:number-columns-repeated="2" table:style-name="ce41"/>
          <table:table-cell table:number-columns-spanned="1" table:number-rows-spanned="3" table:style-name="ce77"/>
          <table:table-cell table:style-name="ce41"/>
          <table:table-cell table:style-name="ce65"/>
          <table:table-cell table:number-columns-repeated="43" table:style-name="ce70"/>
          <table:table-cell table:number-columns-repeated="16334"/>
        </table:table-row>
        <table:table-row table:style-name="ro12">
          <table:table-cell table:style-name="ce14"/>
          <table:table-cell table:style-name="ce27"/>
          <table:table-cell table:number-columns-repeated="2" table:style-name="ce42"/>
          <table:covered-table-cell/>
          <table:table-cell table:style-name="ce42"/>
          <table:table-cell table:style-name="ce65"/>
          <table:table-cell table:number-columns-repeated="43" table:style-name="ce70"/>
          <table:table-cell table:number-columns-repeated="16334"/>
        </table:table-row>
        <table:table-row table:style-name="ro9">
          <table:table-cell table:style-name="ce14"/>
          <table:table-cell table:number-columns-repeated="3" table:style-name="ce27"/>
          <table:covered-table-cell/>
          <table:table-cell table:style-name="ce27"/>
          <table:table-cell table:style-name="ce66"/>
          <table:table-cell table:number-columns-repeated="43" table:style-name="ce70"/>
          <table:table-cell table:number-columns-repeated="16334"/>
        </table:table-row>
        <table:table-row table:number-rows-repeated="3" table:style-name="ro6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3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number-rows-repeated="29" table:style-name="ro10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0">
          <table:table-cell table:style-name="ce13"/>
          <table:table-cell table:style-name="ce29"/>
          <table:table-cell table:number-columns-repeated="4" table:style-name="ce39"/>
          <table:table-cell table:style-name="ce67"/>
          <table:table-cell table:number-columns-repeated="43" table:style-name="ce70"/>
          <table:table-cell table:number-columns-repeated="16334"/>
        </table:table-row>
        <table:table-row table:style-name="ro10">
          <table:table-cell table:number-columns-spanned="7" table:number-rows-spanned="1" table:style-name="ce75"/>
          <table:covered-table-cell table:number-columns-repeated="6"/>
          <table:table-cell table:number-columns-repeated="43" table:style-name="ce70"/>
          <table:table-cell table:number-columns-repeated="16334"/>
        </table:table-row>
        <table:table-row table:style-name="ro10">
          <table:table-cell table:number-columns-spanned="7" table:number-rows-spanned="1" table:style-name="ce76"/>
          <table:covered-table-cell table:number-columns-repeated="6"/>
          <table:table-cell table:number-columns-repeated="43" table:style-name="ce70"/>
          <table:table-cell table:number-columns-repeated="16334"/>
        </table:table-row>
        <table:table-row table:style-name="ro7">
          <table:table-cell table:style-name="ce15"/>
          <table:table-cell table:style-name="ce28"/>
          <table:table-cell table:number-columns-repeated="2" table:style-name="ce40"/>
          <table:table-cell table:style-name="ce51"/>
          <table:table-cell table:style-name="ce40"/>
          <table:table-cell table:style-name="ce64"/>
          <table:table-cell table:number-columns-repeated="43" table:style-name="ce70"/>
          <table:table-cell table:number-columns-repeated="16334"/>
        </table:table-row>
        <table:table-row table:style-name="ro5">
          <table:table-cell table:style-name="ce14"/>
          <table:table-cell table:number-columns-repeated="3" table:style-name="ce27"/>
          <table:table-cell table:style-name="ce28"/>
          <table:table-cell table:style-name="ce27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1">
          <table:table-cell table:style-name="ce14"/>
          <table:table-cell table:style-name="ce27"/>
          <table:table-cell table:number-columns-repeated="2" table:style-name="ce41"/>
          <table:table-cell table:number-columns-spanned="1" table:number-rows-spanned="3" table:style-name="ce77"/>
          <table:table-cell table:style-name="ce41"/>
          <table:table-cell table:style-name="ce65"/>
          <table:table-cell table:number-columns-repeated="43" table:style-name="ce70"/>
          <table:table-cell table:number-columns-repeated="16334"/>
        </table:table-row>
        <table:table-row table:style-name="ro12">
          <table:table-cell table:style-name="ce14"/>
          <table:table-cell table:style-name="ce27"/>
          <table:table-cell table:number-columns-repeated="2" table:style-name="ce42"/>
          <table:covered-table-cell/>
          <table:table-cell table:style-name="ce42"/>
          <table:table-cell table:style-name="ce65"/>
          <table:table-cell table:number-columns-repeated="43" table:style-name="ce70"/>
          <table:table-cell table:number-columns-repeated="16334"/>
        </table:table-row>
        <table:table-row table:style-name="ro9">
          <table:table-cell table:style-name="ce14"/>
          <table:table-cell table:number-columns-repeated="3" table:style-name="ce27"/>
          <table:covered-table-cell/>
          <table:table-cell table:style-name="ce27"/>
          <table:table-cell table:style-name="ce66"/>
          <table:table-cell table:number-columns-repeated="43" table:style-name="ce70"/>
          <table:table-cell table:number-columns-repeated="16334"/>
        </table:table-row>
        <table:table-row table:number-rows-repeated="3" table:style-name="ro6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3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number-rows-repeated="29" table:style-name="ro10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0">
          <table:table-cell table:style-name="ce13"/>
          <table:table-cell table:style-name="ce29"/>
          <table:table-cell table:number-columns-repeated="5" table:style-name="ce39"/>
          <table:table-cell table:number-columns-repeated="43" table:style-name="ce70"/>
          <table:table-cell table:number-columns-repeated="16334"/>
        </table:table-row>
        <table:table-row table:style-name="ro10">
          <table:table-cell table:number-columns-spanned="7" table:number-rows-spanned="1" table:style-name="ce75"/>
          <table:covered-table-cell table:number-columns-repeated="6"/>
          <table:table-cell table:number-columns-repeated="43" table:style-name="ce70"/>
          <table:table-cell table:number-columns-repeated="16334"/>
        </table:table-row>
        <table:table-row table:style-name="ro7">
          <table:table-cell table:number-columns-spanned="7" table:number-rows-spanned="1" table:style-name="ce76"/>
          <table:covered-table-cell table:number-columns-repeated="6"/>
          <table:table-cell table:number-columns-repeated="43" table:style-name="ce70"/>
          <table:table-cell table:number-columns-repeated="16334"/>
        </table:table-row>
        <table:table-row table:style-name="ro7">
          <table:table-cell table:style-name="ce15"/>
          <table:table-cell table:style-name="ce28"/>
          <table:table-cell table:number-columns-repeated="2" table:style-name="ce40"/>
          <table:table-cell table:style-name="ce51"/>
          <table:table-cell table:style-name="ce40"/>
          <table:table-cell table:style-name="ce64"/>
          <table:table-cell table:number-columns-repeated="43" table:style-name="ce70"/>
          <table:table-cell table:number-columns-repeated="16334"/>
        </table:table-row>
        <table:table-row table:style-name="ro5">
          <table:table-cell table:style-name="ce14"/>
          <table:table-cell table:number-columns-repeated="3" table:style-name="ce27"/>
          <table:table-cell table:style-name="ce28"/>
          <table:table-cell table:style-name="ce27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1">
          <table:table-cell table:style-name="ce14"/>
          <table:table-cell table:style-name="ce27"/>
          <table:table-cell table:number-columns-repeated="2" table:style-name="ce41"/>
          <table:table-cell table:number-columns-spanned="1" table:number-rows-spanned="3" table:style-name="ce77"/>
          <table:table-cell table:style-name="ce41"/>
          <table:table-cell table:style-name="ce65"/>
          <table:table-cell table:number-columns-repeated="43" table:style-name="ce70"/>
          <table:table-cell table:number-columns-repeated="16334"/>
        </table:table-row>
        <table:table-row table:style-name="ro12">
          <table:table-cell table:style-name="ce14"/>
          <table:table-cell table:style-name="ce27"/>
          <table:table-cell table:number-columns-repeated="2" table:style-name="ce42"/>
          <table:covered-table-cell/>
          <table:table-cell table:style-name="ce42"/>
          <table:table-cell table:style-name="ce65"/>
          <table:table-cell table:number-columns-repeated="43" table:style-name="ce70"/>
          <table:table-cell table:number-columns-repeated="16334"/>
        </table:table-row>
        <table:table-row table:style-name="ro9">
          <table:table-cell table:style-name="ce14"/>
          <table:table-cell table:number-columns-repeated="3" table:style-name="ce27"/>
          <table:covered-table-cell/>
          <table:table-cell table:style-name="ce27"/>
          <table:table-cell table:style-name="ce66"/>
          <table:table-cell table:number-columns-repeated="43" table:style-name="ce70"/>
          <table:table-cell table:number-columns-repeated="16334"/>
        </table:table-row>
        <table:table-row table:number-rows-repeated="3" table:style-name="ro6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3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number-rows-repeated="29" table:style-name="ro10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0">
          <table:table-cell table:style-name="ce13"/>
          <table:table-cell table:style-name="ce29"/>
          <table:table-cell table:number-columns-repeated="4" table:style-name="ce39"/>
          <table:table-cell table:style-name="ce67"/>
          <table:table-cell table:number-columns-repeated="43" table:style-name="ce70"/>
          <table:table-cell table:number-columns-repeated="16334"/>
        </table:table-row>
        <table:table-row table:style-name="ro10">
          <table:table-cell table:number-columns-spanned="7" table:number-rows-spanned="1" table:style-name="ce75"/>
          <table:covered-table-cell table:number-columns-repeated="6"/>
          <table:table-cell table:number-columns-repeated="43" table:style-name="ce70"/>
          <table:table-cell table:number-columns-repeated="16334"/>
        </table:table-row>
        <table:table-row table:style-name="ro7">
          <table:table-cell table:number-columns-spanned="7" table:number-rows-spanned="1" table:style-name="ce76"/>
          <table:covered-table-cell table:number-columns-repeated="6"/>
          <table:table-cell table:number-columns-repeated="43" table:style-name="ce70"/>
          <table:table-cell table:number-columns-repeated="16334"/>
        </table:table-row>
        <table:table-row table:style-name="ro7">
          <table:table-cell table:style-name="ce15"/>
          <table:table-cell table:style-name="ce28"/>
          <table:table-cell table:number-columns-repeated="2" table:style-name="ce40"/>
          <table:table-cell table:style-name="ce51"/>
          <table:table-cell table:style-name="ce40"/>
          <table:table-cell table:style-name="ce64"/>
          <table:table-cell table:number-columns-repeated="43" table:style-name="ce70"/>
          <table:table-cell table:number-columns-repeated="16334"/>
        </table:table-row>
        <table:table-row table:style-name="ro6">
          <table:table-cell table:style-name="ce14"/>
          <table:table-cell table:number-columns-repeated="3" table:style-name="ce27"/>
          <table:table-cell table:style-name="ce28"/>
          <table:table-cell table:style-name="ce27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1">
          <table:table-cell table:style-name="ce14"/>
          <table:table-cell table:style-name="ce27"/>
          <table:table-cell table:number-columns-repeated="2" table:style-name="ce41"/>
          <table:table-cell table:number-columns-spanned="1" table:number-rows-spanned="3" table:style-name="ce77"/>
          <table:table-cell table:style-name="ce41"/>
          <table:table-cell table:style-name="ce65"/>
          <table:table-cell table:number-columns-repeated="43" table:style-name="ce70"/>
          <table:table-cell table:number-columns-repeated="16334"/>
        </table:table-row>
        <table:table-row table:style-name="ro12">
          <table:table-cell table:style-name="ce14"/>
          <table:table-cell table:style-name="ce27"/>
          <table:table-cell table:number-columns-repeated="2" table:style-name="ce42"/>
          <table:covered-table-cell/>
          <table:table-cell table:style-name="ce42"/>
          <table:table-cell table:style-name="ce65"/>
          <table:table-cell table:number-columns-repeated="43" table:style-name="ce70"/>
          <table:table-cell table:number-columns-repeated="16334"/>
        </table:table-row>
        <table:table-row table:style-name="ro9">
          <table:table-cell table:style-name="ce14"/>
          <table:table-cell table:number-columns-repeated="3" table:style-name="ce27"/>
          <table:covered-table-cell/>
          <table:table-cell table:style-name="ce27"/>
          <table:table-cell table:style-name="ce66"/>
          <table:table-cell table:number-columns-repeated="43" table:style-name="ce70"/>
          <table:table-cell table:number-columns-repeated="16334"/>
        </table:table-row>
        <table:table-row table:number-rows-repeated="3" table:style-name="ro6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3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number-rows-repeated="29" table:style-name="ro10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0">
          <table:table-cell table:style-name="ce13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0">
          <table:table-cell table:number-columns-spanned="7" table:number-rows-spanned="1" table:style-name="ce75"/>
          <table:covered-table-cell table:number-columns-repeated="6"/>
          <table:table-cell table:number-columns-repeated="43" table:style-name="ce70"/>
          <table:table-cell table:number-columns-repeated="16334"/>
        </table:table-row>
        <table:table-row table:style-name="ro7">
          <table:table-cell table:number-columns-spanned="7" table:number-rows-spanned="1" table:style-name="ce76"/>
          <table:covered-table-cell table:number-columns-repeated="6"/>
          <table:table-cell table:number-columns-repeated="43" table:style-name="ce70"/>
          <table:table-cell table:number-columns-repeated="16334"/>
        </table:table-row>
        <table:table-row table:style-name="ro7">
          <table:table-cell table:style-name="ce15"/>
          <table:table-cell table:style-name="ce28"/>
          <table:table-cell table:number-columns-repeated="2" table:style-name="ce40"/>
          <table:table-cell table:style-name="ce51"/>
          <table:table-cell table:style-name="ce40"/>
          <table:table-cell table:style-name="ce64"/>
          <table:table-cell table:number-columns-repeated="43" table:style-name="ce70"/>
          <table:table-cell table:number-columns-repeated="16334"/>
        </table:table-row>
        <table:table-row table:style-name="ro5">
          <table:table-cell table:style-name="ce14"/>
          <table:table-cell table:number-columns-repeated="3" table:style-name="ce27"/>
          <table:table-cell table:style-name="ce28"/>
          <table:table-cell table:style-name="ce27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1">
          <table:table-cell table:style-name="ce14"/>
          <table:table-cell table:style-name="ce27"/>
          <table:table-cell table:number-columns-repeated="2" table:style-name="ce41"/>
          <table:table-cell table:number-columns-spanned="1" table:number-rows-spanned="3" table:style-name="ce77"/>
          <table:table-cell table:style-name="ce41"/>
          <table:table-cell table:style-name="ce65"/>
          <table:table-cell table:number-columns-repeated="43" table:style-name="ce70"/>
          <table:table-cell table:number-columns-repeated="16334"/>
        </table:table-row>
        <table:table-row table:style-name="ro12">
          <table:table-cell table:style-name="ce14"/>
          <table:table-cell table:style-name="ce27"/>
          <table:table-cell table:number-columns-repeated="2" table:style-name="ce42"/>
          <table:covered-table-cell/>
          <table:table-cell table:style-name="ce42"/>
          <table:table-cell table:style-name="ce65"/>
          <table:table-cell table:number-columns-repeated="43" table:style-name="ce70"/>
          <table:table-cell table:number-columns-repeated="16334"/>
        </table:table-row>
        <table:table-row table:style-name="ro9">
          <table:table-cell table:style-name="ce14"/>
          <table:table-cell table:number-columns-repeated="3" table:style-name="ce27"/>
          <table:covered-table-cell/>
          <table:table-cell table:style-name="ce27"/>
          <table:table-cell table:style-name="ce66"/>
          <table:table-cell table:number-columns-repeated="43" table:style-name="ce70"/>
          <table:table-cell table:number-columns-repeated="16334"/>
        </table:table-row>
        <table:table-row table:number-rows-repeated="3" table:style-name="ro6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13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number-rows-repeated="24" table:style-name="ro12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number-rows-repeated="5" table:style-name="ro14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7">
          <table:table-cell table:style-name="ce13"/>
          <table:table-cell table:style-name="ce29"/>
          <table:table-cell table:number-columns-repeated="4" table:style-name="ce39"/>
          <table:table-cell table:style-name="ce67"/>
          <table:table-cell table:number-columns-repeated="43" table:style-name="ce70"/>
          <table:table-cell table:number-columns-repeated="16334"/>
        </table:table-row>
        <table:table-row table:style-name="ro7">
          <table:table-cell table:number-columns-spanned="7" table:number-rows-spanned="1" table:style-name="ce75"/>
          <table:covered-table-cell table:number-columns-repeated="6"/>
          <table:table-cell table:number-columns-repeated="43" table:style-name="ce70"/>
          <table:table-cell table:number-columns-repeated="16334"/>
        </table:table-row>
        <table:table-row table:style-name="ro7">
          <table:table-cell table:number-columns-spanned="7" table:number-rows-spanned="1" table:style-name="ce76"/>
          <table:covered-table-cell table:number-columns-repeated="6"/>
          <table:table-cell table:number-columns-repeated="43" table:style-name="ce70"/>
          <table:table-cell table:number-columns-repeated="16334"/>
        </table:table-row>
        <table:table-row table:style-name="ro5">
          <table:table-cell table:style-name="ce15"/>
          <table:table-cell table:style-name="ce28"/>
          <table:table-cell table:number-columns-repeated="2" table:style-name="ce40"/>
          <table:table-cell table:style-name="ce51"/>
          <table:table-cell table:style-name="ce40"/>
          <table:table-cell table:style-name="ce64"/>
          <table:table-cell table:number-columns-repeated="43" table:style-name="ce70"/>
          <table:table-cell table:number-columns-repeated="16334"/>
        </table:table-row>
        <table:table-row table:style-name="ro5">
          <table:table-cell table:style-name="ce14"/>
          <table:table-cell table:number-columns-repeated="3" table:style-name="ce27"/>
          <table:table-cell table:style-name="ce28"/>
          <table:table-cell table:style-name="ce27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5">
          <table:table-cell table:style-name="ce14"/>
          <table:table-cell table:style-name="ce27"/>
          <table:table-cell table:number-columns-repeated="2" table:style-name="ce41"/>
          <table:table-cell table:number-columns-spanned="1" table:number-rows-spanned="3" table:style-name="ce77"/>
          <table:table-cell table:style-name="ce41"/>
          <table:table-cell table:style-name="ce65"/>
          <table:table-cell table:number-columns-repeated="43" table:style-name="ce70"/>
          <table:table-cell table:number-columns-repeated="16334"/>
        </table:table-row>
        <table:table-row table:style-name="ro5">
          <table:table-cell table:style-name="ce14"/>
          <table:table-cell table:style-name="ce27"/>
          <table:table-cell table:number-columns-repeated="2" table:style-name="ce42"/>
          <table:covered-table-cell/>
          <table:table-cell table:style-name="ce42"/>
          <table:table-cell table:style-name="ce65"/>
          <table:table-cell table:number-columns-repeated="43" table:style-name="ce70"/>
          <table:table-cell table:number-columns-repeated="16334"/>
        </table:table-row>
        <table:table-row table:style-name="ro5">
          <table:table-cell table:style-name="ce14"/>
          <table:table-cell table:number-columns-repeated="3" table:style-name="ce27"/>
          <table:covered-table-cell/>
          <table:table-cell table:style-name="ce27"/>
          <table:table-cell table:style-name="ce66"/>
          <table:table-cell table:number-columns-repeated="43" table:style-name="ce70"/>
          <table:table-cell table:number-columns-repeated="16334"/>
        </table:table-row>
        <table:table-row table:number-rows-repeated="17" table:style-name="ro5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5">
          <table:table-cell table:style-name="ce11"/>
          <table:table-cell table:number-columns-repeated="4" table:style-name="ce28"/>
          <table:table-cell table:style-name="ce46"/>
          <table:table-cell table:style-name="ce68"/>
          <table:table-cell table:number-columns-repeated="43" table:style-name="ce70"/>
          <table:table-cell table:number-columns-repeated="16334"/>
        </table:table-row>
        <table:table-row table:number-rows-repeated="7" table:style-name="ro5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5">
          <table:table-cell table:style-name="ce11"/>
          <table:table-cell table:number-columns-repeated="2" table:style-name="ce28"/>
          <table:table-cell table:style-name="ce46"/>
          <table:table-cell table:style-name="ce28"/>
          <table:table-cell table:style-name="ce46"/>
          <table:table-cell table:style-name="ce63"/>
          <table:table-cell table:number-columns-repeated="43" table:style-name="ce70"/>
          <table:table-cell table:number-columns-repeated="16334"/>
        </table:table-row>
        <table:table-row table:number-rows-repeated="3" table:style-name="ro5">
          <table:table-cell table:style-name="ce11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style-name="ro5">
          <table:table-cell table:number-columns-spanned="7" table:number-rows-spanned="1" table:style-name="ce78"/>
          <table:covered-table-cell table:number-columns-repeated="6"/>
          <table:table-cell table:number-columns-repeated="43" table:style-name="ce70"/>
          <table:table-cell table:number-columns-repeated="16334"/>
        </table:table-row>
        <table:table-row table:number-rows-repeated="2" table:style-name="ro5">
          <table:table-cell table:style-name="ce16"/>
          <table:table-cell table:number-columns-repeated="5" table:style-name="ce28"/>
          <table:table-cell table:style-name="ce63"/>
          <table:table-cell table:number-columns-repeated="43" table:style-name="ce70"/>
          <table:table-cell table:number-columns-repeated="16334"/>
        </table:table-row>
        <table:table-row table:number-rows-repeated="1047762" table:style-name="ro15">
          <table:table-cell table:number-columns-repeated="16384"/>
        </table:table-row>
      </table:table>
      <table:table table:name="20621-01-03-2編製說明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6">
          <table:table-cell office:value-type="string" table:number-columns-spanned="15" table:number-rows-spanned="1" table:style-name="ce82">
            <text:p>新北市市區公共汽車行車效率－按路線分編製說明</text:p>
          </table:table-cell>
          <table:covered-table-cell table:number-columns-repeated="14"/>
          <table:table-cell table:number-columns-repeated="35" table:style-name="ce70"/>
          <table:table-cell table:number-columns-repeated="16334"/>
        </table:table-row>
        <table:table-row table:style-name="ro5">
          <table:table-cell table:number-columns-repeated="14" table:style-name="ce70"/>
          <table:table-cell table:style-name="ce74"/>
          <table:table-cell table:number-columns-repeated="35" table:style-name="ce70"/>
          <table:table-cell table:number-columns-repeated="16334"/>
        </table:table-row>
        <table:table-row table:style-name="ro5">
          <table:table-cell table:number-columns-repeated="50" table:style-name="ce70"/>
          <table:table-cell table:number-columns-repeated="16334"/>
        </table:table-row>
        <table:table-row table:style-name="ro5">
          <table:table-cell office:value-type="string" table:style-name="ce70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49" table:style-name="ce70"/>
          <table:table-cell table:number-columns-repeated="16334"/>
        </table:table-row>
        <table:table-row table:style-name="ro5">
          <table:table-cell office:value-type="string" table:style-name="ce70">
            <text:p><text:s text:c="20"/>範圍。</text:p>
          </table:table-cell>
          <table:table-cell table:number-columns-repeated="49" table:style-name="ce70"/>
          <table:table-cell table:number-columns-repeated="16334"/>
        </table:table-row>
        <table:table-row table:style-name="ro5">
          <table:table-cell office:value-type="string" table:style-name="ce70">
            <text:p>二、統計標準時間：以每年1月1日至12月31日之事實為準。</text:p>
          </table:table-cell>
          <table:table-cell table:number-columns-repeated="49" table:style-name="ce70"/>
          <table:table-cell table:number-columns-repeated="16334"/>
        </table:table-row>
        <table:table-row table:style-name="ro5">
          <table:table-cell office:value-type="string" table:style-name="ce70">
            <text:p>三、分類標準：</text:p>
          </table:table-cell>
          <table:table-cell table:number-columns-repeated="49" table:style-name="ce70"/>
          <table:table-cell table:number-columns-repeated="16334"/>
        </table:table-row>
        <table:table-row table:style-name="ro5">
          <table:table-cell office:value-type="string" table:style-name="ce70">
            <text:p><text:s text:c="4"/>(一)縱項目依行駛段次、行駛里程、載客人數、每段次平均人數、載客收入及每公里營收分類。<text:s text:c="9"/></text:p>
          </table:table-cell>
          <table:table-cell table:number-columns-repeated="49" table:style-name="ce70"/>
          <table:table-cell table:number-columns-repeated="16334"/>
        </table:table-row>
        <table:table-row table:style-name="ro5">
          <table:table-cell office:value-type="string" table:style-name="ce70">
            <text:p><text:s text:c="4"/>(二)橫項目依路線別分類。</text:p>
          </table:table-cell>
          <table:table-cell table:number-columns-repeated="49" table:style-name="ce70"/>
          <table:table-cell table:number-columns-repeated="16334"/>
        </table:table-row>
        <table:table-row table:style-name="ro5">
          <table:table-cell office:value-type="string" table:style-name="ce70">
            <text:p>四、統計項目定義：</text:p>
          </table:table-cell>
          <table:table-cell table:number-columns-repeated="49" table:style-name="ce70"/>
          <table:table-cell table:number-columns-repeated="16334"/>
        </table:table-row>
        <table:table-row table:style-name="ro5">
          <table:table-cell office:value-type="string" table:style-name="ce70">
            <text:p><text:s text:c="4"/>(一)行駛段次：所有班次客車行駛段次之總和。<text:s text:c="2"/></text:p>
          </table:table-cell>
          <table:table-cell table:style-name="ce70"/>
          <table:table-cell table:style-name="ce73"/>
          <table:table-cell table:style-name="ce70"/>
          <table:table-cell table:number-columns-repeated="3" table:style-name="ce73"/>
          <table:table-cell table:style-name="ce70"/>
          <table:table-cell table:style-name="ce30"/>
          <table:table-cell table:number-columns-repeated="3" table:style-name="ce70"/>
          <table:table-cell table:style-name="ce30"/>
          <table:table-cell table:style-name="ce64"/>
          <table:table-cell table:number-columns-repeated="36" table:style-name="ce70"/>
          <table:table-cell table:number-columns-repeated="16334"/>
        </table:table-row>
        <table:table-row table:style-name="ro5">
          <table:table-cell office:value-type="string" table:style-name="ce70">
            <text:p><text:s text:c="4"/>(二)行駛里程：所有班次客車行駛里程之總和。</text:p>
          </table:table-cell>
          <table:table-cell table:style-name="ce70"/>
          <table:table-cell table:style-name="ce73"/>
          <table:table-cell table:style-name="ce70"/>
          <table:table-cell table:number-columns-repeated="3" table:style-name="ce73"/>
          <table:table-cell table:style-name="ce70"/>
          <table:table-cell table:style-name="ce30"/>
          <table:table-cell table:number-columns-repeated="3" table:style-name="ce70"/>
          <table:table-cell table:style-name="ce30"/>
          <table:table-cell table:style-name="ce64"/>
          <table:table-cell table:number-columns-repeated="36" table:style-name="ce70"/>
          <table:table-cell table:number-columns-repeated="16334"/>
        </table:table-row>
        <table:table-row table:style-name="ro5">
          <table:table-cell office:value-type="string" table:style-name="ce70">
            <text:p><text:s text:c="4"/>(三)載客人數：實際載送旅客總人次。</text:p>
          </table:table-cell>
          <table:table-cell table:style-name="ce70"/>
          <table:table-cell table:style-name="ce73"/>
          <table:table-cell table:style-name="ce70"/>
          <table:table-cell table:number-columns-repeated="3" table:style-name="ce73"/>
          <table:table-cell table:style-name="ce70"/>
          <table:table-cell table:style-name="ce30"/>
          <table:table-cell table:number-columns-repeated="3" table:style-name="ce70"/>
          <table:table-cell table:style-name="ce30"/>
          <table:table-cell table:style-name="ce64"/>
          <table:table-cell table:number-columns-repeated="36" table:style-name="ce70"/>
          <table:table-cell table:number-columns-repeated="16334"/>
        </table:table-row>
        <table:table-row table:style-name="ro5">
          <table:table-cell office:value-type="string" table:style-name="ce70">
            <text:p><text:s text:c="4"/>(四)每段次平均人數：載客人數／行駛段次。<text:s text:c="2"/></text:p>
          </table:table-cell>
          <table:table-cell table:style-name="ce70"/>
          <table:table-cell table:style-name="ce73"/>
          <table:table-cell table:style-name="ce70"/>
          <table:table-cell table:number-columns-repeated="3" table:style-name="ce73"/>
          <table:table-cell table:style-name="ce70"/>
          <table:table-cell table:style-name="ce30"/>
          <table:table-cell table:number-columns-repeated="3" table:style-name="ce70"/>
          <table:table-cell table:style-name="ce30"/>
          <table:table-cell table:style-name="ce64"/>
          <table:table-cell table:number-columns-repeated="36" table:style-name="ce70"/>
          <table:table-cell table:number-columns-repeated="16334"/>
        </table:table-row>
        <table:table-row table:style-name="ro5">
          <table:table-cell office:value-type="string" table:style-name="ce70">
            <text:p><text:s text:c="4"/>(五)載客收入：載送旅客之收入。</text:p>
          </table:table-cell>
          <table:table-cell table:style-name="ce70"/>
          <table:table-cell table:style-name="ce73"/>
          <table:table-cell table:style-name="ce70"/>
          <table:table-cell table:number-columns-repeated="3" table:style-name="ce73"/>
          <table:table-cell table:style-name="ce70"/>
          <table:table-cell table:style-name="ce30"/>
          <table:table-cell table:number-columns-repeated="3" table:style-name="ce70"/>
          <table:table-cell table:style-name="ce30"/>
          <table:table-cell table:style-name="ce64"/>
          <table:table-cell table:number-columns-repeated="36" table:style-name="ce70"/>
          <table:table-cell table:number-columns-repeated="16334"/>
        </table:table-row>
        <table:table-row table:style-name="ro5">
          <table:table-cell office:value-type="string" table:style-name="ce70">
            <text:p><text:s text:c="4"/>(六)每公里營收：載客收入/行駛里程。</text:p>
          </table:table-cell>
          <table:table-cell table:style-name="ce70"/>
          <table:table-cell table:style-name="ce73"/>
          <table:table-cell table:style-name="ce70"/>
          <table:table-cell table:number-columns-repeated="3" table:style-name="ce73"/>
          <table:table-cell table:style-name="ce70"/>
          <table:table-cell table:style-name="ce30"/>
          <table:table-cell table:number-columns-repeated="3" table:style-name="ce70"/>
          <table:table-cell table:style-name="ce30"/>
          <table:table-cell table:style-name="ce64"/>
          <table:table-cell table:number-columns-repeated="36" table:style-name="ce70"/>
          <table:table-cell table:number-columns-repeated="16334"/>
        </table:table-row>
        <table:table-row table:style-name="ro5">
          <table:table-cell office:value-type="string" table:style-name="ce70">
            <text:p>五、資料蒐集方法及編製程序：由新北市政府交通局運輸管理科於次年2月底前編報完成。</text:p>
          </table:table-cell>
          <table:table-cell table:style-name="ce70"/>
          <table:table-cell table:style-name="ce73"/>
          <table:table-cell table:style-name="ce70"/>
          <table:table-cell table:number-columns-repeated="3" table:style-name="ce73"/>
          <table:table-cell table:style-name="ce70"/>
          <table:table-cell table:style-name="ce30"/>
          <table:table-cell table:number-columns-repeated="3" table:style-name="ce70"/>
          <table:table-cell table:style-name="ce30"/>
          <table:table-cell table:style-name="ce64"/>
          <table:table-cell table:number-columns-repeated="36" table:style-name="ce70"/>
          <table:table-cell table:number-columns-repeated="16334"/>
        </table:table-row>
        <table:table-row table:style-name="ro5">
          <table:table-cell office:value-type="string" table:style-name="ce70">
            <text:p>六、編送對象：本表編製完成並經會核程序及機關首長(或授權人員)簽核後，應於規定期限內由網際網路線上傳送至「新北市政府公務統計行政管理系統」。</text:p>
          </table:table-cell>
          <table:table-cell table:style-name="ce70"/>
          <table:table-cell table:style-name="ce73"/>
          <table:table-cell table:style-name="ce70"/>
          <table:table-cell table:number-columns-repeated="3" table:style-name="ce73"/>
          <table:table-cell table:style-name="ce70"/>
          <table:table-cell table:style-name="ce30"/>
          <table:table-cell table:number-columns-repeated="3" table:style-name="ce70"/>
          <table:table-cell table:style-name="ce30"/>
          <table:table-cell table:style-name="ce64"/>
          <table:table-cell table:number-columns-repeated="36" table:style-name="ce70"/>
          <table:table-cell table:number-columns-repeated="16334"/>
        </table:table-row>
        <table:table-row table:number-rows-repeated="182" table:style-name="ro5">
          <table:table-cell table:number-columns-repeated="50" table:style-name="ce70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 </number:text>
      <number:number number:min-integer-digits="1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cws</dc:creator>
    <meta:creation-date>2024-02-29T08:09:11Z</meta:creation-date>
    <dc:date>2024-02-29T08:09:12Z</dc:date>
  </office:meta>
</office:document-meta>
</file>