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底$0_3_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535-90-01-2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新北市政府交通局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535-90-01-2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1">
            <text:p>新北市區現有各項交通改善設施數量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content-validation-name="val1" table:style-name="ce32">
            <text:p>中華民國113年3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35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35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35">
            <text:p>交通號誌(路口)</text:p>
          </table:table-cell>
          <table:covered-table-cell table:number-columns-repeated="2"/>
          <table:table-cell office:value-type="string" table:number-columns-spanned="3" table:number-rows-spanned="1" table:style-name="ce35">
            <text:p>行人保護專用時相(路口)</text:p>
          </table:table-cell>
          <table:covered-table-cell table:number-columns-repeated="2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5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39" table:style-name="ce6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6" table:style-name="ce18">
            <text:p><text:s/>4,2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number-rows-repeated="189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(續)" table:style-name="ta1"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7" table:default-cell-style-name="ce1"/>
        <table:table-row table:style-name="ro5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新北市政府交通局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535-90-01-2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style-name="ce31">
            <text:p>新北市區現有各項交通改善設施數量(續)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style-name="ce32">
            <text:p>中華民國113年3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號誌連線數(路口)</text:p>
          </table:table-cell>
          <table:covered-table-cell table:number-columns-repeated="2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5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68" table:style-name="ce6">
            <text:p><text:s/>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9" table:style-name="ce18">
            <text:p><text:s/>2,0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43" table:style-name="ce8"/>
          <table:table-cell table:number-columns-repeated="16334"/>
        </table:table-row>
        <table:table-row table:number-rows-repeated="3" table:style-name="ro5">
          <table:table-cell table:number-columns-repeated="50" table:style-name="ce8"/>
          <table:table-cell table:number-columns-repeated="16334"/>
        </table:table-row>
        <table:table-row table:style-name="ro5">
          <table:table-cell office:value-type="string" table:style-name="ce8">
            <text:p>資料來源：新北市政府交通局交通管制工程科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table:number-columns-repeated="50" table:style-name="ce8"/>
          <table:table-cell table:number-columns-repeated="16334"/>
        </table:table-row>
        <table:table-row table:style-name="ro11">
          <table:table-cell office:value-type="string" table:style-name="ce25">
            <text:p>中華民國113年4月10日編製</text:p>
          </table:table-cell>
          <table:table-cell table:number-columns-repeated="49" table:style-name="ce8"/>
          <table:table-cell table:number-columns-repeated="16334"/>
        </table:table-row>
        <table:table-row table:number-rows-repeated="180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編製說明" table:style-name="ta1">
        <table:table-column table:style-name="co2" table:number-columns-repeated="16384" table:default-cell-style-name="ce1"/>
        <table:table-row table:style-name="ro12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36" table:style-name="ce8"/>
          <table:table-cell table:number-columns-repeated="16334" table:style-name="ce1"/>
        </table:table-row>
        <table:table-row table:style-name="ro12">
          <table:table-cell table:style-name="ce26"/>
          <table:table-cell table:number-columns-repeated="11" table:style-name="ce8"/>
          <table:table-cell table:style-name="ce29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一、統計範圍及對象：凡新北市區現有各項交通改善設施之種類及數量皆為統計對象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二、統計標準時間：以每月底之事實為準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<text:s text:c="11"/>資訊可變標誌、閉路電視監視器及號誌連線數分類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四、統計項目定義：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table:style-name="ce27"/>
          <table:table-cell table:style-name="ce8"/>
          <table:table-cell office:value-type="string" table:number-columns-spanned="11" table:number-rows-spanned="1" table:style-name="ce3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number-columns-spanned="16384" table:number-rows-spanned="1" table:style-name="ce38">
            <text:p><text:s text:c="29"/>入。<text:s text:c="2"/></text:p>
          </table:table-cell>
          <table:covered-table-cell table:number-columns-repeated="16383"/>
        </table:table-row>
        <table:table-row table:style-name="ro5">
          <table:table-cell office:value-type="string" table:style-name="ce27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四）交通號誌：指紅、黃、綠三色號誌，及特種閃光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　　　　 <text:s text:c="15"/>免行人與車輛產生交織而發生危險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六）共桿號誌：與路燈燈桿共桿之交通管制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4"/>　 <text:s text:c="9"/>　處理、分析、儲存或作為建議交通控制策略之用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八）資訊可變標誌：設置於道路上，以可變化之文字或圖形為顯示內容，提供交通資訊給用路人，作為行車參考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22"/>道路重要地點設置攝影機攝取影像，由當地控制器將影像訊號送至控制中心，控制中心人員由監視機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　　　 <text:s text:c="15"/>上之畫面可清楚地看到實際狀況，準備應變措施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十）號誌連線數：於重要幹道設置，可與交控中心連線，各路口號誌同步顯示三色號誌之功能，以利車流之順暢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28"/>成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六、編送對象：本表編製完成並經會核程序及機關首長(或授權人員)簽核後，應於規定期限內由網際網路線上傳送至「新北市政府公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table:style-name="ce27"/>
          <table:table-cell table:style-name="ce8"/>
          <table:table-cell office:value-type="string" table:style-name="ce8">
            <text:p><text:s/>務統計行政管理系統」。</text:p>
          </table:table-cell>
          <table:table-cell table:number-columns-repeated="2" table:style-name="ce8"/>
          <table:table-cell table:style-name="ce28"/>
          <table:table-cell table:number-columns-repeated="44" table:style-name="ce8"/>
          <table:table-cell table:number-columns-repeated="16334"/>
        </table:table-row>
        <table:table-row table:number-rows-repeated="173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cws</dc:creator>
    <meta:creation-date>2024-04-11T00:19:16Z</meta:creation-date>
    <dc:date>2024-04-11T00:19:16Z</dc:date>
  </office:meta>
</office:document-meta>
</file>