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EA157A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2月底$0_3_0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535-90-01-2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8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新北市政府交通局</text:p>
          </table:table-cell>
          <table:covered-table-cell/>
          <table:table-cell table:style-name="ce25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次月15日前編報</text:p>
          </table:table-cell>
          <table:table-cell table:number-columns-repeated="7" table:style-name="ce16"/>
          <table:table-cell table:style-name="ce19"/>
          <table:table-cell table:style-name="ce21"/>
          <table:table-cell table:style-name="ce2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1">
            <text:p>20535-90-01-2</text:p>
          </table:table-cell>
          <table:covered-table-cell/>
          <table:table-cell table:style-name="ce25"/>
          <table:table-cell table:number-columns-repeated="34" table:style-name="ce8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2">
            <text:p>新北市區現有各項交通改善設施數量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number-columns-spanned="15" table:number-rows-spanned="1" table:content-validation-name="val1" table:style-name="ce33">
            <text:p>中華民國113年2月底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5">
            <text:p>機(慢)車優先道(條)</text:p>
          </table:table-cell>
          <table:covered-table-cell table:number-columns-repeated="2"/>
          <table:table-cell office:value-type="string" table:number-columns-spanned="3" table:number-rows-spanned="1" table:style-name="ce36">
            <text:p>機(慢)車專用道(條)</text:p>
          </table:table-cell>
          <table:covered-table-cell table:number-columns-repeated="2"/>
          <table:table-cell office:value-type="string" table:number-columns-spanned="3" table:number-rows-spanned="1" table:style-name="ce36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36">
            <text:p>交通號誌(路口)</text:p>
          </table:table-cell>
          <table:covered-table-cell table:number-columns-repeated="2"/>
          <table:table-cell office:value-type="string" table:number-columns-spanned="3" table:number-rows-spanned="1" table:style-name="ce36">
            <text:p>行人保護專用時相(路口)</text:p>
          </table:table-cell>
          <table:covered-table-cell table:number-columns-repeated="2"/>
          <table:table-cell table:style-name="ce2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style-name="ce3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table:style-name="ce25"/>
          <table:table-cell table:number-columns-repeated="34" table:style-name="ce8"/>
          <table:table-cell table:number-columns-repeated="16334"/>
        </table:table-row>
        <table:table-row table:style-name="ro3">
          <table:table-cell table:style-name="ce4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25"/>
          <table:table-cell table:number-columns-repeated="34" table:style-name="ce8"/>
          <table:table-cell table:number-columns-repeated="16334"/>
        </table:table-row>
        <table:table-row table:style-name="ro3">
          <table:table-cell table:style-name="ce4"/>
          <table:table-cell table:number-columns-repeated="14" table:style-name="ce13"/>
          <table:table-cell table:style-name="ce2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style-name="ce5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table:style-name="ce2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float" office:value="39" table:style-name="ce6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66" table:style-name="ce18">
            <text:p><text:s/>4,2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4" table:style-name="ce8"/>
          <table:table-cell table:number-columns-repeated="16334"/>
        </table:table-row>
        <table:table-row table:style-name="ro5">
          <table:table-cell table:number-columns-repeated="15" table:style-name="ce7"/>
          <table:table-cell table:number-columns-repeated="35" table:style-name="ce8"/>
          <table:table-cell table:number-columns-repeated="16334"/>
        </table:table-row>
        <table:table-row table:number-rows-repeated="189" table:style-name="ro5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20535-90-01-2(續)" table:style-name="ta1">
        <table:table-column table:style-name="co1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7" table:default-cell-style-name="ce1"/>
        <table:table-row table:style-name="ro5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8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新北市政府交通局</text:p>
          </table:table-cell>
          <table:covered-table-cell/>
          <table:table-cell table:style-name="ce25"/>
          <table:table-cell table:number-columns-repeated="34" table:style-name="ce8"/>
          <table:table-cell table:number-columns-repeated="16334"/>
        </table:table-row>
        <table:table-row table:style-name="ro5">
          <table:table-cell office:value-type="string" table:style-name="ce2">
            <text:p>月 <text:s/>報</text:p>
          </table:table-cell>
          <table:table-cell office:value-type="string" table:style-name="ce10">
            <text:p>次月15日前編報</text:p>
          </table:table-cell>
          <table:table-cell table:number-columns-repeated="7" table:style-name="ce16"/>
          <table:table-cell table:style-name="ce19"/>
          <table:table-cell table:style-name="ce21"/>
          <table:table-cell table:style-name="ce2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1">
            <text:p>20535-90-01-2</text:p>
          </table:table-cell>
          <table:covered-table-cell/>
          <table:table-cell table:style-name="ce25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15" table:number-rows-spanned="1" table:style-name="ce32">
            <text:p>新北市區現有各項交通改善設施數量(續)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7">
          <table:table-cell office:value-type="string" table:number-columns-spanned="15" table:number-rows-spanned="1" table:style-name="ce33">
            <text:p>中華民國113年2月底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5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 text:c="2"/>車輛偵測器(組)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/>資訊可變標誌(組)</text:p>
          </table:table-cell>
          <table:covered-table-cell table:number-columns-repeated="2"/>
          <table:table-cell office:value-type="string" table:number-columns-spanned="3" table:number-rows-spanned="1" table:style-name="ce36">
            <text:p>閉路電視監視器(組)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 text:c="2"/>號誌連線數(路口)</text:p>
          </table:table-cell>
          <table:covered-table-cell table:number-columns-repeated="2"/>
          <table:table-cell table:style-name="ce2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style-name="ce3">
            <text:p>累</text:p>
          </table:table-cell>
          <table:table-cell office:value-type="string" table:number-columns-spanned="2" table:number-rows-spanned="1" table:style-name="ce31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1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1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1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1">
            <text:p>增減數</text:p>
          </table:table-cell>
          <table:covered-table-cell/>
          <table:table-cell table:style-name="ce25"/>
          <table:table-cell table:number-columns-repeated="34" table:style-name="ce8"/>
          <table:table-cell table:number-columns-repeated="16334"/>
        </table:table-row>
        <table:table-row table:style-name="ro3">
          <table:table-cell table:style-name="ce4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25"/>
          <table:table-cell table:number-columns-repeated="34" table:style-name="ce8"/>
          <table:table-cell table:number-columns-repeated="16334"/>
        </table:table-row>
        <table:table-row table:style-name="ro3">
          <table:table-cell table:style-name="ce4"/>
          <table:table-cell table:number-columns-repeated="14" table:style-name="ce13"/>
          <table:table-cell table:style-name="ce2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style-name="ce5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table:style-name="ce2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float" office:value="68" table:style-name="ce6">
            <text:p><text:s/>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5" table:style-name="ce18">
            <text:p><text:s/>3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9" table:style-name="ce18">
            <text:p><text:s/>2,05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number-columns-repeated="34" table:style-name="ce8"/>
          <table:table-cell table:number-columns-repeated="16334"/>
        </table:table-row>
        <table:table-row table:style-name="ro5">
          <table:table-cell table:number-columns-repeated="15" table:style-name="ce7"/>
          <table:table-cell table:number-columns-repeated="35" table:style-name="ce8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38" table:style-name="ce8"/>
          <table:table-cell table:number-columns-repeated="16334"/>
        </table:table-row>
        <table:table-row table:style-name="ro9"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43" table:style-name="ce8"/>
          <table:table-cell table:number-columns-repeated="16334"/>
        </table:table-row>
        <table:table-row table:number-rows-repeated="3" table:style-name="ro5">
          <table:table-cell table:number-columns-repeated="50" table:style-name="ce8"/>
          <table:table-cell table:number-columns-repeated="16334"/>
        </table:table-row>
        <table:table-row table:style-name="ro5">
          <table:table-cell office:value-type="string" table:style-name="ce8">
            <text:p>資料來源：新北市政府交通局交通管制工程科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8">
            <text:p>填表說明：本表編製完成並經會核程序及機關首長(或授權人員)簽核後，應於規定期限內由網際網路線上傳送至「新北市政府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0">
          <table:table-cell table:number-columns-repeated="50" table:style-name="ce8"/>
          <table:table-cell table:number-columns-repeated="16334"/>
        </table:table-row>
        <table:table-row table:style-name="ro11">
          <table:table-cell office:value-type="string" table:style-name="ce26">
            <text:p>中華民國113年3月8日編製</text:p>
          </table:table-cell>
          <table:table-cell table:number-columns-repeated="49" table:style-name="ce8"/>
          <table:table-cell table:number-columns-repeated="16334"/>
        </table:table-row>
        <table:table-row table:number-rows-repeated="180" table:style-name="ro5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20535-90-01-2編製說明" table:style-name="ta1">
        <table:table-column table:style-name="co2" table:number-columns-repeated="16384" table:default-cell-style-name="ce1"/>
        <table:table-row table:style-name="ro12">
          <table:table-cell office:value-type="string" table:number-columns-spanned="14" table:number-rows-spanned="1" table:style-name="ce37">
            <text:p>新北市區現有各項交通改善設施數量編製說明</text:p>
          </table:table-cell>
          <table:covered-table-cell table:number-columns-repeated="13"/>
          <table:table-cell table:number-columns-repeated="36" table:style-name="ce8"/>
          <table:table-cell table:number-columns-repeated="16334" table:style-name="ce1"/>
        </table:table-row>
        <table:table-row table:style-name="ro12">
          <table:table-cell table:style-name="ce27"/>
          <table:table-cell table:number-columns-repeated="11" table:style-name="ce8"/>
          <table:table-cell table:style-name="ce30"/>
          <table:table-cell table:number-columns-repeated="37" table:style-name="ce8"/>
          <table:table-cell table:number-columns-repeated="16334" table:style-name="ce1"/>
        </table:table-row>
        <table:table-row table:style-name="ro5">
          <table:table-cell office:value-type="string" table:style-name="ce28">
            <text:p>一、統計範圍及對象：凡新北市區現有各項交通改善設施之種類及數量皆為統計對象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8">
            <text:p>二、統計標準時間：以每月底之事實為準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8">
            <text:p>三、分類標準：縱項目依機(慢)車優先道、機(慢)車專用道、調撥車道、交通號誌、行人保護專用時相、共桿號誌、車輛偵測器、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8">
            <text:p><text:s text:c="11"/>資訊可變標誌、閉路電視監視器及號誌連線數分類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8">
            <text:p>四、統計項目定義：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8">
            <text:p>（一）機(慢)車優先道：供汽缸總排氣量未滿五百五十立方公分之機器腳踏車(及慢車)優先行駛之車道，其他車種除起步、準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table:style-name="ce28"/>
          <table:table-cell table:style-name="ce8"/>
          <table:table-cell office:value-type="string" table:number-columns-spanned="11" table:number-rows-spanned="1" table:style-name="ce38">
            <text:p><text:s text:c="12"/>備停車、臨時停車或轉向外，不得橫跨或占用行駛。<text:s text:c="4"/></text:p>
          </table:table-cell>
          <table:covered-table-cell table:number-columns-repeated="10"/>
          <table:table-cell table:number-columns-repeated="37" table:style-name="ce8"/>
          <table:table-cell table:number-columns-repeated="16334" table:style-name="ce1"/>
        </table:table-row>
        <table:table-row table:style-name="ro5">
          <table:table-cell office:value-type="string" table:style-name="ce28">
            <text:p>（二）機(慢)車專用道：僅供汽缸總排氣量未滿五百五十立方公分之機器腳踏車(及慢車)行駛之車道，其他車種及行人不得進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number-columns-spanned="16384" table:number-rows-spanned="1" table:style-name="ce39">
            <text:p><text:s text:c="29"/>入。<text:s text:c="2"/></text:p>
          </table:table-cell>
          <table:covered-table-cell table:number-columns-repeated="16383"/>
        </table:table-row>
        <table:table-row table:style-name="ro5">
          <table:table-cell office:value-type="string" table:style-name="ce28">
            <text:p>（三）調撥車道：為紓解尖峰時段交通流量，將來(去)向車流較少之部分車道，於尖峰時段劃為車流較多之去(來)向車道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8">
            <text:p>（四）交通號誌：指紅、黃、綠三色號誌，及特種閃光號誌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8">
            <text:p>（五）行人保護專用時相：在交叉路口，設立專用號誌，綠燈時，只有行人可以通行，而路口四個方向的車流皆不得通行，以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8">
            <text:p>　　　　 <text:s text:c="15"/>免行人與車輛產生交織而發生危險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8">
            <text:p>（六）共桿號誌：與路燈燈桿共桿之交通管制號誌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8">
            <text:p>（七）車輛偵測器：車輛偵測器設置於各道路重要據點，以偵測車種、車速、佔有率等資料，並傳回控制中心之中央電腦加以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8">
            <text:p><text:s text:c="4"/>　 <text:s text:c="9"/>　處理、分析、儲存或作為建議交通控制策略之用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8">
            <text:p>（八）資訊可變標誌：設置於道路上，以可變化之文字或圖形為顯示內容，提供交通資訊給用路人，作為行車參考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8">
            <text:p>（九）閉路電視監視器：閉路電視監視器主要由電視攝影機、當地控制器、傳輸系統、中央控制設備及電視監視機等組成，在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8">
            <text:p><text:s text:c="22"/>道路重要地點設置攝影機攝取影像，由當地控制器將影像訊號送至控制中心，控制中心人員由監視機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8">
            <text:p>　　　 <text:s text:c="15"/>上之畫面可清楚地看到實際狀況，準備應變措施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8">
            <text:p>（十）號誌連線數：於重要幹道設置，可與交控中心連線，各路口號誌同步顯示三色號誌之功能，以利車流之順暢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8">
            <text:p>五、資料蒐集方法及編製程序：依現有各項交通改善設施數量登記資料，由新北市政府交通管制工程科於次月15日前將資料編報完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8">
            <text:p><text:s text:c="28"/>成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8">
            <text:p>六、編送對象：本表編製完成並經會核程序及機關首長(或授權人員)簽核後，應於規定期限內由網際網路線上傳送至「新北市政府公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table:style-name="ce28"/>
          <table:table-cell table:style-name="ce8"/>
          <table:table-cell office:value-type="string" table:style-name="ce8">
            <text:p><text:s/>務統計行政管理系統」。</text:p>
          </table:table-cell>
          <table:table-cell table:number-columns-repeated="2" table:style-name="ce8"/>
          <table:table-cell table:style-name="ce29"/>
          <table:table-cell table:number-columns-repeated="44" table:style-name="ce8"/>
          <table:table-cell table:number-columns-repeated="16334"/>
        </table:table-row>
        <table:table-row table:number-rows-repeated="173" table:style-name="ro5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cws</dc:creator>
    <meta:creation-date>2024-03-11T01:38:04Z</meta:creation-date>
    <dc:date>2024-03-11T01:38:04Z</dc:date>
  </office:meta>
</office:document-meta>
</file>