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2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6.749375cm"/>
    </style:style>
    <style:style style:name="co15" style:family="table-column">
      <style:table-column-properties fo:break-before="auto" style:column-width="3.20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2-2(新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style-name="ce10"/>
          <table:table-cell table:number-columns-repeated="3" table:style-name="ce19"/>
          <table:table-cell table:style-name="ce10"/>
          <table:table-cell table:style-name="ce30"/>
          <table:table-cell table:style-name="ce10"/>
          <table:table-cell table:style-name="ce36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51">
            <text:p>新北市政府交通局</text:p>
          </table:table-cell>
          <table:covered-table-cell/>
          <table:table-cell table:style-name="ce48"/>
          <table:table-cell table:number-columns-repeated="35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number-columns-spanned="2" table:number-rows-spanned="1" table:style-name="ce58">
            <text:p>次月底前編報</text:p>
          </table:table-cell>
          <table:covered-table-cell/>
          <table:table-cell table:style-name="ce24"/>
          <table:table-cell table:number-columns-repeated="3" table:style-name="ce27"/>
          <table:table-cell table:style-name="ce24"/>
          <table:table-cell table:number-columns-repeated="2" table:style-name="ce31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52">
            <text:p>20621-01-02-2</text:p>
          </table:table-cell>
          <table:covered-table-cell/>
          <table:table-cell table:style-name="ce48"/>
          <table:table-cell table:number-columns-repeated="35" table:style-name="ce11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53">
            <text:p>新北市市區公共汽車業務概況及行車情形－按公司別分</text:p>
          </table:table-cell>
          <table:covered-table-cell table:number-columns-repeated="13"/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3"/>
          <table:table-cell table:style-name="ce13"/>
          <table:table-cell table:style-name="ce20"/>
          <table:table-cell table:style-name="ce13"/>
          <table:table-cell table:number-columns-repeated="3" table:style-name="ce20"/>
          <table:table-cell table:style-name="ce13"/>
          <table:table-cell table:style-name="ce32"/>
          <table:table-cell table:number-columns-repeated="3" table:style-name="ce13"/>
          <table:table-cell table:style-name="ce32"/>
          <table:table-cell table:style-name="ce41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54">
            <text:p>中華民國113年2月</text:p>
          </table:table-cell>
          <table:covered-table-cell table:number-columns-repeated="13"/>
          <table:table-cell table:number-columns-repeated="36" table:style-name="ce11"/>
          <table:table-cell table:number-columns-repeated="16334"/>
        </table:table-row>
        <table:table-row table:style-name="ro3">
          <table:table-cell table:style-name="ce4"/>
          <table:table-cell office:value-type="string" table:style-name="ce14">
            <text:p>核 <text:s/>定</text:p>
          </table:table-cell>
          <table:table-cell office:value-type="string" table:style-name="ce21">
            <text:p>營 <text:s text:c="2"/>業</text:p>
          </table:table-cell>
          <table:table-cell office:value-type="string" table:style-name="ce14">
            <text:p>核定</text:p>
          </table:table-cell>
          <table:table-cell office:value-type="string" table:style-name="ce28">
            <text:p>延 <text:s text:c="3"/>日</text:p>
          </table:table-cell>
          <table:table-cell office:value-type="string" table:style-name="ce21">
            <text:p>行駛延</text:p>
          </table:table-cell>
          <table:table-cell office:value-type="string" table:style-name="ce21">
            <text:p>行駛班次</text:p>
          </table:table-cell>
          <table:table-cell office:value-type="string" table:style-name="ce14">
            <text:p>行 <text:s text:c="4"/>駛</text:p>
          </table:table-cell>
          <table:table-cell office:value-type="string" table:style-name="ce33">
            <text:p>行 <text:s text:c="4"/>駛</text:p>
          </table:table-cell>
          <table:table-cell office:value-type="string" table:style-name="ce14">
            <text:p>載客人數</text:p>
          </table:table-cell>
          <table:table-cell office:value-type="string" table:style-name="ce14">
            <text:p>延人公里</text:p>
          </table:table-cell>
          <table:table-cell office:value-type="string" table:style-name="ce33">
            <text:p>載客收入</text:p>
          </table:table-cell>
          <table:table-cell office:value-type="string" table:style-name="ce14">
            <text:p>耗油情形</text:p>
          </table:table-cell>
          <table:table-cell office:value-type="string" table:style-name="ce42">
            <text:p>每 <text:s/>公 <text:s/>里</text:p>
          </table:table-cell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5">
            <text:p>公司別</text:p>
          </table:table-cell>
          <table:table-cell office:value-type="string" table:style-name="ce15">
            <text:p>路線數</text:p>
          </table:table-cell>
          <table:table-cell office:value-type="string" table:style-name="ce22">
            <text:p>里 <text:s text:c="2"/>程</text:p>
          </table:table-cell>
          <table:table-cell office:value-type="string" table:style-name="ce25">
            <text:p>營業</text:p>
          </table:table-cell>
          <table:table-cell office:value-type="string" table:style-name="ce22">
            <text:p>配車輛數</text:p>
          </table:table-cell>
          <table:table-cell office:value-type="string" table:style-name="ce22">
            <text:p>日車數</text:p>
          </table:table-cell>
          <table:table-cell table:style-name="ce22"/>
          <table:table-cell office:value-type="string" table:style-name="ce15">
            <text:p>段 <text:s text:c="4"/>次</text:p>
          </table:table-cell>
          <table:table-cell office:value-type="string" table:style-name="ce34">
            <text:p>里 <text:s text:c="4"/>程</text:p>
          </table:table-cell>
          <table:table-cell table:number-columns-repeated="2" table:style-name="ce15"/>
          <table:table-cell table:style-name="ce34"/>
          <table:table-cell office:value-type="string" table:style-name="ce15">
            <text:p>(柴油)</text:p>
          </table:table-cell>
          <table:table-cell office:value-type="string" table:style-name="ce43">
            <text:p>營 <text:s text:c="5"/>收</text:p>
          </table:table-cell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5"/>
          <table:table-cell table:style-name="ce15"/>
          <table:table-cell office:value-type="string" table:style-name="ce22">
            <text:p>(公里)</text:p>
          </table:table-cell>
          <table:table-cell office:value-type="string" table:style-name="ce25">
            <text:p>車輛數</text:p>
          </table:table-cell>
          <table:table-cell table:number-columns-repeated="3" table:style-name="ce22"/>
          <table:table-cell table:style-name="ce15"/>
          <table:table-cell table:style-name="ce34"/>
          <table:table-cell table:number-columns-repeated="2" table:style-name="ce25"/>
          <table:table-cell table:style-name="ce39"/>
          <table:table-cell table:style-name="ce15"/>
          <table:table-cell table:style-name="ce43"/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6"/>
          <table:table-cell office:value-type="string" table:style-name="ce16">
            <text:p>(月底數)</text:p>
          </table:table-cell>
          <table:table-cell office:value-type="string" table:style-name="ce16">
            <text:p>(月底數)</text:p>
          </table:table-cell>
          <table:table-cell office:value-type="string" table:style-name="ce26">
            <text:p>(輛)</text:p>
          </table:table-cell>
          <table:table-cell office:value-type="string" table:style-name="ce26">
            <text:p>(輛)</text:p>
          </table:table-cell>
          <table:table-cell office:value-type="string" table:style-name="ce26">
            <text:p>(輛)</text:p>
          </table:table-cell>
          <table:table-cell office:value-type="string" table:style-name="ce29">
            <text:p>(班次)</text:p>
          </table:table-cell>
          <table:table-cell office:value-type="string" table:style-name="ce29">
            <text:p>(段次)</text:p>
          </table:table-cell>
          <table:table-cell office:value-type="string" table:style-name="ce26">
            <text:p>(公里)</text:p>
          </table:table-cell>
          <table:table-cell office:value-type="string" table:style-name="ce29">
            <text:p>(人次)</text:p>
          </table:table-cell>
          <table:table-cell office:value-type="string" table:style-name="ce29">
            <text:p>(人公里)</text:p>
          </table:table-cell>
          <table:table-cell office:value-type="string" table:style-name="ce26">
            <text:p>(元)</text:p>
          </table:table-cell>
          <table:table-cell office:value-type="string" table:style-name="ce29">
            <text:p>(公升)</text:p>
          </table:table-cell>
          <table:table-cell office:value-type="string" table:style-name="ce44">
            <text:p>(元)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389" table:formula="of:=SUM([.B11:.B25])" table:style-name="ce17">
            <text:p>389</text:p>
          </table:table-cell>
          <table:table-cell office:value-type="float" office:value="7656.4775" table:formula="of:=SUM([.C11:.C25])" table:style-name="ce17">
            <text:p>7,656</text:p>
          </table:table-cell>
          <table:table-cell office:value-type="float" office:value="2470" table:formula="of:=SUM([.D11:.D25])" table:style-name="ce17">
            <text:p>2,470</text:p>
          </table:table-cell>
          <table:table-cell office:value-type="float" office:value="71170" table:formula="of:=SUM([.E11:.E25])" table:style-name="ce17">
            <text:p>71,170</text:p>
          </table:table-cell>
          <table:table-cell office:value-type="float" office:value="59836.119999999995" table:formula="of:=SUM([.F11:.F25])" table:style-name="ce17">
            <text:p>59,836</text:p>
          </table:table-cell>
          <table:table-cell office:value-type="float" office:value="517675" table:formula="of:=SUM([.G11:.G25])" table:style-name="ce17">
            <text:p>517,675</text:p>
          </table:table-cell>
          <table:table-cell office:value-type="float" office:value="854093" table:formula="of:=SUM([.H11:.H25])" table:style-name="ce17">
            <text:p>854,093</text:p>
          </table:table-cell>
          <table:table-cell office:value-type="float" office:value="8792854.2700000014" table:formula="of:=SUM([.I11:.I25])" table:style-name="ce17">
            <text:p>8,792,854</text:p>
          </table:table-cell>
          <table:table-cell office:value-type="float" office:value="20157899" table:formula="of:=SUM([.J11:.J25])" table:style-name="ce17">
            <text:p>20,157,899</text:p>
          </table:table-cell>
          <table:table-cell office:value-type="float" office:value="182543315.752" table:formula="of:=SUM([.K11:.K25])" table:style-name="ce17">
            <text:p>182,543,316</text:p>
          </table:table-cell>
          <table:table-cell office:value-type="float" office:value="476924888" table:formula="of:=SUM([.L11:.L25])" table:style-name="ce17">
            <text:p>476,924,888</text:p>
          </table:table-cell>
          <table:table-cell office:value-type="float" office:value="3364362.0228686538" table:formula="of:=SUM([.M11:.M25])" table:style-name="ce17">
            <text:p>3,364,362</text:p>
          </table:table-cell>
          <table:table-cell office:value-type="float" office:value="51.067676986054842" table:formula="of:=AVERAGE([.N11:.N25])" table:style-name="ce17">
            <text:p>51</text:p>
          </table:table-cell>
          <table:table-cell table:style-name="ce48"/>
          <table:table-cell table:number-columns-repeated="35" table:style-name="ce11"/>
          <table:table-cell table:number-columns-repeated="16334"/>
        </table:table-row>
        <table:table-row table:style-name="ro4">
          <table:table-cell office:value-type="string" table:style-name="ce8">
            <text:p>大都會公司</text:p>
          </table:table-cell>
          <table:table-cell office:value-type="float" office:value="13" table:style-name="ce17">
            <text:p>13</text:p>
          </table:table-cell>
          <table:table-cell office:value-type="float" office:value="151.05000000000001" table:style-name="ce17">
            <text:p>151</text:p>
          </table:table-cell>
          <table:table-cell office:value-type="float" office:value="77" table:style-name="ce17">
            <text:p>77</text:p>
          </table:table-cell>
          <table:table-cell office:value-type="float" office:value="2233" table:style-name="ce17">
            <text:p>2,233</text:p>
          </table:table-cell>
          <table:table-cell office:value-type="float" office:value="1786" table:style-name="ce17">
            <text:p>1,786</text:p>
          </table:table-cell>
          <table:table-cell office:value-type="float" office:value="15400" table:style-name="ce17">
            <text:p>15,400</text:p>
          </table:table-cell>
          <table:table-cell office:value-type="float" office:value="22650" table:style-name="ce17">
            <text:p>22,650</text:p>
          </table:table-cell>
          <table:table-cell office:value-type="float" office:value="230505.3" table:style-name="ce17">
            <text:p>230,505</text:p>
          </table:table-cell>
          <table:table-cell office:value-type="float" office:value="436806" table:style-name="ce17">
            <text:p>436,806</text:p>
          </table:table-cell>
          <table:table-cell office:value-type="float" office:value="4248670.28" table:style-name="ce17">
            <text:p>4,248,670</text:p>
          </table:table-cell>
          <table:table-cell office:value-type="float" office:value="10373285" table:style-name="ce17">
            <text:p>10,373,285</text:p>
          </table:table-cell>
          <table:table-cell office:value-type="float" office:value="89335.581692563996" table:style-name="ce17">
            <text:p>89,336</text:p>
          </table:table-cell>
          <table:table-cell office:value-type="float" office:value="45.0023708782401" table:style-name="ce45">
            <text:p>45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欣欣客運</text:p>
          </table:table-cell>
          <table:table-cell office:value-type="float" office:value="16" table:style-name="ce17">
            <text:p>16</text:p>
          </table:table-cell>
          <table:table-cell office:value-type="float" office:value="159.4" table:style-name="ce17">
            <text:p>159</text:p>
          </table:table-cell>
          <table:table-cell office:value-type="float" office:value="63" table:style-name="ce17">
            <text:p>63</text:p>
          </table:table-cell>
          <table:table-cell office:value-type="float" office:value="1827" table:style-name="ce17">
            <text:p>1,827</text:p>
          </table:table-cell>
          <table:table-cell office:value-type="float" office:value="1851.12" table:style-name="ce17">
            <text:p>1,851</text:p>
          </table:table-cell>
          <table:table-cell office:value-type="float" office:value="19021" table:style-name="ce17">
            <text:p>19,021</text:p>
          </table:table-cell>
          <table:table-cell office:value-type="float" office:value="24294" table:style-name="ce17">
            <text:p>24,294</text:p>
          </table:table-cell>
          <table:table-cell office:value-type="float" office:value="244130.1" table:style-name="ce17">
            <text:p>244,130</text:p>
          </table:table-cell>
          <table:table-cell office:value-type="float" office:value="651974" table:style-name="ce17">
            <text:p>651,974</text:p>
          </table:table-cell>
          <table:table-cell office:value-type="float" office:value="6385336" table:style-name="ce17">
            <text:p>6,385,336</text:p>
          </table:table-cell>
          <table:table-cell office:value-type="float" office:value="15483083" table:style-name="ce17">
            <text:p>15,483,083</text:p>
          </table:table-cell>
          <table:table-cell office:value-type="float" office:value="88790" table:style-name="ce17">
            <text:p>88,790</text:p>
          </table:table-cell>
          <table:table-cell office:value-type="float" office:value="63.421442091737099" table:style-name="ce45">
            <text:p>63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大南汽車</text:p>
          </table:table-cell>
          <table:table-cell office:value-type="float" office:value="5" table:style-name="ce17">
            <text:p>5</text:p>
          </table:table-cell>
          <table:table-cell office:value-type="float" office:value="38.75" table:style-name="ce17">
            <text:p>39</text:p>
          </table:table-cell>
          <table:table-cell office:value-type="float" office:value="19" table:style-name="ce17">
            <text:p>19</text:p>
          </table:table-cell>
          <table:table-cell office:value-type="float" office:value="589" table:style-name="ce17">
            <text:p>589</text:p>
          </table:table-cell>
          <table:table-cell office:value-type="float" office:value="467" table:style-name="ce17">
            <text:p>467</text:p>
          </table:table-cell>
          <table:table-cell office:value-type="float" office:value="7557" table:style-name="ce17">
            <text:p>7,557</text:p>
          </table:table-cell>
          <table:table-cell office:value-type="float" office:value="7557" table:style-name="ce17">
            <text:p>7,557</text:p>
          </table:table-cell>
          <table:table-cell office:value-type="float" office:value="60384" table:style-name="ce17">
            <text:p>60,384</text:p>
          </table:table-cell>
          <table:table-cell office:value-type="float" office:value="88841" table:style-name="ce17">
            <text:p>88,841</text:p>
          </table:table-cell>
          <table:table-cell office:value-type="float" office:value="639705.80000000005" table:style-name="ce17">
            <text:p>639,706</text:p>
          </table:table-cell>
          <table:table-cell office:value-type="float" office:value="2109847" table:style-name="ce17">
            <text:p>2,109,847</text:p>
          </table:table-cell>
          <table:table-cell office:value-type="float" office:value="20851" table:style-name="ce17">
            <text:p>20,851</text:p>
          </table:table-cell>
          <table:table-cell office:value-type="float" office:value="34.940497482776898" table:style-name="ce45">
            <text:p>35</text:p>
          </table:table-cell>
          <table:table-cell table:style-name="ce11"/>
          <table:table-cell table:style-name="ce19"/>
          <table:table-cell table:style-name="ce11"/>
          <table:table-cell table:number-columns-repeated="9" table:style-name="ce49"/>
          <table:table-cell table:number-columns-repeated="24" table:style-name="ce11"/>
          <table:table-cell table:number-columns-repeated="16334"/>
        </table:table-row>
        <table:table-row table:style-name="ro4">
          <table:table-cell office:value-type="string" table:style-name="ce8">
            <text:p>光華巴士</text:p>
          </table:table-cell>
          <table:table-cell office:value-type="float" office:value="8" table:style-name="ce17">
            <text:p>8</text:p>
          </table:table-cell>
          <table:table-cell office:value-type="float" office:value="86.974999999999994" table:style-name="ce17">
            <text:p>87</text:p>
          </table:table-cell>
          <table:table-cell office:value-type="float" office:value="60" table:style-name="ce17">
            <text:p>60</text:p>
          </table:table-cell>
          <table:table-cell office:value-type="float" office:value="1740" table:style-name="ce17">
            <text:p>1,740</text:p>
          </table:table-cell>
          <table:table-cell office:value-type="float" office:value="958" table:style-name="ce17">
            <text:p>958</text:p>
          </table:table-cell>
          <table:table-cell office:value-type="float" office:value="12226" table:style-name="ce17">
            <text:p>12,226</text:p>
          </table:table-cell>
          <table:table-cell office:value-type="float" office:value="14219" table:style-name="ce17">
            <text:p>14,219</text:p>
          </table:table-cell>
          <table:table-cell office:value-type="float" office:value="131534.27499999999" table:style-name="ce17">
            <text:p>131,534</text:p>
          </table:table-cell>
          <table:table-cell office:value-type="float" office:value="349779" table:style-name="ce17">
            <text:p>349,779</text:p>
          </table:table-cell>
          <table:table-cell office:value-type="float" office:value="2643784" table:style-name="ce17">
            <text:p>2,643,784</text:p>
          </table:table-cell>
          <table:table-cell office:value-type="float" office:value="8306556" table:style-name="ce17">
            <text:p>8,306,556</text:p>
          </table:table-cell>
          <table:table-cell office:value-type="float" office:value="45276" table:style-name="ce17">
            <text:p>45,276</text:p>
          </table:table-cell>
          <table:table-cell office:value-type="float" office:value="63.151266086348997" table:style-name="ce45">
            <text:p>63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臺北客運</text:p>
          </table:table-cell>
          <table:table-cell office:value-type="float" office:value="101" table:style-name="ce17">
            <text:p>101</text:p>
          </table:table-cell>
          <table:table-cell office:value-type="float" office:value="1767.2950000000001" table:style-name="ce17">
            <text:p>1,767</text:p>
          </table:table-cell>
          <table:table-cell office:value-type="float" office:value="675" table:style-name="ce17">
            <text:p>675</text:p>
          </table:table-cell>
          <table:table-cell office:value-type="float" office:value="19488" table:style-name="ce17">
            <text:p>19,488</text:p>
          </table:table-cell>
          <table:table-cell office:value-type="float" office:value="15117" table:style-name="ce17">
            <text:p>15,117</text:p>
          </table:table-cell>
          <table:table-cell office:value-type="float" office:value="144439" table:style-name="ce17">
            <text:p>144,439</text:p>
          </table:table-cell>
          <table:table-cell office:value-type="float" office:value="246721" table:style-name="ce17">
            <text:p>246,721</text:p>
          </table:table-cell>
          <table:table-cell office:value-type="float" office:value="2645182.1" table:style-name="ce17">
            <text:p>2,645,182</text:p>
          </table:table-cell>
          <table:table-cell office:value-type="float" office:value="6537259" table:style-name="ce17">
            <text:p>6,537,259</text:p>
          </table:table-cell>
          <table:table-cell office:value-type="float" office:value="61825866.552000001" table:style-name="ce17">
            <text:p>61,825,867</text:p>
          </table:table-cell>
          <table:table-cell office:value-type="float" office:value="155043320" table:style-name="ce17">
            <text:p>155,043,320</text:p>
          </table:table-cell>
          <table:table-cell office:value-type="float" office:value="1037961.98117609" table:style-name="ce17">
            <text:p>1,037,962</text:p>
          </table:table-cell>
          <table:table-cell office:value-type="float" office:value="58.613476932268703" table:style-name="ce17">
            <text:p>59</text:p>
          </table:table-cell>
          <table:table-cell table:style-name="ce48"/>
          <table:table-cell table:number-columns-repeated="35" table:style-name="ce11"/>
          <table:table-cell table:number-columns-repeated="16334"/>
        </table:table-row>
        <table:table-row table:style-name="ro4">
          <table:table-cell office:value-type="string" table:style-name="ce8">
            <text:p>三重客運</text:p>
          </table:table-cell>
          <table:table-cell office:value-type="float" office:value="66" table:style-name="ce17">
            <text:p>66</text:p>
          </table:table-cell>
          <table:table-cell office:value-type="float" office:value="2201.5300000000002" table:style-name="ce17">
            <text:p>2,202</text:p>
          </table:table-cell>
          <table:table-cell office:value-type="float" office:value="512" table:style-name="ce17">
            <text:p>512</text:p>
          </table:table-cell>
          <table:table-cell office:value-type="float" office:value="14848" table:style-name="ce17">
            <text:p>14,848</text:p>
          </table:table-cell>
          <table:table-cell office:value-type="float" office:value="14229" table:style-name="ce17">
            <text:p>14,229</text:p>
          </table:table-cell>
          <table:table-cell office:value-type="float" office:value="94047" table:style-name="ce17">
            <text:p>94,047</text:p>
          </table:table-cell>
          <table:table-cell office:value-type="float" office:value="168809" table:style-name="ce17">
            <text:p>168,809</text:p>
          </table:table-cell>
          <table:table-cell office:value-type="float" office:value="2025976.2" table:style-name="ce17">
            <text:p>2,025,976</text:p>
          </table:table-cell>
          <table:table-cell office:value-type="float" office:value="4145349" table:style-name="ce17">
            <text:p>4,145,349</text:p>
          </table:table-cell>
          <table:table-cell office:value-type="float" office:value="39439333" table:style-name="ce17">
            <text:p>39,439,333</text:p>
          </table:table-cell>
          <table:table-cell office:value-type="float" office:value="98445449" table:style-name="ce17">
            <text:p>98,445,449</text:p>
          </table:table-cell>
          <table:table-cell office:value-type="float" office:value="773820" table:style-name="ce17">
            <text:p>773,820</text:p>
          </table:table-cell>
          <table:table-cell office:value-type="float" office:value="48.591999999999999" table:style-name="ce45">
            <text:p>49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首都客運</text:p>
          </table:table-cell>
          <table:table-cell office:value-type="float" office:value="17" table:style-name="ce17">
            <text:p>17</text:p>
          </table:table-cell>
          <table:table-cell office:value-type="float" office:value="250.7" table:style-name="ce17">
            <text:p>251</text:p>
          </table:table-cell>
          <table:table-cell office:value-type="float" office:value="149" table:style-name="ce17">
            <text:p>149</text:p>
          </table:table-cell>
          <table:table-cell office:value-type="float" office:value="4192" table:style-name="ce17">
            <text:p>4,192</text:p>
          </table:table-cell>
          <table:table-cell office:value-type="float" office:value="4192" table:style-name="ce17">
            <text:p>4,192</text:p>
          </table:table-cell>
          <table:table-cell office:value-type="float" office:value="31785" table:style-name="ce17">
            <text:p>31,785</text:p>
          </table:table-cell>
          <table:table-cell office:value-type="float" office:value="53910" table:style-name="ce17">
            <text:p>53,910</text:p>
          </table:table-cell>
          <table:table-cell office:value-type="float" office:value="529261.9" table:style-name="ce17">
            <text:p>529,262</text:p>
          </table:table-cell>
          <table:table-cell office:value-type="float" office:value="1417045" table:style-name="ce17">
            <text:p>1,417,045</text:p>
          </table:table-cell>
          <table:table-cell office:value-type="float" office:value="11718112" table:style-name="ce17">
            <text:p>11,718,112</text:p>
          </table:table-cell>
          <table:table-cell office:value-type="float" office:value="33652028" table:style-name="ce17">
            <text:p>33,652,028</text:p>
          </table:table-cell>
          <table:table-cell office:value-type="float" office:value="161824" table:style-name="ce17">
            <text:p>161,824</text:p>
          </table:table-cell>
          <table:table-cell office:value-type="float" office:value="63.58" table:style-name="ce45">
            <text:p>64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指南客運</text:p>
          </table:table-cell>
          <table:table-cell office:value-type="float" office:value="31" table:style-name="ce17">
            <text:p>31</text:p>
          </table:table-cell>
          <table:table-cell office:value-type="float" office:value="491.6" table:style-name="ce17">
            <text:p>492</text:p>
          </table:table-cell>
          <table:table-cell office:value-type="float" office:value="213" table:style-name="ce17">
            <text:p>213</text:p>
          </table:table-cell>
          <table:table-cell office:value-type="float" office:value="6177" table:style-name="ce17">
            <text:p>6,177</text:p>
          </table:table-cell>
          <table:table-cell office:value-type="float" office:value="4832" table:style-name="ce17">
            <text:p>4,832</text:p>
          </table:table-cell>
          <table:table-cell office:value-type="float" office:value="42375" table:style-name="ce17">
            <text:p>42,375</text:p>
          </table:table-cell>
          <table:table-cell office:value-type="float" office:value="62582" table:style-name="ce17">
            <text:p>62,582</text:p>
          </table:table-cell>
          <table:table-cell office:value-type="float" office:value="562764.4" table:style-name="ce17">
            <text:p>562,764</text:p>
          </table:table-cell>
          <table:table-cell office:value-type="float" office:value="1423814" table:style-name="ce17">
            <text:p>1,423,814</text:p>
          </table:table-cell>
          <table:table-cell office:value-type="float" office:value="11248760.5" table:style-name="ce17">
            <text:p>11,248,761</text:p>
          </table:table-cell>
          <table:table-cell office:value-type="float" office:value="33808404" table:style-name="ce17">
            <text:p>33,808,404</text:p>
          </table:table-cell>
          <table:table-cell office:value-type="float" office:value="226512" table:style-name="ce17">
            <text:p>226,512</text:p>
          </table:table-cell>
          <table:table-cell office:value-type="float" office:value="60.075591135473402" table:style-name="ce45">
            <text:p>60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中興巴士</text:p>
          </table:table-cell>
          <table:table-cell office:value-type="float" office:value="16" table:style-name="ce17">
            <text:p>16</text:p>
          </table:table-cell>
          <table:table-cell office:value-type="float" office:value="294.7" table:style-name="ce17">
            <text:p>295</text:p>
          </table:table-cell>
          <table:table-cell office:value-type="float" office:value="99" table:style-name="ce17">
            <text:p>99</text:p>
          </table:table-cell>
          <table:table-cell office:value-type="float" office:value="2871" table:style-name="ce17">
            <text:p>2,871</text:p>
          </table:table-cell>
          <table:table-cell office:value-type="float" office:value="1572" table:style-name="ce17">
            <text:p>1,572</text:p>
          </table:table-cell>
          <table:table-cell office:value-type="float" office:value="16144" table:style-name="ce17">
            <text:p>16,144</text:p>
          </table:table-cell>
          <table:table-cell office:value-type="float" office:value="26834" table:style-name="ce17">
            <text:p>26,834</text:p>
          </table:table-cell>
          <table:table-cell office:value-type="float" office:value="252001.65" table:style-name="ce17">
            <text:p>252,002</text:p>
          </table:table-cell>
          <table:table-cell office:value-type="float" office:value="588705" table:style-name="ce17">
            <text:p>588,705</text:p>
          </table:table-cell>
          <table:table-cell office:value-type="float" office:value="4603609.5999999996" table:style-name="ce17">
            <text:p>4,603,610</text:p>
          </table:table-cell>
          <table:table-cell office:value-type="float" office:value="13954568" table:style-name="ce17">
            <text:p>13,954,568</text:p>
          </table:table-cell>
          <table:table-cell office:value-type="float" office:value="107628" table:style-name="ce17">
            <text:p>107,628</text:p>
          </table:table-cell>
          <table:table-cell office:value-type="float" office:value="55.374907267472302" table:style-name="ce45">
            <text:p>55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淡水客運</text:p>
          </table:table-cell>
          <table:table-cell office:value-type="float" office:value="55" table:style-name="ce17">
            <text:p>55</text:p>
          </table:table-cell>
          <table:table-cell office:value-type="float" office:value="1022.4275" table:style-name="ce17">
            <text:p>1,022</text:p>
          </table:table-cell>
          <table:table-cell office:value-type="float" office:value="187" table:style-name="ce17">
            <text:p>187</text:p>
          </table:table-cell>
          <table:table-cell office:value-type="float" office:value="5423" table:style-name="ce17">
            <text:p>5,423</text:p>
          </table:table-cell>
          <table:table-cell office:value-type="float" office:value="4437" table:style-name="ce17">
            <text:p>4,437</text:p>
          </table:table-cell>
          <table:table-cell office:value-type="float" office:value="48601" table:style-name="ce17">
            <text:p>48,601</text:p>
          </table:table-cell>
          <table:table-cell office:value-type="float" office:value="75461" table:style-name="ce17">
            <text:p>75,461</text:p>
          </table:table-cell>
          <table:table-cell office:value-type="float" office:value="587561.245" table:style-name="ce17">
            <text:p>587,561</text:p>
          </table:table-cell>
          <table:table-cell office:value-type="float" office:value="1402939" table:style-name="ce17">
            <text:p>1,402,939</text:p>
          </table:table-cell>
          <table:table-cell office:value-type="float" office:value="9611521" table:style-name="ce17">
            <text:p>9,611,521</text:p>
          </table:table-cell>
          <table:table-cell office:value-type="float" office:value="33265076" table:style-name="ce17">
            <text:p>33,265,076</text:p>
          </table:table-cell>
          <table:table-cell office:value-type="float" office:value="237930" table:style-name="ce17">
            <text:p>237,930</text:p>
          </table:table-cell>
          <table:table-cell office:value-type="float" office:value="56.615503971845499" table:style-name="ce45">
            <text:p>57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新北客運</text:p>
          </table:table-cell>
          <table:table-cell office:value-type="float" office:value="13" table:style-name="ce17">
            <text:p>13</text:p>
          </table:table-cell>
          <table:table-cell office:value-type="float" office:value="155.1" table:style-name="ce17">
            <text:p>155</text:p>
          </table:table-cell>
          <table:table-cell office:value-type="float" office:value="81" table:style-name="ce17">
            <text:p>81</text:p>
          </table:table-cell>
          <table:table-cell office:value-type="float" office:value="2349" table:style-name="ce17">
            <text:p>2,349</text:p>
          </table:table-cell>
          <table:table-cell office:value-type="float" office:value="1754" table:style-name="ce17">
            <text:p>1,754</text:p>
          </table:table-cell>
          <table:table-cell office:value-type="float" office:value="14088" table:style-name="ce17">
            <text:p>14,088</text:p>
          </table:table-cell>
          <table:table-cell office:value-type="float" office:value="23765" table:style-name="ce17">
            <text:p>23,765</text:p>
          </table:table-cell>
          <table:table-cell office:value-type="float" office:value="193008.05" table:style-name="ce17">
            <text:p>193,008</text:p>
          </table:table-cell>
          <table:table-cell office:value-type="float" office:value="504845" table:style-name="ce17">
            <text:p>504,845</text:p>
          </table:table-cell>
          <table:table-cell office:value-type="float" office:value="3385544.4" table:style-name="ce17">
            <text:p>3,385,544</text:p>
          </table:table-cell>
          <table:table-cell office:value-type="float" office:value="11989057" table:style-name="ce17">
            <text:p>11,989,057</text:p>
          </table:table-cell>
          <table:table-cell office:value-type="float" office:value="80971" table:style-name="ce17">
            <text:p>80,971</text:p>
          </table:table-cell>
          <table:table-cell office:value-type="float" office:value="62.1168754360246" table:style-name="ce45">
            <text:p>62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新店客運</text:p>
          </table:table-cell>
          <table:table-cell office:value-type="float" office:value="16" table:style-name="ce17">
            <text:p>16</text:p>
          </table:table-cell>
          <table:table-cell office:value-type="float" office:value="268.95" table:style-name="ce17">
            <text:p>269</text:p>
          </table:table-cell>
          <table:table-cell office:value-type="float" office:value="166" table:style-name="ce17">
            <text:p>166</text:p>
          </table:table-cell>
          <table:table-cell office:value-type="float" office:value="4814" table:style-name="ce17">
            <text:p>4,814</text:p>
          </table:table-cell>
          <table:table-cell office:value-type="float" office:value="4486" table:style-name="ce17">
            <text:p>4,486</text:p>
          </table:table-cell>
          <table:table-cell office:value-type="float" office:value="46430" table:style-name="ce17">
            <text:p>46,430</text:p>
          </table:table-cell>
          <table:table-cell office:value-type="float" office:value="72768" table:style-name="ce17">
            <text:p>72,768</text:p>
          </table:table-cell>
          <table:table-cell office:value-type="float" office:value="754983.3" table:style-name="ce17">
            <text:p>754,983</text:p>
          </table:table-cell>
          <table:table-cell office:value-type="float" office:value="1597858" table:style-name="ce17">
            <text:p>1,597,858</text:p>
          </table:table-cell>
          <table:table-cell office:value-type="float" office:value="18990847" table:style-name="ce17">
            <text:p>18,990,847</text:p>
          </table:table-cell>
          <table:table-cell office:value-type="float" office:value="37950834" table:style-name="ce17">
            <text:p>37,950,834</text:p>
          </table:table-cell>
          <table:table-cell office:value-type="float" office:value="330811" table:style-name="ce17">
            <text:p>330,811</text:p>
          </table:table-cell>
          <table:table-cell office:value-type="float" office:value="50.27" table:style-name="ce45">
            <text:p>50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基隆客運</text:p>
          </table:table-cell>
          <table:table-cell office:value-type="float" office:value="23" table:style-name="ce17">
            <text:p>23</text:p>
          </table:table-cell>
          <table:table-cell office:value-type="float" office:value="628.35" table:style-name="ce17">
            <text:p>628</text:p>
          </table:table-cell>
          <table:table-cell office:value-type="float" office:value="108" table:style-name="ce17">
            <text:p>108</text:p>
          </table:table-cell>
          <table:table-cell office:value-type="float" office:value="3132" table:style-name="ce17">
            <text:p>3,132</text:p>
          </table:table-cell>
          <table:table-cell office:value-type="float" office:value="2869" table:style-name="ce17">
            <text:p>2,869</text:p>
          </table:table-cell>
          <table:table-cell office:value-type="float" office:value="15890" table:style-name="ce17">
            <text:p>15,890</text:p>
          </table:table-cell>
          <table:table-cell office:value-type="float" office:value="40139" table:style-name="ce17">
            <text:p>40,139</text:p>
          </table:table-cell>
          <table:table-cell office:value-type="float" office:value="369638.75" table:style-name="ce17">
            <text:p>369,639</text:p>
          </table:table-cell>
          <table:table-cell office:value-type="float" office:value="734070" table:style-name="ce17">
            <text:p>734,070</text:p>
          </table:table-cell>
          <table:table-cell office:value-type="float" office:value="5710902.5999999996" table:style-name="ce17">
            <text:p>5,710,903</text:p>
          </table:table-cell>
          <table:table-cell office:value-type="float" office:value="17432676" table:style-name="ce17">
            <text:p>17,432,676</text:p>
          </table:table-cell>
          <table:table-cell office:value-type="float" office:value="113359" table:style-name="ce17">
            <text:p>113,359</text:p>
          </table:table-cell>
          <table:table-cell office:value-type="float" office:value="47.161386624102597" table:style-name="ce45">
            <text:p>47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國光客運</text:p>
          </table:table-cell>
          <table:table-cell office:value-type="float" office:value="8" table:style-name="ce17">
            <text:p>8</text:p>
          </table:table-cell>
          <table:table-cell office:value-type="float" office:value="106.7" table:style-name="ce17">
            <text:p>107</text:p>
          </table:table-cell>
          <table:table-cell office:value-type="float" office:value="49" table:style-name="ce17">
            <text:p>49</text:p>
          </table:table-cell>
          <table:table-cell office:value-type="float" office:value="1139" table:style-name="ce17">
            <text:p>1,139</text:p>
          </table:table-cell>
          <table:table-cell office:value-type="float" office:value="996" table:style-name="ce17">
            <text:p>996</text:p>
          </table:table-cell>
          <table:table-cell office:value-type="float" office:value="7432" table:style-name="ce17">
            <text:p>7,432</text:p>
          </table:table-cell>
          <table:table-cell office:value-type="float" office:value="7664" table:style-name="ce17">
            <text:p>7,664</text:p>
          </table:table-cell>
          <table:table-cell office:value-type="float" office:value="132115" table:style-name="ce17">
            <text:p>132,115</text:p>
          </table:table-cell>
          <table:table-cell office:value-type="float" office:value="148915" table:style-name="ce17">
            <text:p>148,915</text:p>
          </table:table-cell>
          <table:table-cell office:value-type="float" office:value="951644.02" table:style-name="ce17">
            <text:p>951,644</text:p>
          </table:table-cell>
          <table:table-cell office:value-type="float" office:value="2030586" table:style-name="ce17">
            <text:p>2,030,586</text:p>
          </table:table-cell>
          <table:table-cell office:value-type="float" office:value="22393.46" table:style-name="ce17">
            <text:p>22,393</text:p>
          </table:table-cell>
          <table:table-cell office:value-type="float" office:value="15.3698368845324" table:style-name="ce45">
            <text:p>15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桃園客運</text:p>
          </table:table-cell>
          <table:table-cell office:value-type="float" office:value="1" table:style-name="ce17">
            <text:p>1</text:p>
          </table:table-cell>
          <table:table-cell office:value-type="float" office:value="32.95000000000000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348" table:style-name="ce17">
            <text:p>348</text:p>
          </table:table-cell>
          <table:table-cell office:value-type="float" office:value="290" table:style-name="ce17">
            <text:p>290</text:p>
          </table:table-cell>
          <table:table-cell office:value-type="float" office:value="2240" table:style-name="ce17">
            <text:p>2,240</text:p>
          </table:table-cell>
          <table:table-cell office:value-type="float" office:value="6720" table:style-name="ce17">
            <text:p>6,720</text:p>
          </table:table-cell>
          <table:table-cell office:value-type="float" office:value="73808" table:style-name="ce17">
            <text:p>73,808</text:p>
          </table:table-cell>
          <table:table-cell office:value-type="float" office:value="129700" table:style-name="ce17">
            <text:p>129,700</text:p>
          </table:table-cell>
          <table:table-cell office:value-type="float" office:value="1139679" table:style-name="ce17">
            <text:p>1,139,679</text:p>
          </table:table-cell>
          <table:table-cell office:value-type="float" office:value="3080119" table:style-name="ce17">
            <text:p>3,080,119</text:p>
          </table:table-cell>
          <table:table-cell office:value-type="float" office:value="26899" table:style-name="ce17">
            <text:p>26,899</text:p>
          </table:table-cell>
          <table:table-cell office:value-type="float" office:value="41.73" table:style-name="ce45">
            <text:p>42</text:p>
          </table:table-cell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9"/>
          <table:table-cell table:style-name="ce18"/>
          <table:table-cell table:style-name="ce23"/>
          <table:table-cell table:style-name="ce18"/>
          <table:table-cell table:number-columns-repeated="3" table:style-name="ce23"/>
          <table:table-cell table:style-name="ce18"/>
          <table:table-cell table:style-name="ce35"/>
          <table:table-cell table:number-columns-repeated="3" table:style-name="ce18"/>
          <table:table-cell table:style-name="ce40"/>
          <table:table-cell table:style-name="ce46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19"/>
          <table:table-cell office:value-type="string" table:style-name="ce10">
            <text:p>審核</text:p>
          </table:table-cell>
          <table:table-cell table:number-columns-repeated="3" table:style-name="ce19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0"/>
          <table:table-cell office:value-type="string" table:style-name="ce10">
            <text:p><text:s text:c="10"/>機關首長</text:p>
          </table:table-cell>
          <table:table-cell table:style-name="ce10"/>
          <table:table-cell table:style-name="ce30"/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11"/>
          <table:table-cell table:style-name="ce10"/>
          <table:table-cell table:style-name="ce19"/>
          <table:table-cell table:style-name="ce10"/>
          <table:table-cell table:number-columns-repeated="3" table:style-name="ce19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number-columns-repeated="3" table:style-name="ce10"/>
          <table:table-cell table:style-name="ce30"/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number-columns-spanned="5" table:number-rows-spanned="1" table:style-name="ce55">
            <text:p>資料來源：新北市政府交通局運輸管理科。</text:p>
          </table:table-cell>
          <table:covered-table-cell table:number-columns-repeated="4"/>
          <table:table-cell table:number-columns-repeated="2" table:style-name="ce19"/>
          <table:table-cell table:style-name="ce10"/>
          <table:table-cell table:style-name="ce30"/>
          <table:table-cell table:number-columns-repeated="3" table:style-name="ce10"/>
          <table:table-cell table:style-name="ce30"/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55">
            <text:p>填表說明：本表編製完成並經會核程序及機關首長(或授權人員)簽核後，應於規定期限內由網際網路線上傳送至「新北市政府公務統計行政管理系統」。</text:p>
          </table:table-cell>
          <table:covered-table-cell table:number-columns-repeated="12"/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11"/>
          <table:table-cell table:style-name="ce10"/>
          <table:table-cell table:style-name="ce19"/>
          <table:table-cell table:style-name="ce10"/>
          <table:table-cell table:number-columns-repeated="3" table:style-name="ce19"/>
          <table:table-cell table:style-name="ce10"/>
          <table:table-cell table:style-name="ce30"/>
          <table:table-cell table:number-columns-repeated="3" table:style-name="ce10"/>
          <table:table-cell table:style-name="ce30"/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56">
            <text:p>中華民國113年3月26日編製</text:p>
          </table:table-cell>
          <table:covered-table-cell table:number-columns-repeated="4"/>
          <table:table-cell table:number-columns-repeated="2" table:style-name="ce19"/>
          <table:table-cell table:style-name="ce10"/>
          <table:table-cell table:style-name="ce30"/>
          <table:table-cell table:number-columns-repeated="3" table:style-name="ce10"/>
          <table:table-cell table:style-name="ce30"/>
          <table:table-cell table:style-name="ce47"/>
          <table:table-cell table:number-columns-repeated="36" table:style-name="ce11"/>
          <table:table-cell table:number-columns-repeated="16334"/>
        </table:table-row>
        <table:table-row table:number-rows-repeated="4" table:style-name="ro1">
          <table:table-cell table:style-name="ce11"/>
          <table:table-cell table:style-name="ce10"/>
          <table:table-cell table:style-name="ce19"/>
          <table:table-cell table:style-name="ce10"/>
          <table:table-cell table:number-columns-repeated="3" table:style-name="ce19"/>
          <table:table-cell table:style-name="ce10"/>
          <table:table-cell table:style-name="ce30"/>
          <table:table-cell table:number-columns-repeated="3" table:style-name="ce10"/>
          <table:table-cell table:style-name="ce30"/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19"/>
          <table:table-cell table:style-name="ce10"/>
          <table:table-cell table:style-name="ce30"/>
          <table:table-cell table:number-columns-repeated="4" table:style-name="ce10"/>
          <table:table-cell table:style-name="ce30"/>
          <table:table-cell table:style-name="ce47"/>
          <table:table-cell table:number-columns-repeated="36" table:style-name="ce11"/>
          <table:table-cell table:number-columns-repeated="16334"/>
        </table:table-row>
        <table:table-row table:number-rows-repeated="163" table:style-name="ro1">
          <table:table-cell table:style-name="ce11"/>
          <table:table-cell table:style-name="ce10"/>
          <table:table-cell table:style-name="ce19"/>
          <table:table-cell table:style-name="ce10"/>
          <table:table-cell table:number-columns-repeated="3" table:style-name="ce19"/>
          <table:table-cell table:style-name="ce10"/>
          <table:table-cell table:style-name="ce30"/>
          <table:table-cell table:number-columns-repeated="3" table:style-name="ce10"/>
          <table:table-cell table:style-name="ce30"/>
          <table:table-cell table:style-name="ce47"/>
          <table:table-cell table:number-columns-repeated="36" table:style-name="ce11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  <table:table table:name="20621-01-02-2編製說明(新)" table:style-name="ta1">
        <table:table-column table:style-name="co14" table:default-cell-style-name="ce1"/>
        <table:table-column table:style-name="co13" table:number-columns-repeated="13" table:default-cell-style-name="ce1"/>
        <table:table-column table:style-name="co15" table:default-cell-style-name="ce1"/>
        <table:table-column table:style-name="co13" table:number-columns-repeated="16369" table:default-cell-style-name="ce1"/>
        <table:table-row table:style-name="ro6">
          <table:table-cell office:value-type="string" table:number-columns-spanned="15" table:number-rows-spanned="1" table:style-name="ce59">
            <text:p><text:s text:c="17"/>新北市市區公共汽車業務概況及行車情形-按公司分編製說明</text:p>
          </table:table-cell>
          <table:covered-table-cell table:number-columns-repeated="14"/>
          <table:table-cell table:number-columns-repeated="35" table:style-name="ce11"/>
          <table:table-cell table:number-columns-repeated="16334"/>
        </table:table-row>
        <table:table-row table:style-name="ro1">
          <table:table-cell table:number-columns-repeated="14" table:style-name="ce11"/>
          <table:table-cell table:style-name="ce50"/>
          <table:table-cell table:number-columns-repeated="35" table:style-name="ce11"/>
          <table:table-cell table:number-columns-repeated="16334"/>
        </table:table-row>
        <table:table-row table:style-name="ro1">
          <table:table-cell table:number-columns-repeated="50" table:style-name="ce11"/>
          <table:table-cell table:number-columns-repeated="16334"/>
        </table:table-row>
        <table:table-row table:style-name="ro1">
          <table:table-cell office:value-type="string" table:style-name="ce11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20"/>範圍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二、統計標準時間：靜態資料以每月底之事實為準，動態資料以每月1日至月底之事實為準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三、分類標準：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一)縱項目依核定路線數、營業里程、核定營業車輛數、延日配車輛數、行駛延日車數、行駛班次、行駛段次、行駛里程、載客人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8"/>數、延人公里、載客收入、耗油情形及每公里營收分類。<text:s/>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二)橫項目依公司別分類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四、統計項目定義：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一)核定路線數：經核准營運之路線數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二)營業里程：月底經登記核准營業之公車路線總長度，以公里為單位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三)核定營業車輛數：經登記核准營業之車輛數。<text:s text:c="2"/>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四)延日配車輛數：經登記核准營業之車輛數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五)行駛延日車數：每日實際行駛公車車輛量之總和。<text:s text:c="2"/>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六)行駛班次：每日實際發車趟數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七)行駛段次：所有班次客車行駛段次之總和。<text:s text:c="2"/>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八)行駛里程：所有班次客車行駛里程之總和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九)載客人數：實際載送旅客總人次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十)延人公里：每旅客運程之總和。<text:s text:c="2"/>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十一)載客收入：載送旅客之收入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十二)耗油情形：消耗柴油之公升數。<text:s text:c="2"/>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十三)每公里營收：載客收入/行駛里程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五、資料蒐集方法及編製程序：由新北市政府交通局運輸管理科於次月底前編報完成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六、編送對象：本表編製完成並經會核程序及機關首長(或授權人員)簽核後，應於規定期限內由網際網路線上傳送至「新北市政府公務統計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number-columns-spanned="15" table:number-rows-spanned="1" table:style-name="ce55">
            <text:p><text:s text:c="14"/>行政管理系統」。</text:p>
          </table:table-cell>
          <table:covered-table-cell table:number-columns-repeated="14"/>
          <table:table-cell table:number-columns-repeated="35" table:style-name="ce11"/>
          <table:table-cell table:number-columns-repeated="16334"/>
        </table:table-row>
        <table:table-row table:number-rows-repeated="173" table:style-name="ro1">
          <table:table-cell table:number-columns-repeated="50" table:style-name="ce11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creator>cws</dc:creator>
    <meta:creation-date>2024-03-26T09:29:57Z</meta:creation-date>
    <dc:date>2024-03-26T09:29:57Z</dc:date>
  </office:meta>
</office:document-meta>
</file>