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2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7.0139583333333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2-2(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0"/>
          <table:table-cell table:style-name="ce10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0">
            <text:p>新北市政府交通局</text:p>
          </table:table-cell>
          <table:covered-table-cell/>
          <table:table-cell table:style-name="ce48"/>
          <table:table-cell table:number-columns-repeated="35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number-columns-spanned="2" table:number-rows-spanned="1" table:style-name="ce57">
            <text:p>次月底前編報</text:p>
          </table:table-cell>
          <table:covered-table-cell/>
          <table:table-cell table:style-name="ce24"/>
          <table:table-cell table:number-columns-repeated="3" table:style-name="ce27"/>
          <table:table-cell table:style-name="ce24"/>
          <table:table-cell table:number-columns-repeated="2" table:style-name="ce31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1">
            <text:p>20621-01-02-2</text:p>
          </table:table-cell>
          <table:covered-table-cell/>
          <table:table-cell table:style-name="ce48"/>
          <table:table-cell table:number-columns-repeated="35" table:style-name="ce11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52">
            <text:p>新北市市區公共汽車業務概況及行車情形－按公司別分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3"/>
          <table:table-cell table:style-name="ce13"/>
          <table:table-cell table:style-name="ce20"/>
          <table:table-cell table:style-name="ce13"/>
          <table:table-cell table:number-columns-repeated="3" table:style-name="ce20"/>
          <table:table-cell table:style-name="ce13"/>
          <table:table-cell table:style-name="ce32"/>
          <table:table-cell table:number-columns-repeated="3" table:style-name="ce13"/>
          <table:table-cell table:style-name="ce32"/>
          <table:table-cell table:style-name="ce41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53">
            <text:p>中華民國113年1月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3">
          <table:table-cell table:style-name="ce4"/>
          <table:table-cell office:value-type="string" table:style-name="ce14">
            <text:p>核 <text:s/>定</text:p>
          </table:table-cell>
          <table:table-cell office:value-type="string" table:style-name="ce21">
            <text:p>營 <text:s text:c="2"/>業</text:p>
          </table:table-cell>
          <table:table-cell office:value-type="string" table:style-name="ce14">
            <text:p>核定</text:p>
          </table:table-cell>
          <table:table-cell office:value-type="string" table:style-name="ce28">
            <text:p>延 <text:s text:c="3"/>日</text:p>
          </table:table-cell>
          <table:table-cell office:value-type="string" table:style-name="ce21">
            <text:p>行駛延</text:p>
          </table:table-cell>
          <table:table-cell office:value-type="string" table:style-name="ce21">
            <text:p>行駛班次</text:p>
          </table:table-cell>
          <table:table-cell office:value-type="string" table:style-name="ce14">
            <text:p>行 <text:s text:c="4"/>駛</text:p>
          </table:table-cell>
          <table:table-cell office:value-type="string" table:style-name="ce33">
            <text:p>行 <text:s text:c="4"/>駛</text:p>
          </table:table-cell>
          <table:table-cell office:value-type="string" table:style-name="ce14">
            <text:p>載客人數</text:p>
          </table:table-cell>
          <table:table-cell office:value-type="string" table:style-name="ce14">
            <text:p>延人公里</text:p>
          </table:table-cell>
          <table:table-cell office:value-type="string" table:style-name="ce33">
            <text:p>載客收入</text:p>
          </table:table-cell>
          <table:table-cell office:value-type="string" table:style-name="ce14">
            <text:p>耗油情形</text:p>
          </table:table-cell>
          <table:table-cell office:value-type="string" table:style-name="ce42">
            <text:p>每 <text:s/>公 <text:s/>里</text:p>
          </table:table-cell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5">
            <text:p>公司別</text:p>
          </table:table-cell>
          <table:table-cell office:value-type="string" table:style-name="ce15">
            <text:p>路線數</text:p>
          </table:table-cell>
          <table:table-cell office:value-type="string" table:style-name="ce22">
            <text:p>里 <text:s text:c="2"/>程</text:p>
          </table:table-cell>
          <table:table-cell office:value-type="string" table:style-name="ce25">
            <text:p>營業</text:p>
          </table:table-cell>
          <table:table-cell office:value-type="string" table:style-name="ce22">
            <text:p>配車輛數</text:p>
          </table:table-cell>
          <table:table-cell office:value-type="string" table:style-name="ce22">
            <text:p>日車數</text:p>
          </table:table-cell>
          <table:table-cell table:style-name="ce22"/>
          <table:table-cell office:value-type="string" table:style-name="ce15">
            <text:p>段 <text:s text:c="4"/>次</text:p>
          </table:table-cell>
          <table:table-cell office:value-type="string" table:style-name="ce34">
            <text:p>里 <text:s text:c="4"/>程</text:p>
          </table:table-cell>
          <table:table-cell table:number-columns-repeated="2" table:style-name="ce15"/>
          <table:table-cell table:style-name="ce34"/>
          <table:table-cell office:value-type="string" table:style-name="ce15">
            <text:p>(柴油)</text:p>
          </table:table-cell>
          <table:table-cell office:value-type="string" table:style-name="ce43">
            <text:p>營 <text:s text:c="5"/>收</text:p>
          </table:table-cell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office:value-type="string" table:style-name="ce22">
            <text:p>(公里)</text:p>
          </table:table-cell>
          <table:table-cell office:value-type="string" table:style-name="ce25">
            <text:p>車輛數</text:p>
          </table:table-cell>
          <table:table-cell table:number-columns-repeated="3" table:style-name="ce22"/>
          <table:table-cell table:style-name="ce15"/>
          <table:table-cell table:style-name="ce34"/>
          <table:table-cell table:number-columns-repeated="2" table:style-name="ce25"/>
          <table:table-cell table:style-name="ce39"/>
          <table:table-cell table:style-name="ce15"/>
          <table:table-cell table:style-name="ce43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6"/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26">
            <text:p>(輛)</text:p>
          </table:table-cell>
          <table:table-cell office:value-type="string" table:style-name="ce26">
            <text:p>(輛)</text:p>
          </table:table-cell>
          <table:table-cell office:value-type="string" table:style-name="ce26">
            <text:p>(輛)</text:p>
          </table:table-cell>
          <table:table-cell office:value-type="string" table:style-name="ce29">
            <text:p>(班次)</text:p>
          </table:table-cell>
          <table:table-cell office:value-type="string" table:style-name="ce29">
            <text:p>(段次)</text:p>
          </table:table-cell>
          <table:table-cell office:value-type="string" table:style-name="ce26">
            <text:p>(公里)</text:p>
          </table:table-cell>
          <table:table-cell office:value-type="string" table:style-name="ce29">
            <text:p>(人次)</text:p>
          </table:table-cell>
          <table:table-cell office:value-type="string" table:style-name="ce29">
            <text:p>(人公里)</text:p>
          </table:table-cell>
          <table:table-cell office:value-type="string" table:style-name="ce26">
            <text:p>(元)</text:p>
          </table:table-cell>
          <table:table-cell office:value-type="string" table:style-name="ce29">
            <text:p>(公升)</text:p>
          </table:table-cell>
          <table:table-cell office:value-type="string" table:style-name="ce44">
            <text:p>(元)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387" table:formula="of:=SUM([.B11:.B25])" table:style-name="ce17">
            <text:p>387</text:p>
          </table:table-cell>
          <table:table-cell office:value-type="float" office:value="7642.5774999999994" table:formula="of:=SUM([.C11:.C25])" table:style-name="ce17">
            <text:p>7,643</text:p>
          </table:table-cell>
          <table:table-cell office:value-type="float" office:value="2467" table:formula="of:=SUM([.D11:.D25])" table:style-name="ce17">
            <text:p>2,467</text:p>
          </table:table-cell>
          <table:table-cell office:value-type="float" office:value="75871" table:formula="of:=SUM([.E11:.E25])" table:style-name="ce17">
            <text:p>75,871</text:p>
          </table:table-cell>
          <table:table-cell office:value-type="float" office:value="68735.12" table:formula="of:=SUM([.F11:.F25])" table:style-name="ce17">
            <text:p>68,735</text:p>
          </table:table-cell>
          <table:table-cell office:value-type="float" office:value="620120.80000000005" table:formula="of:=SUM([.G11:.G25])" table:style-name="ce17">
            <text:p>620,121</text:p>
          </table:table-cell>
          <table:table-cell office:value-type="float" office:value="1022639.6" table:formula="of:=SUM([.H11:.H25])" table:style-name="ce17">
            <text:p>1,022,640</text:p>
          </table:table-cell>
          <table:table-cell office:value-type="float" office:value="10492365.305" table:formula="of:=SUM([.I11:.I25])" table:style-name="ce17">
            <text:p>10,492,365</text:p>
          </table:table-cell>
          <table:table-cell office:value-type="float" office:value="23711779" table:formula="of:=SUM([.J11:.J25])" table:style-name="ce17">
            <text:p>23,711,779</text:p>
          </table:table-cell>
          <table:table-cell office:value-type="float" office:value="214973707.7973333" table:formula="of:=SUM([.K11:.K25])" table:style-name="ce17">
            <text:p>214,973,708</text:p>
          </table:table-cell>
          <table:table-cell office:value-type="float" office:value="561561208" table:formula="of:=SUM([.L11:.L25])" table:style-name="ce17">
            <text:p>561,561,208</text:p>
          </table:table-cell>
          <table:table-cell office:value-type="float" office:value="4010638.21951262" table:formula="of:=SUM([.M11:.M25])" table:style-name="ce17">
            <text:p>4,010,638</text:p>
          </table:table-cell>
          <table:table-cell office:value-type="float" office:value="50.849421961812531" table:formula="of:=AVERAGE([.N11:.N25])" table:style-name="ce17">
            <text:p>51</text:p>
          </table:table-cell>
          <table:table-cell table:style-name="ce48"/>
          <table:table-cell table:number-columns-repeated="35" table:style-name="ce11"/>
          <table:table-cell table:number-columns-repeated="16334"/>
        </table:table-row>
        <table:table-row table:style-name="ro4">
          <table:table-cell office:value-type="string" table:style-name="ce8">
            <text:p>大都會公司</text:p>
          </table:table-cell>
          <table:table-cell office:value-type="float" office:value="13" table:style-name="ce17">
            <text:p>13</text:p>
          </table:table-cell>
          <table:table-cell office:value-type="float" office:value="151.05000000000001" table:style-name="ce17">
            <text:p>151</text:p>
          </table:table-cell>
          <table:table-cell office:value-type="float" office:value="77" table:style-name="ce17">
            <text:p>77</text:p>
          </table:table-cell>
          <table:table-cell office:value-type="float" office:value="2387" table:style-name="ce17">
            <text:p>2,387</text:p>
          </table:table-cell>
          <table:table-cell office:value-type="float" office:value="2217" table:style-name="ce17">
            <text:p>2,217</text:p>
          </table:table-cell>
          <table:table-cell office:value-type="float" office:value="19269" table:style-name="ce17">
            <text:p>19,269</text:p>
          </table:table-cell>
          <table:table-cell office:value-type="float" office:value="28486" table:style-name="ce17">
            <text:p>28,486</text:p>
          </table:table-cell>
          <table:table-cell office:value-type="float" office:value="291737.40000000002" table:style-name="ce17">
            <text:p>291,737</text:p>
          </table:table-cell>
          <table:table-cell office:value-type="float" office:value="552634" table:style-name="ce17">
            <text:p>552,634</text:p>
          </table:table-cell>
          <table:table-cell office:value-type="float" office:value="5366142.54" table:style-name="ce17">
            <text:p>5,366,143</text:p>
          </table:table-cell>
          <table:table-cell office:value-type="float" office:value="13123956" table:style-name="ce17">
            <text:p>13,123,956</text:p>
          </table:table-cell>
          <table:table-cell office:value-type="float" office:value="112092.61" table:style-name="ce17">
            <text:p>112,093</text:p>
          </table:table-cell>
          <table:table-cell office:value-type="float" office:value="44.985510942374901" table:style-name="ce45">
            <text:p>45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欣欣客運</text:p>
          </table:table-cell>
          <table:table-cell office:value-type="float" office:value="16" table:style-name="ce17">
            <text:p>16</text:p>
          </table:table-cell>
          <table:table-cell office:value-type="float" office:value="159.4" table:style-name="ce17">
            <text:p>159</text:p>
          </table:table-cell>
          <table:table-cell office:value-type="float" office:value="63" table:style-name="ce17">
            <text:p>63</text:p>
          </table:table-cell>
          <table:table-cell office:value-type="float" office:value="1953" table:style-name="ce17">
            <text:p>1,953</text:p>
          </table:table-cell>
          <table:table-cell office:value-type="float" office:value="2034.12" table:style-name="ce17">
            <text:p>2,034</text:p>
          </table:table-cell>
          <table:table-cell office:value-type="float" office:value="23382" table:style-name="ce17">
            <text:p>23,382</text:p>
          </table:table-cell>
          <table:table-cell office:value-type="float" office:value="29501" table:style-name="ce17">
            <text:p>29,501</text:p>
          </table:table-cell>
          <table:table-cell office:value-type="float" office:value="298738" table:style-name="ce17">
            <text:p>298,738</text:p>
          </table:table-cell>
          <table:table-cell office:value-type="float" office:value="821413" table:style-name="ce17">
            <text:p>821,413</text:p>
          </table:table-cell>
          <table:table-cell office:value-type="float" office:value="8199672.5999999996" table:style-name="ce17">
            <text:p>8,199,673</text:p>
          </table:table-cell>
          <table:table-cell office:value-type="float" office:value="19506898" table:style-name="ce17">
            <text:p>19,506,898</text:p>
          </table:table-cell>
          <table:table-cell office:value-type="float" office:value="105005" table:style-name="ce17">
            <text:p>105,005</text:p>
          </table:table-cell>
          <table:table-cell office:value-type="float" office:value="65.297678902583499" table:style-name="ce45">
            <text:p>65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大南汽車</text:p>
          </table:table-cell>
          <table:table-cell office:value-type="float" office:value="5" table:style-name="ce17">
            <text:p>5</text:p>
          </table:table-cell>
          <table:table-cell office:value-type="float" office:value="38.75" table:style-name="ce17">
            <text:p>39</text:p>
          </table:table-cell>
          <table:table-cell office:value-type="float" office:value="19" table:style-name="ce17">
            <text:p>19</text:p>
          </table:table-cell>
          <table:table-cell office:value-type="float" office:value="589" table:style-name="ce17">
            <text:p>589</text:p>
          </table:table-cell>
          <table:table-cell office:value-type="float" office:value="509" table:style-name="ce17">
            <text:p>509</text:p>
          </table:table-cell>
          <table:table-cell office:value-type="float" office:value="8625" table:style-name="ce17">
            <text:p>8,625</text:p>
          </table:table-cell>
          <table:table-cell office:value-type="float" office:value="8625" table:style-name="ce17">
            <text:p>8,625</text:p>
          </table:table-cell>
          <table:table-cell office:value-type="float" office:value="68565.5" table:style-name="ce17">
            <text:p>68,566</text:p>
          </table:table-cell>
          <table:table-cell office:value-type="float" office:value="103608" table:style-name="ce17">
            <text:p>103,608</text:p>
          </table:table-cell>
          <table:table-cell office:value-type="float" office:value="747639.6" table:style-name="ce17">
            <text:p>747,640</text:p>
          </table:table-cell>
          <table:table-cell office:value-type="float" office:value="2461282" table:style-name="ce17">
            <text:p>2,461,282</text:p>
          </table:table-cell>
          <table:table-cell office:value-type="float" office:value="23800" table:style-name="ce17">
            <text:p>23,800</text:p>
          </table:table-cell>
          <table:table-cell office:value-type="float" office:value="35.8967994107824" table:style-name="ce45">
            <text:p>36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光華巴士</text:p>
          </table:table-cell>
          <table:table-cell office:value-type="float" office:value="8" table:style-name="ce17">
            <text:p>8</text:p>
          </table:table-cell>
          <table:table-cell office:value-type="float" office:value="86.974999999999994" table:style-name="ce17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1860" table:style-name="ce17">
            <text:p>1,860</text:p>
          </table:table-cell>
          <table:table-cell office:value-type="float" office:value="1130" table:style-name="ce17">
            <text:p>1,130</text:p>
          </table:table-cell>
          <table:table-cell office:value-type="float" office:value="14585" table:style-name="ce17">
            <text:p>14,585</text:p>
          </table:table-cell>
          <table:table-cell office:value-type="float" office:value="16894" table:style-name="ce17">
            <text:p>16,894</text:p>
          </table:table-cell>
          <table:table-cell office:value-type="float" office:value="155599.4" table:style-name="ce17">
            <text:p>155,599</text:p>
          </table:table-cell>
          <table:table-cell office:value-type="float" office:value="431084" table:style-name="ce17">
            <text:p>431,084</text:p>
          </table:table-cell>
          <table:table-cell office:value-type="float" office:value="3248853.1" table:style-name="ce17">
            <text:p>3,248,853</text:p>
          </table:table-cell>
          <table:table-cell office:value-type="float" office:value="10237374" table:style-name="ce17">
            <text:p>10,237,374</text:p>
          </table:table-cell>
          <table:table-cell office:value-type="float" office:value="54141" table:style-name="ce17">
            <text:p>54,141</text:p>
          </table:table-cell>
          <table:table-cell office:value-type="float" office:value="65.793145731924398" table:style-name="ce45">
            <text:p>66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臺北客運</text:p>
          </table:table-cell>
          <table:table-cell office:value-type="float" office:value="101" table:style-name="ce17">
            <text:p>101</text:p>
          </table:table-cell>
          <table:table-cell office:value-type="float" office:value="1767.2950000000001" table:style-name="ce17">
            <text:p>1,767</text:p>
          </table:table-cell>
          <table:table-cell office:value-type="float" office:value="674" table:style-name="ce17">
            <text:p>674</text:p>
          </table:table-cell>
          <table:table-cell office:value-type="float" office:value="20801" table:style-name="ce17">
            <text:p>20,801</text:p>
          </table:table-cell>
          <table:table-cell office:value-type="float" office:value="17489" table:style-name="ce17">
            <text:p>17,489</text:p>
          </table:table-cell>
          <table:table-cell office:value-type="float" office:value="170021" table:style-name="ce17">
            <text:p>170,021</text:p>
          </table:table-cell>
          <table:table-cell office:value-type="float" office:value="289217" table:style-name="ce17">
            <text:p>289,217</text:p>
          </table:table-cell>
          <table:table-cell office:value-type="float" office:value="3106363.2" table:style-name="ce17">
            <text:p>3,106,363</text:p>
          </table:table-cell>
          <table:table-cell office:value-type="float" office:value="7549677" table:style-name="ce17">
            <text:p>7,549,677</text:p>
          </table:table-cell>
          <table:table-cell office:value-type="float" office:value="71470833.6573333" table:style-name="ce17">
            <text:p>71,470,834</text:p>
          </table:table-cell>
          <table:table-cell office:value-type="float" office:value="179128805" table:style-name="ce17">
            <text:p>179,128,805</text:p>
          </table:table-cell>
          <table:table-cell office:value-type="float" office:value="1224084.90951262" table:style-name="ce17">
            <text:p>1,224,085</text:p>
          </table:table-cell>
          <table:table-cell office:value-type="float" office:value="57.665119455445499" table:style-name="ce45">
            <text:p>58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三重客運</text:p>
          </table:table-cell>
          <table:table-cell office:value-type="float" office:value="66" table:style-name="ce17">
            <text:p>66</text:p>
          </table:table-cell>
          <table:table-cell office:value-type="float" office:value="2199.83" table:style-name="ce17">
            <text:p>2,200</text:p>
          </table:table-cell>
          <table:table-cell office:value-type="float" office:value="513" table:style-name="ce17">
            <text:p>513</text:p>
          </table:table-cell>
          <table:table-cell office:value-type="float" office:value="15903" table:style-name="ce17">
            <text:p>15,903</text:p>
          </table:table-cell>
          <table:table-cell office:value-type="float" office:value="17041" table:style-name="ce17">
            <text:p>17,041</text:p>
          </table:table-cell>
          <table:table-cell office:value-type="float" office:value="113980" table:style-name="ce17">
            <text:p>113,980</text:p>
          </table:table-cell>
          <table:table-cell office:value-type="float" office:value="203803" table:style-name="ce17">
            <text:p>203,803</text:p>
          </table:table-cell>
          <table:table-cell office:value-type="float" office:value="2443118.6" table:style-name="ce17">
            <text:p>2,443,119</text:p>
          </table:table-cell>
          <table:table-cell office:value-type="float" office:value="4976274" table:style-name="ce17">
            <text:p>4,976,274</text:p>
          </table:table-cell>
          <table:table-cell office:value-type="float" office:value="47363942.299999997" table:style-name="ce17">
            <text:p>47,363,942</text:p>
          </table:table-cell>
          <table:table-cell office:value-type="float" office:value="118178658" table:style-name="ce17">
            <text:p>118,178,658</text:p>
          </table:table-cell>
          <table:table-cell office:value-type="float" office:value="920142.95" table:style-name="ce17">
            <text:p>920,143</text:p>
          </table:table-cell>
          <table:table-cell office:value-type="float" office:value="48.372051197187098" table:style-name="ce45">
            <text:p>48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首都客運</text:p>
          </table:table-cell>
          <table:table-cell office:value-type="float" office:value="17" table:style-name="ce17">
            <text:p>17</text:p>
          </table:table-cell>
          <table:table-cell office:value-type="float" office:value="250.7" table:style-name="ce17">
            <text:p>251</text:p>
          </table:table-cell>
          <table:table-cell office:value-type="float" office:value="149" table:style-name="ce17">
            <text:p>149</text:p>
          </table:table-cell>
          <table:table-cell office:value-type="float" office:value="4486" table:style-name="ce17">
            <text:p>4,486</text:p>
          </table:table-cell>
          <table:table-cell office:value-type="float" office:value="4486" table:style-name="ce17">
            <text:p>4,486</text:p>
          </table:table-cell>
          <table:table-cell office:value-type="float" office:value="36933.800000000003" table:style-name="ce17">
            <text:p>36,934</text:p>
          </table:table-cell>
          <table:table-cell office:value-type="float" office:value="62666.6" table:style-name="ce17">
            <text:p>62,667</text:p>
          </table:table-cell>
          <table:table-cell office:value-type="float" office:value="611661.47" table:style-name="ce17">
            <text:p>611,661</text:p>
          </table:table-cell>
          <table:table-cell office:value-type="float" office:value="1619552" table:style-name="ce17">
            <text:p>1,619,552</text:p>
          </table:table-cell>
          <table:table-cell office:value-type="float" office:value="13347694" table:style-name="ce17">
            <text:p>13,347,694</text:p>
          </table:table-cell>
          <table:table-cell office:value-type="float" office:value="38461085" table:style-name="ce17">
            <text:p>38,461,085</text:p>
          </table:table-cell>
          <table:table-cell office:value-type="float" office:value="205008" table:style-name="ce17">
            <text:p>205,008</text:p>
          </table:table-cell>
          <table:table-cell office:value-type="float" office:value="62.88" table:style-name="ce45">
            <text:p>63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指南客運</text:p>
          </table:table-cell>
          <table:table-cell office:value-type="float" office:value="30" table:style-name="ce17">
            <text:p>30</text:p>
          </table:table-cell>
          <table:table-cell office:value-type="float" office:value="485.6" table:style-name="ce17">
            <text:p>486</text:p>
          </table:table-cell>
          <table:table-cell office:value-type="float" office:value="214" table:style-name="ce17">
            <text:p>214</text:p>
          </table:table-cell>
          <table:table-cell office:value-type="float" office:value="6634" table:style-name="ce17">
            <text:p>6,634</text:p>
          </table:table-cell>
          <table:table-cell office:value-type="float" office:value="5302" table:style-name="ce17">
            <text:p>5,302</text:p>
          </table:table-cell>
          <table:table-cell office:value-type="float" office:value="51907" table:style-name="ce17">
            <text:p>51,907</text:p>
          </table:table-cell>
          <table:table-cell office:value-type="float" office:value="76760" table:style-name="ce17">
            <text:p>76,760</text:p>
          </table:table-cell>
          <table:table-cell office:value-type="float" office:value="691765.2" table:style-name="ce17">
            <text:p>691,765</text:p>
          </table:table-cell>
          <table:table-cell office:value-type="float" office:value="1671570" table:style-name="ce17">
            <text:p>1,671,570</text:p>
          </table:table-cell>
          <table:table-cell office:value-type="float" office:value="13415213" table:style-name="ce17">
            <text:p>13,415,213</text:p>
          </table:table-cell>
          <table:table-cell office:value-type="float" office:value="39689212" table:style-name="ce17">
            <text:p>39,689,212</text:p>
          </table:table-cell>
          <table:table-cell office:value-type="float" office:value="278638" table:style-name="ce17">
            <text:p>278,638</text:p>
          </table:table-cell>
          <table:table-cell office:value-type="float" office:value="57.3738199030538" table:style-name="ce45">
            <text:p>57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中興巴士</text:p>
          </table:table-cell>
          <table:table-cell office:value-type="float" office:value="16" table:style-name="ce17">
            <text:p>16</text:p>
          </table:table-cell>
          <table:table-cell office:value-type="float" office:value="294.7" table:style-name="ce17">
            <text:p>295</text:p>
          </table:table-cell>
          <table:table-cell office:value-type="float" office:value="98" table:style-name="ce17">
            <text:p>98</text:p>
          </table:table-cell>
          <table:table-cell office:value-type="float" office:value="3038" table:style-name="ce17">
            <text:p>3,038</text:p>
          </table:table-cell>
          <table:table-cell office:value-type="float" office:value="1918" table:style-name="ce17">
            <text:p>1,918</text:p>
          </table:table-cell>
          <table:table-cell office:value-type="float" office:value="20077" table:style-name="ce17">
            <text:p>20,077</text:p>
          </table:table-cell>
          <table:table-cell office:value-type="float" office:value="33339" table:style-name="ce17">
            <text:p>33,339</text:p>
          </table:table-cell>
          <table:table-cell office:value-type="float" office:value="316228" table:style-name="ce17">
            <text:p>316,228</text:p>
          </table:table-cell>
          <table:table-cell office:value-type="float" office:value="750121" table:style-name="ce17">
            <text:p>750,121</text:p>
          </table:table-cell>
          <table:table-cell office:value-type="float" office:value="5938161" table:style-name="ce17">
            <text:p>5,938,161</text:p>
          </table:table-cell>
          <table:table-cell office:value-type="float" office:value="17802750" table:style-name="ce17">
            <text:p>17,802,750</text:p>
          </table:table-cell>
          <table:table-cell office:value-type="float" office:value="133068" table:style-name="ce17">
            <text:p>133,068</text:p>
          </table:table-cell>
          <table:table-cell office:value-type="float" office:value="56.297196959155997" table:style-name="ce45">
            <text:p>56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淡水客運</text:p>
          </table:table-cell>
          <table:table-cell office:value-type="float" office:value="54" table:style-name="ce17">
            <text:p>54</text:p>
          </table:table-cell>
          <table:table-cell office:value-type="float" office:value="1016.4275" table:style-name="ce17">
            <text:p>1,016</text:p>
          </table:table-cell>
          <table:table-cell office:value-type="float" office:value="187" table:style-name="ce17">
            <text:p>187</text:p>
          </table:table-cell>
          <table:table-cell office:value-type="float" office:value="5797" table:style-name="ce17">
            <text:p>5,797</text:p>
          </table:table-cell>
          <table:table-cell office:value-type="float" office:value="5330" table:style-name="ce17">
            <text:p>5,330</text:p>
          </table:table-cell>
          <table:table-cell office:value-type="float" office:value="60836" table:style-name="ce17">
            <text:p>60,836</text:p>
          </table:table-cell>
          <table:table-cell office:value-type="float" office:value="95845" table:style-name="ce17">
            <text:p>95,845</text:p>
          </table:table-cell>
          <table:table-cell office:value-type="float" office:value="747239.08499999996" table:style-name="ce17">
            <text:p>747,239</text:p>
          </table:table-cell>
          <table:table-cell office:value-type="float" office:value="1586108" table:style-name="ce17">
            <text:p>1,586,108</text:p>
          </table:table-cell>
          <table:table-cell office:value-type="float" office:value="10896702.800000001" table:style-name="ce17">
            <text:p>10,896,703</text:p>
          </table:table-cell>
          <table:table-cell office:value-type="float" office:value="37593321" table:style-name="ce17">
            <text:p>37,593,321</text:p>
          </table:table-cell>
          <table:table-cell office:value-type="float" office:value="291291" table:style-name="ce17">
            <text:p>291,291</text:p>
          </table:table-cell>
          <table:table-cell office:value-type="float" office:value="50.309628811774502" table:style-name="ce45">
            <text:p>50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新北客運</text:p>
          </table:table-cell>
          <table:table-cell office:value-type="float" office:value="13" table:style-name="ce17">
            <text:p>13</text:p>
          </table:table-cell>
          <table:table-cell office:value-type="float" office:value="154.9" table:style-name="ce17">
            <text:p>155</text:p>
          </table:table-cell>
          <table:table-cell office:value-type="float" office:value="76" table:style-name="ce17">
            <text:p>76</text:p>
          </table:table-cell>
          <table:table-cell office:value-type="float" office:value="2356" table:style-name="ce17">
            <text:p>2,356</text:p>
          </table:table-cell>
          <table:table-cell office:value-type="float" office:value="1781" table:style-name="ce17">
            <text:p>1,781</text:p>
          </table:table-cell>
          <table:table-cell office:value-type="float" office:value="16907" table:style-name="ce17">
            <text:p>16,907</text:p>
          </table:table-cell>
          <table:table-cell office:value-type="float" office:value="28458" table:style-name="ce17">
            <text:p>28,458</text:p>
          </table:table-cell>
          <table:table-cell office:value-type="float" office:value="230405.1" table:style-name="ce17">
            <text:p>230,405</text:p>
          </table:table-cell>
          <table:table-cell office:value-type="float" office:value="637740" table:style-name="ce17">
            <text:p>637,740</text:p>
          </table:table-cell>
          <table:table-cell office:value-type="float" office:value="4240169.2" table:style-name="ce17">
            <text:p>4,240,169</text:p>
          </table:table-cell>
          <table:table-cell office:value-type="float" office:value="15145044" table:style-name="ce17">
            <text:p>15,145,044</text:p>
          </table:table-cell>
          <table:table-cell office:value-type="float" office:value="97434" table:style-name="ce17">
            <text:p>97,434</text:p>
          </table:table-cell>
          <table:table-cell office:value-type="float" office:value="65.732242906081495" table:style-name="ce45">
            <text:p>66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新店客運</text:p>
          </table:table-cell>
          <table:table-cell office:value-type="float" office:value="16" table:style-name="ce17">
            <text:p>16</text:p>
          </table:table-cell>
          <table:table-cell office:value-type="float" office:value="268.95" table:style-name="ce17">
            <text:p>269</text:p>
          </table:table-cell>
          <table:table-cell office:value-type="float" office:value="166" table:style-name="ce17">
            <text:p>166</text:p>
          </table:table-cell>
          <table:table-cell office:value-type="float" office:value="5146" table:style-name="ce17">
            <text:p>5,146</text:p>
          </table:table-cell>
          <table:table-cell office:value-type="float" office:value="4908" table:style-name="ce17">
            <text:p>4,908</text:p>
          </table:table-cell>
          <table:table-cell office:value-type="float" office:value="51228" table:style-name="ce17">
            <text:p>51,228</text:p>
          </table:table-cell>
          <table:table-cell office:value-type="float" office:value="80218" table:style-name="ce17">
            <text:p>80,218</text:p>
          </table:table-cell>
          <table:table-cell office:value-type="float" office:value="832932" table:style-name="ce17">
            <text:p>832,932</text:p>
          </table:table-cell>
          <table:table-cell office:value-type="float" office:value="1871150" table:style-name="ce17">
            <text:p>1,871,150</text:p>
          </table:table-cell>
          <table:table-cell office:value-type="float" office:value="21918999" table:style-name="ce17">
            <text:p>21,918,999</text:p>
          </table:table-cell>
          <table:table-cell office:value-type="float" office:value="44441828" table:style-name="ce17">
            <text:p>44,441,828</text:p>
          </table:table-cell>
          <table:table-cell office:value-type="float" office:value="364913" table:style-name="ce17">
            <text:p>364,913</text:p>
          </table:table-cell>
          <table:table-cell office:value-type="float" office:value="53.355889796526" table:style-name="ce45">
            <text:p>53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基隆客運</text:p>
          </table:table-cell>
          <table:table-cell office:value-type="float" office:value="23" table:style-name="ce17">
            <text:p>23</text:p>
          </table:table-cell>
          <table:table-cell office:value-type="float" office:value="628.35" table:style-name="ce17">
            <text:p>628</text:p>
          </table:table-cell>
          <table:table-cell office:value-type="float" office:value="110" table:style-name="ce17">
            <text:p>110</text:p>
          </table:table-cell>
          <table:table-cell office:value-type="float" office:value="3410" table:style-name="ce17">
            <text:p>3,410</text:p>
          </table:table-cell>
          <table:table-cell office:value-type="float" office:value="3190" table:style-name="ce17">
            <text:p>3,190</text:p>
          </table:table-cell>
          <table:table-cell office:value-type="float" office:value="19468" table:style-name="ce17">
            <text:p>19,468</text:p>
          </table:table-cell>
          <table:table-cell office:value-type="float" office:value="50565" table:style-name="ce17">
            <text:p>50,565</text:p>
          </table:table-cell>
          <table:table-cell office:value-type="float" office:value="462433.5" table:style-name="ce17">
            <text:p>462,434</text:p>
          </table:table-cell>
          <table:table-cell office:value-type="float" office:value="845874" table:style-name="ce17">
            <text:p>845,874</text:p>
          </table:table-cell>
          <table:table-cell office:value-type="float" office:value="6551215.2999999998" table:style-name="ce17">
            <text:p>6,551,215</text:p>
          </table:table-cell>
          <table:table-cell office:value-type="float" office:value="20087803" table:style-name="ce17">
            <text:p>20,087,803</text:p>
          </table:table-cell>
          <table:table-cell office:value-type="float" office:value="147444" table:style-name="ce17">
            <text:p>147,444</text:p>
          </table:table-cell>
          <table:table-cell office:value-type="float" office:value="43.439333439294501" table:style-name="ce45">
            <text:p>43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國光客運</text:p>
          </table:table-cell>
          <table:table-cell office:value-type="float" office:value="8" table:style-name="ce17">
            <text:p>8</text:p>
          </table:table-cell>
          <table:table-cell office:value-type="float" office:value="106.7" table:style-name="ce17">
            <text:p>107</text:p>
          </table:table-cell>
          <table:table-cell office:value-type="float" office:value="49" table:style-name="ce17">
            <text:p>49</text:p>
          </table:table-cell>
          <table:table-cell office:value-type="float" office:value="1139" table:style-name="ce17">
            <text:p>1,139</text:p>
          </table:table-cell>
          <table:table-cell office:value-type="float" office:value="1090" table:style-name="ce17">
            <text:p>1,090</text:p>
          </table:table-cell>
          <table:table-cell office:value-type="float" office:value="10346" table:style-name="ce17">
            <text:p>10,346</text:p>
          </table:table-cell>
          <table:table-cell office:value-type="float" office:value="10594" table:style-name="ce17">
            <text:p>10,594</text:p>
          </table:table-cell>
          <table:table-cell office:value-type="float" office:value="151358.65" table:style-name="ce17">
            <text:p>151,359</text:p>
          </table:table-cell>
          <table:table-cell office:value-type="float" office:value="153755" table:style-name="ce17">
            <text:p>153,755</text:p>
          </table:table-cell>
          <table:table-cell office:value-type="float" office:value="1027577.7" table:style-name="ce17">
            <text:p>1,027,578</text:p>
          </table:table-cell>
          <table:table-cell office:value-type="float" office:value="2349527" table:style-name="ce17">
            <text:p>2,349,527</text:p>
          </table:table-cell>
          <table:table-cell office:value-type="float" office:value="24289.35" table:style-name="ce17">
            <text:p>24,289</text:p>
          </table:table-cell>
          <table:table-cell office:value-type="float" office:value="15.522911971004" table:style-name="ce45">
            <text:p>16</text:p>
          </table:table-cell>
          <table:table-cell table:number-columns-repeated="36" table:style-name="ce11"/>
          <table:table-cell table:number-columns-repeated="16334"/>
        </table:table-row>
        <table:table-row table:style-name="ro4">
          <table:table-cell office:value-type="string" table:style-name="ce8">
            <text:p>桃園客運</text:p>
          </table:table-cell>
          <table:table-cell office:value-type="float" office:value="1" table:style-name="ce17">
            <text:p>1</text:p>
          </table:table-cell>
          <table:table-cell office:value-type="float" office:value="32.95000000000000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372" table:style-name="ce17">
            <text:p>372</text:p>
          </table:table-cell>
          <table:table-cell office:value-type="float" office:value="310" table:style-name="ce17">
            <text:p>310</text:p>
          </table:table-cell>
          <table:table-cell office:value-type="float" office:value="2556" table:style-name="ce17">
            <text:p>2,556</text:p>
          </table:table-cell>
          <table:table-cell office:value-type="float" office:value="7668" table:style-name="ce17">
            <text:p>7,668</text:p>
          </table:table-cell>
          <table:table-cell office:value-type="float" office:value="84220.2" table:style-name="ce17">
            <text:p>84,220</text:p>
          </table:table-cell>
          <table:table-cell office:value-type="float" office:value="141219" table:style-name="ce17">
            <text:p>141,219</text:p>
          </table:table-cell>
          <table:table-cell office:value-type="float" office:value="1240892" table:style-name="ce17">
            <text:p>1,240,892</text:p>
          </table:table-cell>
          <table:table-cell office:value-type="float" office:value="3353665" table:style-name="ce17">
            <text:p>3,353,665</text:p>
          </table:table-cell>
          <table:table-cell office:value-type="float" office:value="29286.400000000001" table:style-name="ce17">
            <text:p>29,286</text:p>
          </table:table-cell>
          <table:table-cell office:value-type="float" office:value="39.82" table:style-name="ce45">
            <text:p>40</text:p>
          </table:table-cell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18"/>
          <table:table-cell table:number-columns-repeated="3" table:style-name="ce23"/>
          <table:table-cell table:style-name="ce18"/>
          <table:table-cell table:style-name="ce35"/>
          <table:table-cell table:number-columns-repeated="3" table:style-name="ce18"/>
          <table:table-cell table:style-name="ce40"/>
          <table:table-cell table:style-name="ce46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19"/>
          <table:table-cell office:value-type="string" table:style-name="ce10">
            <text:p>審核</text:p>
          </table:table-cell>
          <table:table-cell table:number-columns-repeated="3" table:style-name="ce19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0"/>
          <table:table-cell office:value-type="string" table:style-name="ce10">
            <text:p><text:s text:c="10"/>機關首長</text:p>
          </table:table-cell>
          <table:table-cell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54">
            <text:p>資料來源：新北市政府交通局運輸管理科。</text:p>
          </table:table-cell>
          <table:covered-table-cell table:number-columns-repeated="8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54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covered-table-cell table:number-columns-repeated="13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55">
            <text:p>中華民國113年2月26日編製</text:p>
          </table:table-cell>
          <table:covered-table-cell table:number-columns-repeated="7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number-rows-repeated="4"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19"/>
          <table:table-cell table:style-name="ce10"/>
          <table:table-cell table:style-name="ce30"/>
          <table:table-cell table:number-columns-repeated="4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number-rows-repeated="163" table:style-name="ro1">
          <table:table-cell table:style-name="ce11"/>
          <table:table-cell table:style-name="ce10"/>
          <table:table-cell table:style-name="ce19"/>
          <table:table-cell table:style-name="ce10"/>
          <table:table-cell table:number-columns-repeated="3" table:style-name="ce19"/>
          <table:table-cell table:style-name="ce10"/>
          <table:table-cell table:style-name="ce30"/>
          <table:table-cell table:number-columns-repeated="3" table:style-name="ce10"/>
          <table:table-cell table:style-name="ce30"/>
          <table:table-cell table:style-name="ce47"/>
          <table:table-cell table:number-columns-repeated="36" table:style-name="ce11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20621-01-02-2編製說明(新)" table:style-name="ta1">
        <table:table-column table:style-name="co13" table:default-cell-style-name="ce1"/>
        <table:table-column table:style-name="co12" table:number-columns-repeated="13" table:default-cell-style-name="ce1"/>
        <table:table-column table:style-name="co14" table:default-cell-style-name="ce1"/>
        <table:table-column table:style-name="co12" table:number-columns-repeated="16369" table:default-cell-style-name="ce1"/>
        <table:table-row table:style-name="ro6">
          <table:table-cell office:value-type="string" table:number-columns-spanned="15" table:number-rows-spanned="1" table:style-name="ce58">
            <text:p><text:s text:c="17"/>新北市市區公共汽車業務概況及行車情形-按公司分編製說明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14" table:style-name="ce11"/>
          <table:table-cell table:style-name="ce49"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50" table:style-name="ce11"/>
          <table:table-cell table:number-columns-repeated="16334"/>
        </table:table-row>
        <table:table-row table:style-name="ro1">
          <table:table-cell office:value-type="string" table:style-name="ce11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20"/>範圍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二、統計標準時間：靜態資料以每月底之事實為準，動態資料以每月1日至月底之事實為準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三、分類標準：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8"/>數、延人公里、載客收入、耗油情形及每公里營收分類。<text:s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二)橫項目依公司別分類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四、統計項目定義：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一)核定路線數：經核准營運之路線數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二)營業里程：月底經登記核准營業之公車路線總長度，以公里為單位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三)核定營業車輛數：經登記核准營業之車輛數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四)延日配車輛數：經登記核准營業之車輛數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五)行駛延日車數：每日實際行駛公車車輛量之總和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六)行駛班次：每日實際發車趟數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七)行駛段次：所有班次客車行駛段次之總和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八)行駛里程：所有班次客車行駛里程之總和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九)載客人數：實際載送旅客總人次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)延人公里：每旅客運程之總和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一)載客收入：載送旅客之收入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二)耗油情形：消耗柴油之公升數。<text:s text:c="2"/>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<text:s text:c="4"/>(十三)每公里營收：載客收入/行駛里程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五、資料蒐集方法及編製程序：由新北市政府交通局運輸管理科於次月底前編報完成。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style-name="ce11">
            <text:p>六、編送對象：本表編製完成並經會核程序及機關首長(或授權人員)簽核後，應於規定期限內由網際網路線上傳送至「新北市政府公務統計</text:p>
          </table:table-cell>
          <table:table-cell table:number-columns-repeated="49" table:style-name="ce11"/>
          <table:table-cell table:number-columns-repeated="16334"/>
        </table:table-row>
        <table:table-row table:style-name="ro1">
          <table:table-cell office:value-type="string" table:number-columns-spanned="15" table:number-rows-spanned="1" table:style-name="ce54">
            <text:p><text:s text:c="14"/>行政管理系統」。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number-rows-repeated="173" table:style-name="ro1">
          <table:table-cell table:number-columns-repeated="50" table:style-name="ce11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cws</dc:creator>
    <meta:creation-date>2024-02-26T09:36:01Z</meta:creation-date>
    <dc:date>2024-02-26T09:36:01Z</dc:date>
  </office:meta>
</office:document-meta>
</file>