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7.6489583333333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style-name="ce10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新北市政府交通局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56">
            <text:p>次月底前編報</text:p>
          </table:table-cell>
          <table:covered-table-cell/>
          <table:table-cell table:style-name="ce24"/>
          <table:table-cell table:number-columns-repeated="3" table:style-name="ce27"/>
          <table:table-cell table:style-name="ce24"/>
          <table:table-cell table:number-columns-repeated="2" table:style-name="ce31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1">
            <text:p>20621-01-02-2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2">
            <text:p>新北市市區公共汽車業務概況及行車情形－按公司別分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13"/>
          <table:table-cell table:number-columns-repeated="3" table:style-name="ce20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1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3">
            <text:p>中華民國112年12月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3">
          <table:table-cell table:style-name="ce4"/>
          <table:table-cell office:value-type="string" table:style-name="ce14">
            <text:p>核 <text:s/>定</text:p>
          </table:table-cell>
          <table:table-cell office:value-type="string" table:style-name="ce21">
            <text:p>營 <text:s text:c="2"/>業</text:p>
          </table:table-cell>
          <table:table-cell office:value-type="string" table:style-name="ce14">
            <text:p>核定</text:p>
          </table:table-cell>
          <table:table-cell office:value-type="string" table:style-name="ce28">
            <text:p>延 <text:s text:c="3"/>日</text:p>
          </table:table-cell>
          <table:table-cell office:value-type="string" table:style-name="ce21">
            <text:p>行駛延</text:p>
          </table:table-cell>
          <table:table-cell office:value-type="string" table:style-name="ce21">
            <text:p>行駛班次</text:p>
          </table:table-cell>
          <table:table-cell office:value-type="string" table:style-name="ce14">
            <text:p>行 <text:s text:c="4"/>駛</text:p>
          </table:table-cell>
          <table:table-cell office:value-type="string" table:style-name="ce33">
            <text:p>行 <text:s text:c="4"/>駛</text:p>
          </table:table-cell>
          <table:table-cell office:value-type="string" table:style-name="ce14">
            <text:p>載客人數</text:p>
          </table:table-cell>
          <table:table-cell office:value-type="string" table:style-name="ce14">
            <text:p>延人公里</text:p>
          </table:table-cell>
          <table:table-cell office:value-type="string" table:style-name="ce33">
            <text:p>載客收入</text:p>
          </table:table-cell>
          <table:table-cell office:value-type="string" table:style-name="ce14">
            <text:p>耗油情形</text:p>
          </table:table-cell>
          <table:table-cell office:value-type="string" table:style-name="ce42">
            <text:p>每 <text:s/>公 <text:s/>里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5">
            <text:p>公司別</text:p>
          </table:table-cell>
          <table:table-cell office:value-type="string" table:style-name="ce15">
            <text:p>路線數</text:p>
          </table:table-cell>
          <table:table-cell office:value-type="string" table:style-name="ce22">
            <text:p>里 <text:s text:c="2"/>程</text:p>
          </table:table-cell>
          <table:table-cell office:value-type="string" table:style-name="ce25">
            <text:p>營業</text:p>
          </table:table-cell>
          <table:table-cell office:value-type="string" table:style-name="ce22">
            <text:p>配車輛數</text:p>
          </table:table-cell>
          <table:table-cell office:value-type="string" table:style-name="ce22">
            <text:p>日車數</text:p>
          </table:table-cell>
          <table:table-cell table:style-name="ce22"/>
          <table:table-cell office:value-type="string" table:style-name="ce15">
            <text:p>段 <text:s text:c="4"/>次</text:p>
          </table:table-cell>
          <table:table-cell office:value-type="string" table:style-name="ce34">
            <text:p>里 <text:s text:c="4"/>程</text:p>
          </table:table-cell>
          <table:table-cell table:number-columns-repeated="2" table:style-name="ce15"/>
          <table:table-cell table:style-name="ce34"/>
          <table:table-cell office:value-type="string" table:style-name="ce15">
            <text:p>(柴油)</text:p>
          </table:table-cell>
          <table:table-cell office:value-type="string" table:style-name="ce43">
            <text:p>營 <text:s text:c="5"/>收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office:value-type="string" table:style-name="ce22">
            <text:p>(公里)</text:p>
          </table:table-cell>
          <table:table-cell office:value-type="string" table:style-name="ce25">
            <text:p>車輛數</text:p>
          </table:table-cell>
          <table:table-cell table:number-columns-repeated="3" table:style-name="ce22"/>
          <table:table-cell table:style-name="ce15"/>
          <table:table-cell table:style-name="ce34"/>
          <table:table-cell table:number-columns-repeated="2" table:style-name="ce25"/>
          <table:table-cell table:style-name="ce39"/>
          <table:table-cell table:style-name="ce15"/>
          <table:table-cell table:style-name="ce4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9">
            <text:p>(班次)</text:p>
          </table:table-cell>
          <table:table-cell office:value-type="string" table:style-name="ce29">
            <text:p>(段次)</text:p>
          </table:table-cell>
          <table:table-cell office:value-type="string" table:style-name="ce26">
            <text:p>(公里)</text:p>
          </table:table-cell>
          <table:table-cell office:value-type="string" table:style-name="ce29">
            <text:p>(人次)</text:p>
          </table:table-cell>
          <table:table-cell office:value-type="string" table:style-name="ce29">
            <text:p>(人公里)</text:p>
          </table:table-cell>
          <table:table-cell office:value-type="string" table:style-name="ce26">
            <text:p>(元)</text:p>
          </table:table-cell>
          <table:table-cell office:value-type="string" table:style-name="ce29">
            <text:p>(公升)</text:p>
          </table:table-cell>
          <table:table-cell office:value-type="string" table:style-name="ce44">
            <text:p>(元)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387" table:formula="of:=SUM([.B11:.B25])" table:style-name="ce17">
            <text:p>387</text:p>
          </table:table-cell>
          <table:table-cell office:value-type="float" office:value="7642.5774999999994" table:formula="of:=SUM([.C11:.C25])" table:style-name="ce17">
            <text:p>7,643</text:p>
          </table:table-cell>
          <table:table-cell office:value-type="float" office:value="2469" table:formula="of:=SUM([.D11:.D25])" table:style-name="ce17">
            <text:p>2,469</text:p>
          </table:table-cell>
          <table:table-cell office:value-type="float" office:value="75932" table:formula="of:=SUM([.E11:.E25])" table:style-name="ce17">
            <text:p>75,932</text:p>
          </table:table-cell>
          <table:table-cell office:value-type="float" office:value="68669.95" table:formula="of:=SUM([.F11:.F25])" table:style-name="ce17">
            <text:p>68,670</text:p>
          </table:table-cell>
          <table:table-cell office:value-type="float" office:value="616593.62325581396" table:formula="of:=SUM([.G11:.G25])" table:style-name="ce17">
            <text:p>616,594</text:p>
          </table:table-cell>
          <table:table-cell office:value-type="float" office:value="1014977.4" table:formula="of:=SUM([.H11:.H25])" table:style-name="ce17">
            <text:p>1,014,977</text:p>
          </table:table-cell>
          <table:table-cell office:value-type="float" office:value="10381490.285" table:formula="of:=SUM([.I11:.I25])" table:style-name="ce17">
            <text:p>10,381,490</text:p>
          </table:table-cell>
          <table:table-cell office:value-type="float" office:value="24868724" table:formula="of:=SUM([.J11:.J25])" table:style-name="ce17">
            <text:p>24,868,724</text:p>
          </table:table-cell>
          <table:table-cell office:value-type="float" office:value="224696760.4526667" table:formula="of:=SUM([.K11:.K25])" table:style-name="ce17">
            <text:p>224,696,760</text:p>
          </table:table-cell>
          <table:table-cell office:value-type="float" office:value="592351770" table:formula="of:=SUM([.L11:.L25])" table:style-name="ce17">
            <text:p>592,351,770</text:p>
          </table:table-cell>
          <table:table-cell office:value-type="float" office:value="4106519.3573713508" table:formula="of:=SUM([.M11:.M25])" table:style-name="ce17">
            <text:p>4,106,519</text:p>
          </table:table-cell>
          <table:table-cell office:value-type="float" office:value="53.704560154896711" table:formula="of:=AVERAGE([.N11:.N25])" table:style-name="ce17">
            <text:p>54</text:p>
          </table:table-cell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大都會公司</text:p>
          </table:table-cell>
          <table:table-cell office:value-type="float" office:value="13" table:style-name="ce17">
            <text:p>13</text:p>
          </table:table-cell>
          <table:table-cell office:value-type="float" office:value="151.05000000000001" table:style-name="ce17">
            <text:p>151</text:p>
          </table:table-cell>
          <table:table-cell office:value-type="float" office:value="77" table:style-name="ce17">
            <text:p>77</text:p>
          </table:table-cell>
          <table:table-cell office:value-type="float" office:value="2387" table:style-name="ce17">
            <text:p>2,387</text:p>
          </table:table-cell>
          <table:table-cell office:value-type="float" office:value="2160" table:style-name="ce17">
            <text:p>2,160</text:p>
          </table:table-cell>
          <table:table-cell office:value-type="float" office:value="18970" table:style-name="ce17">
            <text:p>18,970</text:p>
          </table:table-cell>
          <table:table-cell office:value-type="float" office:value="28030" table:style-name="ce17">
            <text:p>28,030</text:p>
          </table:table-cell>
          <table:table-cell office:value-type="float" office:value="284014.09999999998" table:style-name="ce17">
            <text:p>284,014</text:p>
          </table:table-cell>
          <table:table-cell office:value-type="float" office:value="558226" table:style-name="ce17">
            <text:p>558,226</text:p>
          </table:table-cell>
          <table:table-cell office:value-type="float" office:value="5414591.3200000003" table:style-name="ce17">
            <text:p>5,414,591</text:p>
          </table:table-cell>
          <table:table-cell office:value-type="float" office:value="13335313" table:style-name="ce17">
            <text:p>13,335,313</text:p>
          </table:table-cell>
          <table:table-cell office:value-type="float" office:value="112045.38" table:style-name="ce17">
            <text:p>112,045</text:p>
          </table:table-cell>
          <table:table-cell office:value-type="float" office:value="46.9529963477165" table:style-name="ce45">
            <text:p>4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欣欣客運</text:p>
          </table:table-cell>
          <table:table-cell office:value-type="float" office:value="16" table:style-name="ce17">
            <text:p>16</text:p>
          </table:table-cell>
          <table:table-cell office:value-type="float" office:value="159.4" table:style-name="ce17">
            <text:p>159</text:p>
          </table:table-cell>
          <table:table-cell office:value-type="float" office:value="63" table:style-name="ce17">
            <text:p>63</text:p>
          </table:table-cell>
          <table:table-cell office:value-type="float" office:value="1953" table:style-name="ce17">
            <text:p>1,953</text:p>
          </table:table-cell>
          <table:table-cell office:value-type="float" office:value="2017.95" table:style-name="ce17">
            <text:p>2,018</text:p>
          </table:table-cell>
          <table:table-cell office:value-type="float" office:value="23347" table:style-name="ce17">
            <text:p>23,347</text:p>
          </table:table-cell>
          <table:table-cell office:value-type="float" office:value="29777" table:style-name="ce17">
            <text:p>29,777</text:p>
          </table:table-cell>
          <table:table-cell office:value-type="float" office:value="300132.8" table:style-name="ce17">
            <text:p>300,133</text:p>
          </table:table-cell>
          <table:table-cell office:value-type="float" office:value="857265" table:style-name="ce17">
            <text:p>857,265</text:p>
          </table:table-cell>
          <table:table-cell office:value-type="float" office:value="8460107.1199999992" table:style-name="ce17">
            <text:p>8,460,107</text:p>
          </table:table-cell>
          <table:table-cell office:value-type="float" office:value="20478940" table:style-name="ce17">
            <text:p>20,478,940</text:p>
          </table:table-cell>
          <table:table-cell office:value-type="float" office:value="107489" table:style-name="ce17">
            <text:p>107,489</text:p>
          </table:table-cell>
          <table:table-cell office:value-type="float" office:value="68.232928890144606" table:style-name="ce45">
            <text:p>6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大南汽車</text:p>
          </table:table-cell>
          <table:table-cell office:value-type="float" office:value="5" table:style-name="ce17">
            <text:p>5</text:p>
          </table:table-cell>
          <table:table-cell office:value-type="float" office:value="38.75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589" table:style-name="ce17">
            <text:p>589</text:p>
          </table:table-cell>
          <table:table-cell office:value-type="float" office:value="569" table:style-name="ce17">
            <text:p>569</text:p>
          </table:table-cell>
          <table:table-cell office:value-type="float" office:value="8550" table:style-name="ce17">
            <text:p>8,550</text:p>
          </table:table-cell>
          <table:table-cell office:value-type="float" office:value="8550" table:style-name="ce17">
            <text:p>8,550</text:p>
          </table:table-cell>
          <table:table-cell office:value-type="float" office:value="68520.5" table:style-name="ce17">
            <text:p>68,521</text:p>
          </table:table-cell>
          <table:table-cell office:value-type="float" office:value="104993" table:style-name="ce17">
            <text:p>104,993</text:p>
          </table:table-cell>
          <table:table-cell office:value-type="float" office:value="757858" table:style-name="ce17">
            <text:p>757,858</text:p>
          </table:table-cell>
          <table:table-cell office:value-type="float" office:value="2508942" table:style-name="ce17">
            <text:p>2,508,942</text:p>
          </table:table-cell>
          <table:table-cell office:value-type="float" office:value="23821" table:style-name="ce17">
            <text:p>23,821</text:p>
          </table:table-cell>
          <table:table-cell office:value-type="float" office:value="36.615932458169503" table:style-name="ce45">
            <text:p>3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光華巴士</text:p>
          </table:table-cell>
          <table:table-cell office:value-type="float" office:value="8" table:style-name="ce17">
            <text:p>8</text:p>
          </table:table-cell>
          <table:table-cell office:value-type="float" office:value="86.974999999999994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1860" table:style-name="ce17">
            <text:p>1,860</text:p>
          </table:table-cell>
          <table:table-cell office:value-type="float" office:value="1457" table:style-name="ce17">
            <text:p>1,457</text:p>
          </table:table-cell>
          <table:table-cell office:value-type="float" office:value="14469" table:style-name="ce17">
            <text:p>14,469</text:p>
          </table:table-cell>
          <table:table-cell office:value-type="float" office:value="16769" table:style-name="ce17">
            <text:p>16,769</text:p>
          </table:table-cell>
          <table:table-cell office:value-type="float" office:value="152944.6" table:style-name="ce17">
            <text:p>152,945</text:p>
          </table:table-cell>
          <table:table-cell office:value-type="float" office:value="436000" table:style-name="ce17">
            <text:p>436,000</text:p>
          </table:table-cell>
          <table:table-cell office:value-type="float" office:value="3262281.2" table:style-name="ce17">
            <text:p>3,262,281</text:p>
          </table:table-cell>
          <table:table-cell office:value-type="float" office:value="10415471" table:style-name="ce17">
            <text:p>10,415,471</text:p>
          </table:table-cell>
          <table:table-cell office:value-type="float" office:value="55908" table:style-name="ce17">
            <text:p>55,908</text:p>
          </table:table-cell>
          <table:table-cell office:value-type="float" office:value="68.099632154387905" table:style-name="ce45">
            <text:p>6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臺北客運</text:p>
          </table:table-cell>
          <table:table-cell office:value-type="float" office:value="101" table:style-name="ce17">
            <text:p>101</text:p>
          </table:table-cell>
          <table:table-cell office:value-type="float" office:value="1767.2950000000001" table:style-name="ce17">
            <text:p>1,767</text:p>
          </table:table-cell>
          <table:table-cell office:value-type="float" office:value="674" table:style-name="ce17">
            <text:p>674</text:p>
          </table:table-cell>
          <table:table-cell office:value-type="float" office:value="20801" table:style-name="ce17">
            <text:p>20,801</text:p>
          </table:table-cell>
          <table:table-cell office:value-type="float" office:value="17356" table:style-name="ce17">
            <text:p>17,356</text:p>
          </table:table-cell>
          <table:table-cell office:value-type="float" office:value="169022" table:style-name="ce17">
            <text:p>169,022</text:p>
          </table:table-cell>
          <table:table-cell office:value-type="float" office:value="287580" table:style-name="ce17">
            <text:p>287,580</text:p>
          </table:table-cell>
          <table:table-cell office:value-type="float" office:value="3078178.6" table:style-name="ce17">
            <text:p>3,078,179</text:p>
          </table:table-cell>
          <table:table-cell office:value-type="float" office:value="7925362" table:style-name="ce17">
            <text:p>7,925,362</text:p>
          </table:table-cell>
          <table:table-cell office:value-type="float" office:value="74942596.812666699" table:style-name="ce17">
            <text:p>74,942,597</text:p>
          </table:table-cell>
          <table:table-cell office:value-type="float" office:value="189150981" table:style-name="ce17">
            <text:p>189,150,981</text:p>
          </table:table-cell>
          <table:table-cell office:value-type="float" office:value="1239061.49942141" table:style-name="ce17">
            <text:p>1,239,061</text:p>
          </table:table-cell>
          <table:table-cell office:value-type="float" office:value="61.448994869888402" table:style-name="ce45">
            <text:p>61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三重客運</text:p>
          </table:table-cell>
          <table:table-cell office:value-type="float" office:value="66" table:style-name="ce17">
            <text:p>66</text:p>
          </table:table-cell>
          <table:table-cell office:value-type="float" office:value="2199.83" table:style-name="ce17">
            <text:p>2,200</text:p>
          </table:table-cell>
          <table:table-cell office:value-type="float" office:value="513" table:style-name="ce17">
            <text:p>513</text:p>
          </table:table-cell>
          <table:table-cell office:value-type="float" office:value="15903" table:style-name="ce17">
            <text:p>15,903</text:p>
          </table:table-cell>
          <table:table-cell office:value-type="float" office:value="16841" table:style-name="ce17">
            <text:p>16,841</text:p>
          </table:table-cell>
          <table:table-cell office:value-type="float" office:value="112414" table:style-name="ce17">
            <text:p>112,414</text:p>
          </table:table-cell>
          <table:table-cell office:value-type="float" office:value="201181" table:style-name="ce17">
            <text:p>201,181</text:p>
          </table:table-cell>
          <table:table-cell office:value-type="float" office:value="2408312.9" table:style-name="ce17">
            <text:p>2,408,313</text:p>
          </table:table-cell>
          <table:table-cell office:value-type="float" office:value="5216414" table:style-name="ce17">
            <text:p>5,216,414</text:p>
          </table:table-cell>
          <table:table-cell office:value-type="float" office:value="49598841.100000001" table:style-name="ce17">
            <text:p>49,598,841</text:p>
          </table:table-cell>
          <table:table-cell office:value-type="float" office:value="124615528" table:style-name="ce17">
            <text:p>124,615,528</text:p>
          </table:table-cell>
          <table:table-cell office:value-type="float" office:value="935295.65" table:style-name="ce17">
            <text:p>935,296</text:p>
          </table:table-cell>
          <table:table-cell office:value-type="float" office:value="51.743910851451197" table:style-name="ce45">
            <text:p>52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首都客運</text:p>
          </table:table-cell>
          <table:table-cell office:value-type="float" office:value="17" table:style-name="ce17">
            <text:p>17</text:p>
          </table:table-cell>
          <table:table-cell office:value-type="float" office:value="250.7" table:style-name="ce17">
            <text:p>251</text:p>
          </table:table-cell>
          <table:table-cell office:value-type="float" office:value="149" table:style-name="ce17">
            <text:p>149</text:p>
          </table:table-cell>
          <table:table-cell office:value-type="float" office:value="4485" table:style-name="ce17">
            <text:p>4,485</text:p>
          </table:table-cell>
          <table:table-cell office:value-type="float" office:value="4485" table:style-name="ce17">
            <text:p>4,485</text:p>
          </table:table-cell>
          <table:table-cell office:value-type="float" office:value="37035.599999999999" table:style-name="ce17">
            <text:p>37,036</text:p>
          </table:table-cell>
          <table:table-cell office:value-type="float" office:value="62787.4" table:style-name="ce17">
            <text:p>62,787</text:p>
          </table:table-cell>
          <table:table-cell office:value-type="float" office:value="613814.54" table:style-name="ce17">
            <text:p>613,815</text:p>
          </table:table-cell>
          <table:table-cell office:value-type="float" office:value="1724971" table:style-name="ce17">
            <text:p>1,724,971</text:p>
          </table:table-cell>
          <table:table-cell office:value-type="float" office:value="14197342" table:style-name="ce17">
            <text:p>14,197,342</text:p>
          </table:table-cell>
          <table:table-cell office:value-type="float" office:value="41207318" table:style-name="ce17">
            <text:p>41,207,318</text:p>
          </table:table-cell>
          <table:table-cell office:value-type="float" office:value="248404" table:style-name="ce17">
            <text:p>248,404</text:p>
          </table:table-cell>
          <table:table-cell office:value-type="float" office:value="67.13" table:style-name="ce45">
            <text:p>6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指南客運</text:p>
          </table:table-cell>
          <table:table-cell office:value-type="float" office:value="30" table:style-name="ce17">
            <text:p>30</text:p>
          </table:table-cell>
          <table:table-cell office:value-type="float" office:value="485.6" table:style-name="ce17">
            <text:p>486</text:p>
          </table:table-cell>
          <table:table-cell office:value-type="float" office:value="212" table:style-name="ce17">
            <text:p>212</text:p>
          </table:table-cell>
          <table:table-cell office:value-type="float" office:value="6572" table:style-name="ce17">
            <text:p>6,572</text:p>
          </table:table-cell>
          <table:table-cell office:value-type="float" office:value="5297" table:style-name="ce17">
            <text:p>5,297</text:p>
          </table:table-cell>
          <table:table-cell office:value-type="float" office:value="53227" table:style-name="ce17">
            <text:p>53,227</text:p>
          </table:table-cell>
          <table:table-cell office:value-type="float" office:value="77817" table:style-name="ce17">
            <text:p>77,817</text:p>
          </table:table-cell>
          <table:table-cell office:value-type="float" office:value="689560.95" table:style-name="ce17">
            <text:p>689,561</text:p>
          </table:table-cell>
          <table:table-cell office:value-type="float" office:value="1830274" table:style-name="ce17">
            <text:p>1,830,274</text:p>
          </table:table-cell>
          <table:table-cell office:value-type="float" office:value="14258036" table:style-name="ce17">
            <text:p>14,258,036</text:p>
          </table:table-cell>
          <table:table-cell office:value-type="float" office:value="43711310" table:style-name="ce17">
            <text:p>43,711,310</text:p>
          </table:table-cell>
          <table:table-cell office:value-type="float" office:value="283964" table:style-name="ce17">
            <text:p>283,964</text:p>
          </table:table-cell>
          <table:table-cell office:value-type="float" office:value="63.390060008473498" table:style-name="ce45">
            <text:p>6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中興巴士</text:p>
          </table:table-cell>
          <table:table-cell office:value-type="float" office:value="16" table:style-name="ce17">
            <text:p>16</text:p>
          </table:table-cell>
          <table:table-cell office:value-type="float" office:value="294.7" table:style-name="ce17">
            <text:p>295</text:p>
          </table:table-cell>
          <table:table-cell office:value-type="float" office:value="98" table:style-name="ce17">
            <text:p>98</text:p>
          </table:table-cell>
          <table:table-cell office:value-type="float" office:value="3038" table:style-name="ce17">
            <text:p>3,038</text:p>
          </table:table-cell>
          <table:table-cell office:value-type="float" office:value="1910" table:style-name="ce17">
            <text:p>1,910</text:p>
          </table:table-cell>
          <table:table-cell office:value-type="float" office:value="19933" table:style-name="ce17">
            <text:p>19,933</text:p>
          </table:table-cell>
          <table:table-cell office:value-type="float" office:value="32952" table:style-name="ce17">
            <text:p>32,952</text:p>
          </table:table-cell>
          <table:table-cell office:value-type="float" office:value="312630.8" table:style-name="ce17">
            <text:p>312,631</text:p>
          </table:table-cell>
          <table:table-cell office:value-type="float" office:value="790577" table:style-name="ce17">
            <text:p>790,577</text:p>
          </table:table-cell>
          <table:table-cell office:value-type="float" office:value="6247361.5" table:style-name="ce17">
            <text:p>6,247,362</text:p>
          </table:table-cell>
          <table:table-cell office:value-type="float" office:value="18827297" table:style-name="ce17">
            <text:p>18,827,297</text:p>
          </table:table-cell>
          <table:table-cell office:value-type="float" office:value="134560" table:style-name="ce17">
            <text:p>134,560</text:p>
          </table:table-cell>
          <table:table-cell office:value-type="float" office:value="60.222143819482902" table:style-name="ce45">
            <text:p>60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淡水客運</text:p>
          </table:table-cell>
          <table:table-cell office:value-type="float" office:value="54" table:style-name="ce17">
            <text:p>54</text:p>
          </table:table-cell>
          <table:table-cell office:value-type="float" office:value="1016.4275" table:style-name="ce17">
            <text:p>1,016</text:p>
          </table:table-cell>
          <table:table-cell office:value-type="float" office:value="189" table:style-name="ce17">
            <text:p>189</text:p>
          </table:table-cell>
          <table:table-cell office:value-type="float" office:value="5859" table:style-name="ce17">
            <text:p>5,859</text:p>
          </table:table-cell>
          <table:table-cell office:value-type="float" office:value="5279" table:style-name="ce17">
            <text:p>5,279</text:p>
          </table:table-cell>
          <table:table-cell office:value-type="float" office:value="59466" table:style-name="ce17">
            <text:p>59,466</text:p>
          </table:table-cell>
          <table:table-cell office:value-type="float" office:value="93270" table:style-name="ce17">
            <text:p>93,270</text:p>
          </table:table-cell>
          <table:table-cell office:value-type="float" office:value="724314.39500000002" table:style-name="ce17">
            <text:p>724,314</text:p>
          </table:table-cell>
          <table:table-cell office:value-type="float" office:value="1690771" table:style-name="ce17">
            <text:p>1,690,771</text:p>
          </table:table-cell>
          <table:table-cell office:value-type="float" office:value="11469990.6" table:style-name="ce17">
            <text:p>11,469,991</text:p>
          </table:table-cell>
          <table:table-cell office:value-type="float" office:value="40248579" table:style-name="ce17">
            <text:p>40,248,579</text:p>
          </table:table-cell>
          <table:table-cell office:value-type="float" office:value="291256" table:style-name="ce17">
            <text:p>291,256</text:p>
          </table:table-cell>
          <table:table-cell office:value-type="float" office:value="55.5678297681768" table:style-name="ce45">
            <text:p>5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北客運</text:p>
          </table:table-cell>
          <table:table-cell office:value-type="float" office:value="13" table:style-name="ce17">
            <text:p>13</text:p>
          </table:table-cell>
          <table:table-cell office:value-type="float" office:value="154.9" table:style-name="ce17">
            <text:p>155</text:p>
          </table:table-cell>
          <table:table-cell office:value-type="float" office:value="76" table:style-name="ce17">
            <text:p>76</text:p>
          </table:table-cell>
          <table:table-cell office:value-type="float" office:value="2356" table:style-name="ce17">
            <text:p>2,356</text:p>
          </table:table-cell>
          <table:table-cell office:value-type="float" office:value="1777" table:style-name="ce17">
            <text:p>1,777</text:p>
          </table:table-cell>
          <table:table-cell office:value-type="float" office:value="16975.023255814001" table:style-name="ce17">
            <text:p>16,975</text:p>
          </table:table-cell>
          <table:table-cell office:value-type="float" office:value="28521" table:style-name="ce17">
            <text:p>28,521</text:p>
          </table:table-cell>
          <table:table-cell office:value-type="float" office:value="230981.6" table:style-name="ce17">
            <text:p>230,982</text:p>
          </table:table-cell>
          <table:table-cell office:value-type="float" office:value="615001" table:style-name="ce17">
            <text:p>615,001</text:p>
          </table:table-cell>
          <table:table-cell office:value-type="float" office:value="4091789.9" table:style-name="ce17">
            <text:p>4,091,790</text:p>
          </table:table-cell>
          <table:table-cell office:value-type="float" office:value="14691566" table:style-name="ce17">
            <text:p>14,691,566</text:p>
          </table:table-cell>
          <table:table-cell office:value-type="float" office:value="98632" table:style-name="ce17">
            <text:p>98,632</text:p>
          </table:table-cell>
          <table:table-cell office:value-type="float" office:value="63.604919179709498" table:style-name="ce45">
            <text:p>64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店客運</text:p>
          </table:table-cell>
          <table:table-cell office:value-type="float" office:value="16" table:style-name="ce17">
            <text:p>16</text:p>
          </table:table-cell>
          <table:table-cell office:value-type="float" office:value="268.95" table:style-name="ce17">
            <text:p>269</text:p>
          </table:table-cell>
          <table:table-cell office:value-type="float" office:value="166" table:style-name="ce17">
            <text:p>166</text:p>
          </table:table-cell>
          <table:table-cell office:value-type="float" office:value="5146" table:style-name="ce17">
            <text:p>5,146</text:p>
          </table:table-cell>
          <table:table-cell office:value-type="float" office:value="4885" table:style-name="ce17">
            <text:p>4,885</text:p>
          </table:table-cell>
          <table:table-cell office:value-type="float" office:value="51250" table:style-name="ce17">
            <text:p>51,250</text:p>
          </table:table-cell>
          <table:table-cell office:value-type="float" office:value="80120" table:style-name="ce17">
            <text:p>80,120</text:p>
          </table:table-cell>
          <table:table-cell office:value-type="float" office:value="831137.1" table:style-name="ce17">
            <text:p>831,137</text:p>
          </table:table-cell>
          <table:table-cell office:value-type="float" office:value="1945163" table:style-name="ce17">
            <text:p>1,945,163</text:p>
          </table:table-cell>
          <table:table-cell office:value-type="float" office:value="22892141" table:style-name="ce17">
            <text:p>22,892,141</text:p>
          </table:table-cell>
          <table:table-cell office:value-type="float" office:value="46470692" table:style-name="ce17">
            <text:p>46,470,692</text:p>
          </table:table-cell>
          <table:table-cell office:value-type="float" office:value="372020" table:style-name="ce17">
            <text:p>372,020</text:p>
          </table:table-cell>
          <table:table-cell office:value-type="float" office:value="55.912185847557502" table:style-name="ce45">
            <text:p>5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基隆客運</text:p>
          </table:table-cell>
          <table:table-cell office:value-type="float" office:value="23" table:style-name="ce17">
            <text:p>23</text:p>
          </table:table-cell>
          <table:table-cell office:value-type="float" office:value="628.35" table:style-name="ce17">
            <text:p>628</text:p>
          </table:table-cell>
          <table:table-cell office:value-type="float" office:value="112" table:style-name="ce17">
            <text:p>112</text:p>
          </table:table-cell>
          <table:table-cell office:value-type="float" office:value="3472" table:style-name="ce17">
            <text:p>3,472</text:p>
          </table:table-cell>
          <table:table-cell office:value-type="float" office:value="3236" table:style-name="ce17">
            <text:p>3,236</text:p>
          </table:table-cell>
          <table:table-cell office:value-type="float" office:value="19189" table:style-name="ce17">
            <text:p>19,189</text:p>
          </table:table-cell>
          <table:table-cell office:value-type="float" office:value="49577" table:style-name="ce17">
            <text:p>49,577</text:p>
          </table:table-cell>
          <table:table-cell office:value-type="float" office:value="453662.15" table:style-name="ce17">
            <text:p>453,662</text:p>
          </table:table-cell>
          <table:table-cell office:value-type="float" office:value="858051" table:style-name="ce17">
            <text:p>858,051</text:p>
          </table:table-cell>
          <table:table-cell office:value-type="float" office:value="6657962.9000000004" table:style-name="ce17">
            <text:p>6,657,963</text:p>
          </table:table-cell>
          <table:table-cell office:value-type="float" office:value="20497708" table:style-name="ce17">
            <text:p>20,497,708</text:p>
          </table:table-cell>
          <table:table-cell office:value-type="float" office:value="149797" table:style-name="ce17">
            <text:p>149,797</text:p>
          </table:table-cell>
          <table:table-cell office:value-type="float" office:value="45.182759901834402" table:style-name="ce45">
            <text:p>4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國光客運</text:p>
          </table:table-cell>
          <table:table-cell office:value-type="float" office:value="8" table:style-name="ce17">
            <text:p>8</text:p>
          </table:table-cell>
          <table:table-cell office:value-type="float" office:value="106.7" table:style-name="ce17">
            <text:p>107</text:p>
          </table:table-cell>
          <table:table-cell office:value-type="float" office:value="49" table:style-name="ce17">
            <text:p>49</text:p>
          </table:table-cell>
          <table:table-cell office:value-type="float" office:value="1139" table:style-name="ce17">
            <text:p>1,139</text:p>
          </table:table-cell>
          <table:table-cell office:value-type="float" office:value="1090" table:style-name="ce17">
            <text:p>1,090</text:p>
          </table:table-cell>
          <table:table-cell office:value-type="float" office:value="10216" table:style-name="ce17">
            <text:p>10,216</text:p>
          </table:table-cell>
          <table:table-cell office:value-type="float" office:value="10456" table:style-name="ce17">
            <text:p>10,456</text:p>
          </table:table-cell>
          <table:table-cell office:value-type="float" office:value="149921.75" table:style-name="ce17">
            <text:p>149,922</text:p>
          </table:table-cell>
          <table:table-cell office:value-type="float" office:value="157202" table:style-name="ce17">
            <text:p>157,202</text:p>
          </table:table-cell>
          <table:table-cell office:value-type="float" office:value="1053531" table:style-name="ce17">
            <text:p>1,053,531</text:p>
          </table:table-cell>
          <table:table-cell office:value-type="float" office:value="2406860" table:style-name="ce17">
            <text:p>2,406,860</text:p>
          </table:table-cell>
          <table:table-cell office:value-type="float" office:value="24398.227949940399" table:style-name="ce17">
            <text:p>24,398</text:p>
          </table:table-cell>
          <table:table-cell office:value-type="float" office:value="16.054108226458101" table:style-name="ce45">
            <text:p>1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桃園客運</text:p>
          </table:table-cell>
          <table:table-cell office:value-type="float" office:value="1" table:style-name="ce17">
            <text:p>1</text:p>
          </table:table-cell>
          <table:table-cell office:value-type="float" office:value="32.95000000000000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372" table:style-name="ce17">
            <text:p>372</text:p>
          </table:table-cell>
          <table:table-cell office:value-type="float" office:value="310" table:style-name="ce17">
            <text:p>310</text:p>
          </table:table-cell>
          <table:table-cell office:value-type="float" office:value="2530" table:style-name="ce17">
            <text:p>2,530</text:p>
          </table:table-cell>
          <table:table-cell office:value-type="float" office:value="7590" table:style-name="ce17">
            <text:p>7,590</text:p>
          </table:table-cell>
          <table:table-cell office:value-type="float" office:value="83363.5" table:style-name="ce17">
            <text:p>83,364</text:p>
          </table:table-cell>
          <table:table-cell office:value-type="float" office:value="158454" table:style-name="ce17">
            <text:p>158,454</text:p>
          </table:table-cell>
          <table:table-cell office:value-type="float" office:value="1392330" table:style-name="ce17">
            <text:p>1,392,330</text:p>
          </table:table-cell>
          <table:table-cell office:value-type="float" office:value="3785265" table:style-name="ce17">
            <text:p>3,785,265</text:p>
          </table:table-cell>
          <table:table-cell office:value-type="float" office:value="29867.599999999999" table:style-name="ce17">
            <text:p>29,868</text:p>
          </table:table-cell>
          <table:table-cell office:value-type="float" office:value="45.41" table:style-name="ce45">
            <text:p>45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18"/>
          <table:table-cell table:number-columns-repeated="3" table:style-name="ce23"/>
          <table:table-cell table:style-name="ce18"/>
          <table:table-cell table:style-name="ce35"/>
          <table:table-cell table:number-columns-repeated="3" table:style-name="ce18"/>
          <table:table-cell table:style-name="ce40"/>
          <table:table-cell table:style-name="ce46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19"/>
          <table:table-cell office:value-type="string" table:style-name="ce10">
            <text:p>審核</text:p>
          </table:table-cell>
          <table:table-cell table:number-columns-repeated="3" table:style-name="ce19"/>
          <table:table-cell office:value-type="string" table:style-name="ce10">
            <text:p>業務主管人員</text:p>
          </table:table-cell>
          <table:table-cell table:style-name="ce30"/>
          <table:table-cell table:style-name="ce10"/>
          <table:table-cell office:value-type="string" table:style-name="ce10">
            <text:p><text:s text:c="10"/>機關首長</text:p>
          </table:table-cell>
          <table:table-cell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office:value-type="string" table:style-name="ce10">
            <text:p>主辦統計人員</text:p>
          </table:table-cell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54">
            <text:p>資料來源：新北市政府交通局運輸管理科。</text:p>
          </table:table-cell>
          <table:covered-table-cell table:number-columns-repeated="7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54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55">
            <text:p>中華民國113年1月22日編製</text:p>
          </table:table-cell>
          <table:covered-table-cell table:number-columns-repeated="5"/>
          <table:table-cell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4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4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63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20621-01-02-2編製說明(新)" table:style-name="ta1">
        <table:table-column table:style-name="co15" table:default-cell-style-name="ce1"/>
        <table:table-column table:style-name="co14" table:number-columns-repeated="13" table:default-cell-style-name="ce1"/>
        <table:table-column table:style-name="co16" table:default-cell-style-name="ce1"/>
        <table:table-column table:style-name="co14" table:number-columns-repeated="16369" table:default-cell-style-name="ce1"/>
        <table:table-row table:style-name="ro6">
          <table:table-cell office:value-type="string" table:number-columns-spanned="15" table:number-rows-spanned="1" table:style-name="ce57">
            <text:p><text:s text:c="17"/>新北市市區公共汽車業務概況及行車情形-按公司分編製說明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14" table:style-name="ce11"/>
          <table:table-cell table:style-name="ce49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1">
          <table:table-cell office:value-type="string" table:style-name="ce1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20"/>範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二、統計標準時間：靜態資料以每月底之事實為準，動態資料以每月1日至月底之事實為準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三、分類標準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8"/>數、延人公里、載客收入、耗油情形及每公里營收分類。<text:s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橫項目依公司別分類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四、統計項目定義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核定路線數：經核准營運之路線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營業里程：月底經登記核准營業之公車路線總長度，以公里為單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三)核定營業車輛數：經登記核准營業之車輛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四)延日配車輛數：經登記核准營業之車輛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五)行駛延日車數：每日實際行駛公車車輛量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六)行駛班次：每日實際發車趟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七)行駛段次：所有班次客車行駛段次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八)行駛里程：所有班次客車行駛里程之總和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九)載客人數：實際載送旅客總人次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)延人公里：每旅客運程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一)載客收入：載送旅客之收入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二)耗油情形：消耗柴油之公升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三)每公里營收：載客收入/行駛里程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五、資料蒐集方法及編製程序：由新北市政府交通局運輸管理科於次月底前編報完成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六、編送對象：本表編製完成並經會核程序及機關首長(或授權人員)簽核後，應於規定期限內由網際網路線上傳送至「新北市政府公務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54">
            <text:p><text:s text:c="14"/>行政管理系統」。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173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3T01:09:42Z</meta:creation-date>
    <dc:date>2024-01-23T01:09:42Z</dc:date>
  </office:meta>
</office:document-meta>
</file>