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D0D0D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公有收費停車場收入金額_停車場收入依停車場類別.停車收費別.車種別分$0_6_0$20623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路邊停車場$0_8_0$15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路外停車場_公辦公營$0_9_0$15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路外停車場_公辦民營$0_10_0$15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有收費停車場收入金額_拖吊收入依拖吊類別分$0_11_0$20623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有拖吊$0_12_0$1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民間拖吊$0_13_0$1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新北市$0_3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_C8+'C12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_C9+C10+'C11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_C13+'C14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車種別$0_5_3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計次$0_4_4$1501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汽車$0_5_4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機車$0_5_5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華民國113年2月$0_3_6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車種別$0_5_6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計時$0_4_7$1501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汽車$0_5_7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機車$0_5_8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包月$0_4_9$1501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車種別$0_5_9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汽車$0_5_1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機車$0_5_11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有收費停車場收入金額_權利金收入_路外停車場_公辦民營_依停車場類別分$0_4_12$20623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M9):('M11_$0_6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3-05-01-2(新)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8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新北市政府交通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次月25日前編報</text:p>
          </table:table-cell>
          <table:table-cell table:style-name="ce15"/>
          <table:table-cell table:number-columns-repeated="3" table:style-name="ce3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2">
            <text:p>20623-05-01-2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4">
            <text:p>新北市政府交通局公有收費停車場收入金額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3">
          <table:table-cell table:style-name="ce3"/>
          <table:table-cell table:content-validation-name="val8" table:style-name="ce12"/>
          <table:table-cell table:number-columns-repeated="4" table:style-name="ce3"/>
          <table:table-cell office:value-type="string" table:content-validation-name="val18" table:style-name="ce26">
            <text:p>中華民國113年2月</text:p>
          </table:table-cell>
          <table:table-cell table:number-columns-repeated="5" table:style-name="ce3"/>
          <table:table-cell office:value-type="string" table:style-name="ce28">
            <text:p><text:s text:c="2"/>單位：元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項目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table:style-name="ce18"/>
          <table:table-cell office:value-type="string" table:content-validation-name="val15" table:style-name="ce22">
            <text:p>計次收入</text:p>
          </table:table-cell>
          <table:table-cell table:style-name="ce24"/>
          <table:table-cell table:style-name="ce18"/>
          <table:table-cell office:value-type="string" table:content-validation-name="val20" table:style-name="ce22">
            <text:p>計時收入</text:p>
          </table:table-cell>
          <table:table-cell table:style-name="ce24"/>
          <table:table-cell office:value-type="string" table:number-columns-spanned="3" table:number-rows-spanned="1" table:content-validation-name="val23" table:style-name="ce36">
            <text:p>包月收入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6">
            <text:p>權利金收入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4" table:style-name="ce2">
            <text:p>合計</text:p>
          </table:table-cell>
          <table:table-cell office:value-type="string" table:content-validation-name="val16" table:style-name="ce2">
            <text:p>汽車</text:p>
          </table:table-cell>
          <table:table-cell office:value-type="string" table:content-validation-name="val17" table:style-name="ce2">
            <text:p>機車</text:p>
          </table:table-cell>
          <table:table-cell office:value-type="string" table:content-validation-name="val19" table:style-name="ce2">
            <text:p>合計</text:p>
          </table:table-cell>
          <table:table-cell office:value-type="string" table:content-validation-name="val21" table:style-name="ce2">
            <text:p>汽車</text:p>
          </table:table-cell>
          <table:table-cell office:value-type="string" table:content-validation-name="val22" table:style-name="ce2">
            <text:p>機車</text:p>
          </table:table-cell>
          <table:table-cell office:value-type="string" table:content-validation-name="val24" table:style-name="ce2">
            <text:p>合計</text:p>
          </table:table-cell>
          <table:table-cell office:value-type="string" table:content-validation-name="val25" table:style-name="ce2">
            <text:p>汽車</text:p>
          </table:table-cell>
          <table:table-cell office:value-type="string" table:content-validation-name="val26" table:style-name="ce2">
            <text:p>機車</text:p>
          </table:table-cell>
          <table:covered-table-cell/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1" table:style-name="ce4">
            <text:p>總計</text:p>
          </table:table-cell>
          <table:table-cell table:style-name="ce13"/>
          <table:table-cell office:value-type="float" office:value="144613242" table:content-validation-name="val9" table:style-name="ce16">
            <text:p><text:s/>144,613,242<text:s/>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21">
            <text:p>        -</text:p>
          </table:table-cell>
          <table:table-cell office:value-type="string" table:style-name="ce21">
            <text:p>         -</text:p>
          </table:table-cell>
          <table:table-cell office:value-type="string" table:style-name="ce21">
            <text:p>      -</text:p>
          </table:table-cell>
          <table:table-cell office:value-type="float" office:value="70994417" table:content-validation-name="val28" table:style-name="ce16">
            <text:p><text:s/>70,994,417<text:s/>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2"/>一、停車場合計</text:p>
          </table:table-cell>
          <table:table-cell table:style-name="ce13"/>
          <table:table-cell office:value-type="float" office:value="136315874" table:content-validation-name="val10" table:style-name="ce16">
            <text:p><text:s/>136,315,874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16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2" table:style-name="ce5">
            <text:p><text:s text:c="4"/>1、路邊停車場</text:p>
          </table:table-cell>
          <table:table-cell table:style-name="ce13"/>
          <table:table-cell office:value-type="float" office:value="65287857" table:content-validation-name="val11" table:style-name="ce16">
            <text:p><text:s/>65,287,857<text:s/>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19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 text:c="4"/>2、路外停車場-公辦公營</text:p>
          </table:table-cell>
          <table:table-cell table:style-name="ce13"/>
          <table:table-cell office:value-type="float" office:value="33600" table:content-validation-name="val11" table:style-name="ce16">
            <text:p><text:s/>33,600<text:s/>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<text:s text:c="4"/>3、路外停車場-公辦民營</text:p>
          </table:table-cell>
          <table:table-cell table:style-name="ce13"/>
          <table:table-cell office:value-type="float" office:value="70994417" table:content-validation-name="val12" table:style-name="ce16">
            <text:p><text:s/>70,994,417<text:s/>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16">
            <text:p>　</text:p>
          </table:table-cell>
          <table:table-cell office:value-type="string" table:content-validation-name="val11" table:style-name="ce21">
            <text:p>　</text:p>
          </table:table-cell>
          <table:table-cell office:value-type="float" office:value="70994417" table:content-validation-name="val11" table:style-name="ce16">
            <text:p><text:s/>70,994,417<text:s/>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5" table:style-name="ce4">
            <text:p><text:s text:c="2"/>二、拖吊收入合計</text:p>
          </table:table-cell>
          <table:table-cell table:style-name="ce13"/>
          <table:table-cell office:value-type="float" office:value="8297368" table:content-validation-name="val13" table:style-name="ce16">
            <text:p><text:s/>8,297,368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<text:s text:c="4"/>1、公有拖吊</text:p>
          </table:table-cell>
          <table:table-cell table:style-name="ce13"/>
          <table:table-cell office:value-type="float" office:value="492545" table:content-validation-name="val11" table:style-name="ce16">
            <text:p><text:s/>492,545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<text:s text:c="4"/>2、民間拖吊</text:p>
          </table:table-cell>
          <table:table-cell table:style-name="ce13"/>
          <table:table-cell office:value-type="float" office:value="7804823" table:content-validation-name="val11" table:style-name="ce16">
            <text:p><text:s/>7,804,823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4">
          <table:table-cell table:number-columns-repeated="4" table:style-name="ce6"/>
          <table:table-cell table:style-name="ce23"/>
          <table:table-cell table:number-columns-repeated="3" table:style-name="ce25"/>
          <table:table-cell table:number-columns-repeated="2" table:style-name="ce23"/>
          <table:table-cell table:style-name="ce25"/>
          <table:table-cell table:style-name="ce6"/>
          <table:table-cell table:style-name="ce25"/>
          <table:table-cell table:number-columns-repeated="37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<text:s text:c="8"/>審核</text:p>
          </table:table-cell>
          <table:table-cell table:style-name="ce7"/>
          <table:table-cell table:style-name="ce8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7"/>
          <table:table-cell table:style-name="ce17"/>
          <table:table-cell table:number-columns-repeated="37" table:style-name="ce8"/>
          <table:table-cell table:number-columns-repeated="16334"/>
        </table:table-row>
        <table:table-row table:style-name="ro4">
          <table:table-cell table:style-name="ce8"/>
          <table:table-cell table:style-name="ce7"/>
          <table:table-cell table:number-columns-repeated="2" table:style-name="ce17"/>
          <table:table-cell table:style-name="ce8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9">
            <text:p>資料來源：新北市政府交通局停車管理科。</text:p>
          </table:table-cell>
          <table:table-cell table:style-name="ce14"/>
          <table:table-cell table:number-columns-repeated="48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office:value-type="string" table:style-name="ce8">
            <text:p><text:s text:c="7"/></text:p>
          </table:table-cell>
          <table:table-cell office:value-type="string" table:style-name="ce7">
            <text:p><text:s/>理系統」。</text:p>
          </table:table-cell>
          <table:table-cell table:number-columns-repeated="48" table:style-name="ce8"/>
          <table:table-cell table:number-columns-repeated="16334"/>
        </table:table-row>
        <table:table-row table:style-name="ro6">
          <table:table-cell office:value-type="string" table:style-name="ce8">
            <text:p>中華民國113年3月11日編製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48" table:style-name="ce8"/>
          <table:table-cell table:number-columns-repeated="16334"/>
        </table:table-row>
        <table:table-row table:number-rows-repeated="178" table:style-name="ro4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20623-05-01-2編製說明(新)-ok" table:style-name="ta1">
        <table:table-column table:style-name="co5" table:number-columns-repeated="16384" table:default-cell-style-name="ce1"/>
        <table:table-row table:style-name="ro8">
          <table:table-cell office:value-type="string" table:number-columns-spanned="14" table:number-rows-spanned="1" table:style-name="ce37">
            <text:p>新北市政府交通局公有收費停車場收入金額編製說明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4">
          <table:table-cell table:style-name="ce7"/>
          <table:table-cell table:number-columns-repeated="11" table:style-name="ce30"/>
          <table:table-cell table:style-name="ce31"/>
          <table:table-cell table:number-columns-repeated="37" table:style-name="ce30"/>
          <table:table-cell table:number-columns-repeated="16334"/>
        </table:table-row>
        <table:table-row table:style-name="ro4">
          <table:table-cell office:value-type="string" table:style-name="ce7">
            <text:p>一、統計範圍及對象：凡新北市政府交通局公有收費停車場均為統計對象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二、統計標準時間：以每月1日至月底之事實為準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三、分類標準：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一）縱項目依計次收入、計時收入、包月收入及權利金收入分類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二）橫項目依停車場類別及拖吊收入分類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四、統計項目定義：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一）計次收入：當月停車場收入金額其收費方式依停車次數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二）計時收入：當月停車場收入金額其收費方式依停車時間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三）包月收入：當月停車場收入金額其收費方式依包月方式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四）權利金收入：當月停車場收入金額其收費依權利金方式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五）路邊停車場：指道路兩邊經核准收費停車之停車格位(含高架橋下及平面停車場)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六）路外停車場-公辦公營：包括立體、機械塔、地下與廣場、市場、公園、學校及其他公共設施附設之停車場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七）路外停車場-公辦民營：指市有收費停車場以收取權利金方式委託民間經營之停車場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八）拖吊收入：當月拖吊收入金額，其收費方式依當月公有、民間拖吊方式計列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六、編送對象：本表編製完成並經會核程序及機關首長(或授權人員)簽核後，應於規定期限內由網際網路線上傳送至「新北市政府公務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table:style-name="ce7"/>
          <table:table-cell table:style-name="ce30"/>
          <table:table-cell office:value-type="string" table:style-name="ce8">
            <text:p><text:s/>統計行政管理系統」。</text:p>
          </table:table-cell>
          <table:table-cell table:number-columns-repeated="47" table:style-name="ce30"/>
          <table:table-cell table:number-columns-repeated="16334"/>
        </table:table-row>
        <table:table-row table:number-rows-repeated="6" table:style-name="ro4">
          <table:table-cell table:style-name="ce7"/>
          <table:table-cell table:number-columns-repeated="49" table:style-name="ce30"/>
          <table:table-cell table:number-columns-repeated="16334"/>
        </table:table-row>
        <table:table-row table:number-rows-repeated="175" table:style-name="ro9">
          <table:table-cell table:number-columns-repeated="50" table:style-name="ce3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cws</dc:creator>
    <meta:creation-date>2024-05-03T03:34:30Z</meta:creation-date>
    <dc:date>2024-05-03T03:34:30Z</dc:date>
  </office:meta>
</office:document-meta>
</file>