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21315__20998__20301_" style:data-style-name="N4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北市精神疾病合併保護性議題之相對人保護系統開案類型、年份與性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1">
          <table:table-cell table:number-columns-spanned="1" table:number-rows-spanned="2" table:style-name="ce10"/>
          <table:table-cell office:value-type="string" table:number-columns-spanned="2" table:number-rows-spanned="1" table:style-name="ce11">
            <text:p>109年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家庭照顧者人數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240" table:style-name="ce3">
            <text:p><text:s/>2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料來源：衛生福利部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會計室-黃士源</meta:initial-creator>
    <dc:creator>cws</dc:creator>
    <meta:creation-date>2021-05-07T03:22:25Z</meta:creation-date>
    <dc:date>2021-05-07T03:34:49Z</dc:date>
  </office:meta>
</office:document-meta>
</file>