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_21315__20998__20301_" style:data-style-name="N50"/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確診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確診(發病日)</text:p>
          </table:table-cell>
          <table:table-cell office:value-type="float" office:value="2020" table:style-name="ce1">
            <text:p>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style-name="ce1"/>
          <table:table-cell office:value-type="string" table:style-name="ce3">
            <text:p>合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男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style-name="ce1"/>
          <table:table-cell office:value-type="float" office:value="67" table:formula="msoxl:=SUM(B3:M3)" table:style-name="ce4">
            <text:p><text:s/>67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女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5" table:style-name="ce6">
            <text:p><text:s/>15<text:s/></text:p>
          </table:table-cell>
          <table:table-cell table:style-name="ce1"/>
          <table:table-cell office:value-type="float" office:value="83" table:formula="msoxl:=SUM(B4:M4)" table:style-name="ce4">
            <text:p><text:s/>83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不詳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1"/>
          <table:table-cell office:value-type="float" office:value="0" table:formula="msoxl:=SUM(B5:M5)" table:style-name="ce4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2" table:style-name="ce5"/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21" table:style-name="ce1">
            <text:p>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style-name="ce1"/>
          <table:table-cell office:value-type="string" table:style-name="ce3">
            <text:p>合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男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2211" table:style-name="ce6">
            <text:p><text:s/>2,211<text:s/></text:p>
          </table:table-cell>
          <table:table-cell office:value-type="float" office:value="1087" table:style-name="ce6">
            <text:p><text:s/>1,087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28" table:style-name="ce6">
            <text:p><text:s/>28<text:s/></text:p>
          </table:table-cell>
          <table:table-cell table:number-columns-repeated="4" table:style-name="ce6"/>
          <table:table-cell office:value-type="float" office:value="3564" table:formula="msoxl:=SUM(B11:M11)" table:style-name="ce6">
            <text:p><text:s/>3,564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女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069" table:style-name="ce6">
            <text:p><text:s/>2,069<text:s/></text:p>
          </table:table-cell>
          <table:table-cell office:value-type="float" office:value="1178" table:style-name="ce6">
            <text:p><text:s/>1,178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37" table:style-name="ce6">
            <text:p><text:s/>37<text:s/></text:p>
          </table:table-cell>
          <table:table-cell table:number-columns-repeated="4" table:style-name="ce6"/>
          <table:table-cell office:value-type="float" office:value="3471" table:formula="msoxl:=SUM(B12:M12)" table:style-name="ce6">
            <text:p><text:s/>3,471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不詳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5" table:style-name="ce6"/>
          <table:table-cell table:number-columns-repeated="16369"/>
        </table:table-row>
        <table:table-row table:style-name="ro1">
          <table:table-cell table:style-name="ce2"/>
          <table:table-cell table:number-columns-repeated="7" table:style-name="ce5"/>
          <table:table-cell table:number-columns-repeated="5" table:style-name="ce2"/>
          <table:table-cell table:number-columns-repeated="1637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cws</dc:creator>
    <meta:creation-date>2021-08-06T12:18:17Z</meta:creation-date>
    <dc:date>2021-10-20T01:21:44Z</dc:date>
  </office:meta>
</office:document-meta>
</file>