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48"/>
    <style:style style:name="ce5" style:family="table-cell" style:parent-style-name="_21315__20998__20301_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死亡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死亡</text:p>
          </table:table-cell>
          <table:table-cell office:value-type="float" office:value="2020" table:style-name="ce1">
            <text:p>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style-name="ce1"/>
          <table:table-cell office:value-type="string" table:style-name="ce3">
            <text:p>合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style-name="ce4"/>
          <table:table-cell office:value-type="float" office:value="3" table:formula="msoxl:=SUM(B3:M3)" table:style-name="ce5">
            <text:p><text:s/>3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4"/>
          <table:table-cell office:value-type="float" office:value="0" table:formula="msoxl:=SUM(B4:M4)" table:style-name="ce5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不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style-name="ce4"/>
          <table:table-cell office:value-type="float" office:value="0" table:formula="msoxl:=SUM(B5:M5)" table:style-name="ce5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21" table:style-name="ce1">
            <text:p>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style-name="ce1"/>
          <table:table-cell office:value-type="string" table:style-name="ce3">
            <text:p>合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5" table:style-name="ce4"/>
          <table:table-cell office:value-type="float" office:value="251" table:formula="msoxl:=SUM(B11:M11)" table:style-name="ce5">
            <text:p><text:s/>251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5" table:style-name="ce4"/>
          <table:table-cell office:value-type="float" office:value="141" table:formula="msoxl:=SUM(B12:M12)" table:style-name="ce5">
            <text:p><text:s/>141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不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5" table:style-name="ce4"/>
          <table:table-cell office:value-type="float" office:value="0" table:formula="msoxl:=SUM(B13:M13)" table:style-name="ce5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條件:確診日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DC發布日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-黃士源</meta:initial-creator>
    <dc:creator>cws</dc:creator>
    <meta:creation-date>2021-08-10T01:56:16Z</meta:creation-date>
    <dc:date>2021-09-29T06:45:56Z</dc:date>
  </office:meta>
</office:document-meta>
</file>