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3">
      <style:table-cell-properties fo:border="thin solid #000000" style:vertical-align="middle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3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石門區身心障礙者人數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新北市石門區身心障礙者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29">
            <text:p>單位：人；%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年度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26">
            <text:p>男</text:p>
          </table:table-cell>
          <table:covered-table-cell/>
          <table:table-cell office:value-type="string" table:number-columns-spanned="2" table:number-rows-spanned="1" table:style-name="ce28">
            <text:p>女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20">
            <text:p>比率</text:p>
          </table:table-cell>
          <table:table-cell office:value-type="string" table:style-name="ce3">
            <text:p>人數</text:p>
          </table:table-cell>
          <table:table-cell office:value-type="string" table:style-name="ce21">
            <text:p>比率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年度</text:p>
          </table:table-cell>
          <table:table-cell office:value-type="float" office:value="585" table:formula="msoxl:=C5+E5" table:style-name="ce11">
            <text:p><text:s/>585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59.487179487179489" table:formula="msoxl:=C5*100/B5" table:style-name="ce17">
            <text:p><text:s/>59.49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40.512820512820511" table:formula="msoxl:=E5*100/B5" table:style-name="ce14">
            <text:p><text:s/>40.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8年度</text:p>
          </table:table-cell>
          <table:table-cell office:value-type="float" office:value="581" table:formula="msoxl:=C6+E6" table:style-name="ce12">
            <text:p><text:s/>581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59.380378657487093" table:formula="msoxl:=C6*100/B6" table:style-name="ce18">
            <text:p><text:s/>59.38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40.619621342512907" table:formula="msoxl:=E6*100/B6" table:style-name="ce15">
            <text:p><text:s/>40.6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7年底</text:p>
          </table:table-cell>
          <table:table-cell office:value-type="float" office:value="593" table:formula="msoxl:=C7+E7" table:style-name="ce12">
            <text:p><text:s/>593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58.853288364249579" table:formula="msoxl:=C7*100/B7" table:style-name="ce18">
            <text:p><text:s/>58.85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41.146711635750421" table:formula="msoxl:=E7*100/B7" table:style-name="ce15">
            <text:p><text:s/>41.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6年底</text:p>
          </table:table-cell>
          <table:table-cell office:value-type="float" office:value="588" table:formula="msoxl:=C8+E8" table:style-name="ce12">
            <text:p><text:s/>588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59.693877551020407" table:formula="msoxl:=C8*100/B8" table:style-name="ce18">
            <text:p><text:s/>59.69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40.306122448979593" table:formula="msoxl:=E8*100/B8" table:style-name="ce15">
            <text:p><text:s/>40.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5年底</text:p>
          </table:table-cell>
          <table:table-cell office:value-type="float" office:value="607" table:formula="msoxl:=C9+E9" table:style-name="ce12">
            <text:p><text:s/>607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59.472817133443165" table:formula="msoxl:=C9*100/B9" table:style-name="ce18">
            <text:p><text:s/>59.47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40.527182866556835" table:formula="msoxl:=E9*100/B9" table:style-name="ce15">
            <text:p><text:s/>40.5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4年底</text:p>
          </table:table-cell>
          <table:table-cell office:value-type="float" office:value="598" table:formula="msoxl:=C10+E10" table:style-name="ce12">
            <text:p><text:s/>598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60.869565217391305" table:formula="msoxl:=C10*100/B10" table:style-name="ce18">
            <text:p><text:s/>60.87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39.130434782608695" table:formula="msoxl:=E10*100/B10" table:style-name="ce15">
            <text:p><text:s/>39.1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年底</text:p>
          </table:table-cell>
          <table:table-cell office:value-type="float" office:value="593" table:formula="msoxl:=C11+E11" table:style-name="ce12">
            <text:p><text:s/>593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61.888701517706579" table:formula="msoxl:=C11*100/B11" table:style-name="ce18">
            <text:p><text:s/>61.89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38.111298482293421" table:formula="msoxl:=E11*100/B11" table:style-name="ce15">
            <text:p><text:s/>38.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2年底</text:p>
          </table:table-cell>
          <table:table-cell office:value-type="float" office:value="597" table:formula="msoxl:=C12+E12" table:style-name="ce12">
            <text:p><text:s/>597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61.306532663316581" table:formula="msoxl:=C12*100/B12" table:style-name="ce18">
            <text:p><text:s/>61.31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38.693467336683419" table:formula="msoxl:=E12*100/B12" table:style-name="ce15">
            <text:p><text:s/>38.6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1年底</text:p>
          </table:table-cell>
          <table:table-cell office:value-type="float" office:value="583" table:formula="msoxl:=C13+E13" table:style-name="ce12">
            <text:p><text:s/>583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61.406518010291592" table:formula="msoxl:=C13*100/B13" table:style-name="ce18">
            <text:p><text:s/>61.41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38.593481989708408" table:formula="msoxl:=E13*100/B13" table:style-name="ce15">
            <text:p><text:s/>38.59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100年底</text:p>
          </table:table-cell>
          <table:table-cell office:value-type="float" office:value="572" table:formula="msoxl:=C14+E14" table:style-name="ce13">
            <text:p><text:s/>572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60.489510489510486" table:formula="msoxl:=C14*100/B14" table:style-name="ce19">
            <text:p><text:s/>60.49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39.510489510489514" table:formula="msoxl:=E14*100/B14" table:style-name="ce16">
            <text:p><text:s/>39.51<text:s/>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許美蘭</meta:initial-creator>
    <dc:creator>cws</dc:creator>
    <meta:creation-date>2021-01-26T06:49:37Z</meta:creation-date>
    <dc:date>2021-03-18T03:33:23Z</dc:date>
    <meta:print-date>2021-03-11T08:11:03Z</meta:print-date>
  </office:meta>
</office:document-meta>
</file>