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6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蘆洲區低收入戶戶數(按戶長性別分)" table:style-name="ta1" table:print-ranges="新北市蘆洲區低收入戶戶數(按戶長性別分).A1:新北市蘆洲區低收入戶戶數(按戶長性別分).F14"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default-cell-style-name="ce13"/>
        <table:table-column table:style-name="co4" table:number-columns-repeated="16378" table:default-cell-style-name="ce14"/>
        <table:table-row table:style-name="ro1">
          <table:table-cell office:value-type="string" table:number-columns-spanned="6" table:number-rows-spanned="1" table:style-name="ce29">
            <text:p>新北市蘆洲區低收入戶戶數(按戶長性別分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30">
            <text:p>單位：戶；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8">
            <text:p>年度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5">
            <text:p>戶數</text:p>
          </table:table-cell>
          <table:table-cell office:value-type="string" table:style-name="ce6">
            <text:p>比率</text:p>
          </table:table-cell>
          <table:table-cell office:value-type="string" table:style-name="ce7">
            <text:p>戶數</text:p>
          </table:table-cell>
          <table:table-cell office:value-type="string" table:style-name="ce8">
            <text:p>比率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style-name="ce9">
            <text:p>109年底</text:p>
          </table:table-cell>
          <table:table-cell office:value-type="float" office:value="1166" table:formula="msoxl:=C5+E5" table:style-name="ce22">
            <text:p><text:s/>1,166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58.747855917667238" table:formula="msoxl:=C5*100/B5" table:style-name="ce25">
            <text:p><text:s/>58.75<text:s/></text:p>
          </table:table-cell>
          <table:table-cell office:value-type="float" office:value="481" table:style-name="ce11">
            <text:p>481<text:s/></text:p>
          </table:table-cell>
          <table:table-cell office:value-type="float" office:value="41.252144082332762" table:formula="msoxl:=E5*100/B5" table:style-name="ce12">
            <text:p><text:s/>41.25<text:s/>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9">
            <text:p>108年底</text:p>
          </table:table-cell>
          <table:table-cell office:value-type="float" office:value="1136" table:formula="msoxl:=C6+E6" table:style-name="ce22">
            <text:p><text:s/>1,136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58.186619718309856" table:formula="msoxl:=C6*100/B6" table:style-name="ce25">
            <text:p><text:s/>58.19<text:s/></text:p>
          </table:table-cell>
          <table:table-cell office:value-type="float" office:value="475" table:style-name="ce11">
            <text:p>475<text:s/></text:p>
          </table:table-cell>
          <table:table-cell office:value-type="float" office:value="41.813380281690144" table:formula="msoxl:=E6*100/B6" table:style-name="ce12">
            <text:p><text:s/>41.81<text:s/>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9">
            <text:p>107年底</text:p>
          </table:table-cell>
          <table:table-cell office:value-type="float" office:value="1154" table:formula="msoxl:=C7+E7" table:style-name="ce22">
            <text:p><text:s/>1,154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58.752166377816295" table:formula="msoxl:=C7*100/B7" table:style-name="ce25">
            <text:p><text:s/>58.75<text:s/></text:p>
          </table:table-cell>
          <table:table-cell office:value-type="float" office:value="476" table:style-name="ce11">
            <text:p>476<text:s/></text:p>
          </table:table-cell>
          <table:table-cell office:value-type="float" office:value="41.247833622183705" table:formula="msoxl:=E7*100/B7" table:style-name="ce12">
            <text:p><text:s/>41.25<text:s/>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9">
            <text:p>106年底</text:p>
          </table:table-cell>
          <table:table-cell office:value-type="float" office:value="1165" table:formula="msoxl:=C8+E8" table:style-name="ce22">
            <text:p><text:s/>1,165<text:s/></text:p>
          </table:table-cell>
          <table:table-cell office:value-type="float" office:value="699" table:style-name="ce24">
            <text:p><text:s/>699<text:s/></text:p>
          </table:table-cell>
          <table:table-cell office:value-type="float" office:value="60" table:formula="msoxl:=C8*100/B8" table:style-name="ce10">
            <text:p><text:s/>60.00<text:s/></text:p>
          </table:table-cell>
          <table:table-cell office:value-type="float" office:value="466" table:style-name="ce26">
            <text:p>466<text:s/></text:p>
          </table:table-cell>
          <table:table-cell office:value-type="float" office:value="40" table:formula="msoxl:=E8*100/B8" table:style-name="ce12">
            <text:p><text:s/>40.00<text:s/>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9">
            <text:p>105年底</text:p>
          </table:table-cell>
          <table:table-cell office:value-type="float" office:value="1134" table:formula="msoxl:=C9+E9" table:style-name="ce22">
            <text:p><text:s/>1,134<text:s/></text:p>
          </table:table-cell>
          <table:table-cell office:value-type="float" office:value="671" table:style-name="ce23">
            <text:p><text:s/>671<text:s/></text:p>
          </table:table-cell>
          <table:table-cell office:value-type="float" office:value="59.171075837742507" table:formula="msoxl:=C9*100/B9" table:style-name="ce10">
            <text:p><text:s/>59.17<text:s/></text:p>
          </table:table-cell>
          <table:table-cell office:value-type="float" office:value="463" table:style-name="ce27">
            <text:p>463<text:s/></text:p>
          </table:table-cell>
          <table:table-cell office:value-type="float" office:value="40.828924162257493" table:formula="msoxl:=E9*100/B9" table:style-name="ce12">
            <text:p><text:s/>40.83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9">
            <text:p>104年底</text:p>
          </table:table-cell>
          <table:table-cell office:value-type="float" office:value="1217" table:formula="msoxl:=C10+E10" table:style-name="ce22">
            <text:p><text:s/>1,217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58.668857847165157" table:formula="msoxl:=C10*100/B10" table:style-name="ce10">
            <text:p><text:s/>58.67<text:s/></text:p>
          </table:table-cell>
          <table:table-cell office:value-type="float" office:value="503" table:style-name="ce16">
            <text:p>503<text:s/></text:p>
          </table:table-cell>
          <table:table-cell office:value-type="float" office:value="41.331142152834843" table:formula="msoxl:=E10*100/B10" table:style-name="ce12">
            <text:p><text:s/>41.33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9">
            <text:p>103年底</text:p>
          </table:table-cell>
          <table:table-cell office:value-type="float" office:value="1188" table:formula="msoxl:=C11+E11" table:style-name="ce22">
            <text:p><text:s/>1,188<text:s/></text:p>
          </table:table-cell>
          <table:table-cell office:value-type="float" office:value="682" table:style-name="ce15">
            <text:p>682<text:s/></text:p>
          </table:table-cell>
          <table:table-cell office:value-type="float" office:value="57.407407407407405" table:formula="msoxl:=C11*100/B11" table:style-name="ce10">
            <text:p><text:s/>57.41<text:s/></text:p>
          </table:table-cell>
          <table:table-cell office:value-type="float" office:value="506" table:style-name="ce16">
            <text:p>506<text:s/></text:p>
          </table:table-cell>
          <table:table-cell office:value-type="float" office:value="42.592592592592595" table:formula="msoxl:=E11*100/B11" table:style-name="ce12">
            <text:p><text:s/>42.59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9">
            <text:p>102年底</text:p>
          </table:table-cell>
          <table:table-cell office:value-type="float" office:value="1271" table:formula="msoxl:=C12+E12" table:style-name="ce22">
            <text:p><text:s/>1,271<text:s/></text:p>
          </table:table-cell>
          <table:table-cell office:value-type="float" office:value="713" table:style-name="ce15">
            <text:p>713<text:s/></text:p>
          </table:table-cell>
          <table:table-cell office:value-type="float" office:value="56.097560975609753" table:formula="msoxl:=C12*100/B12" table:style-name="ce10">
            <text:p><text:s/>56.10<text:s/></text:p>
          </table:table-cell>
          <table:table-cell office:value-type="float" office:value="558" table:style-name="ce16">
            <text:p>558<text:s/></text:p>
          </table:table-cell>
          <table:table-cell office:value-type="float" office:value="43.902439024390247" table:formula="msoxl:=E12*100/B12" table:style-name="ce12">
            <text:p><text:s/>43.90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9">
            <text:p>101年底</text:p>
          </table:table-cell>
          <table:table-cell office:value-type="float" office:value="1311" table:formula="msoxl:=C13+E13" table:style-name="ce22">
            <text:p><text:s/>1,311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56.369183829138059" table:formula="msoxl:=C13*100/B13" table:style-name="ce10">
            <text:p><text:s/>56.37<text:s/></text:p>
          </table:table-cell>
          <table:table-cell office:value-type="float" office:value="572" table:style-name="ce16">
            <text:p>572<text:s/></text:p>
          </table:table-cell>
          <table:table-cell office:value-type="float" office:value="43.630816170861941" table:formula="msoxl:=E13*100/B13" table:style-name="ce12">
            <text:p><text:s/>43.63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7">
            <text:p>100年底</text:p>
          </table:table-cell>
          <table:table-cell office:value-type="float" office:value="1156" table:formula="msoxl:=C14+E14" table:style-name="ce28">
            <text:p><text:s/>1,156<text:s/></text:p>
          </table:table-cell>
          <table:table-cell office:value-type="float" office:value="630" table:style-name="ce18">
            <text:p>630<text:s/></text:p>
          </table:table-cell>
          <table:table-cell office:value-type="float" office:value="54.498269896193769" table:formula="msoxl:=C14*100/B14" table:style-name="ce19">
            <text:p><text:s/>54.50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45.501730103806231" table:formula="msoxl:=E14*100/B14" table:style-name="ce21">
            <text:p><text:s/>45.50<text:s/></text:p>
          </table:table-cell>
          <table:table-cell table:number-columns-repeated="16378" table:style-name="ce14"/>
        </table:table-row>
        <table:table-row table:style-name="ro4">
          <table:table-cell table:number-columns-repeated="5" table:style-name="ce14"/>
          <table:table-cell table:style-name="ce13"/>
          <table:table-cell table:number-columns-repeated="16378" table:style-name="ce14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73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13T07:30:08Z</meta:creation-date>
    <dc:date>2021-04-07T07:19:03Z</dc:date>
    <meta:print-date>2021-03-24T03:48:39Z</meta:print-date>
  </office:meta>
</office:document-meta>
</file>