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19">
            <text:p>新北市蘆洲區列冊需關懷獨居老人人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6">
            <text:p>年度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2" table:number-rows-spanned="1" table:style-name="ce24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string" table:style-name="ce13">
            <text:p>比率</text:p>
          </table:table-cell>
          <table:table-cell office:value-type="string" table:style-name="ce12">
            <text:p>人數</text:p>
          </table:table-cell>
          <table:table-cell office:value-type="string" table:style-name="ce14">
            <text:p>比率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9年底</text:p>
          </table:table-cell>
          <table:table-cell office:value-type="float" office:value="112" table:formula="msoxl:=C5+E5" table:style-name="ce16">
            <text:p>112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47.321428571428569" table:formula="msoxl:=C5/B5*100" table:style-name="ce17">
            <text:p>47.32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52.678571428571431" table:formula="msoxl:=E5/B5*100" table:style-name="ce18">
            <text:p>52.6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8年底</text:p>
          </table:table-cell>
          <table:table-cell office:value-type="float" office:value="132" table:formula="msoxl:=C6+E6" table:style-name="ce4">
            <text:p>13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52.272727272727273" table:formula="msoxl:=C6/B6*100" table:style-name="ce5">
            <text:p>52.27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47.727272727272727" table:formula="msoxl:=E6/B6*100" table:style-name="ce7">
            <text:p>47.7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7年底</text:p>
          </table:table-cell>
          <table:table-cell office:value-type="float" office:value="125" table:formula="msoxl:=C7+E7" table:style-name="ce4">
            <text:p>12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51.2" table:formula="msoxl:=C7/B7*100" table:style-name="ce5">
            <text:p>51.2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48.8" table:formula="msoxl:=E7/B7*100" table:style-name="ce7">
            <text:p>48.8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6年底</text:p>
          </table:table-cell>
          <table:table-cell office:value-type="float" office:value="128" table:formula="msoxl:=C8+E8" table:style-name="ce4">
            <text:p>128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53.90625" table:formula="msoxl:=C8/B8*100" table:style-name="ce5">
            <text:p>53.9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6.09375" table:formula="msoxl:=E8/B8*100" table:style-name="ce7">
            <text:p>46.0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5年底</text:p>
          </table:table-cell>
          <table:table-cell office:value-type="float" office:value="134" table:formula="msoxl:=C9+E9" table:style-name="ce4">
            <text:p>13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52.985074626865668" table:formula="msoxl:=C9/B9*100" table:style-name="ce5">
            <text:p>52.99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47.014925373134332" table:formula="msoxl:=E9/B9*100" table:style-name="ce7">
            <text:p>47.0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4年底</text:p>
          </table:table-cell>
          <table:table-cell office:value-type="float" office:value="157" table:formula="msoxl:=C10+E10" table:style-name="ce4">
            <text:p>15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49.044585987261144" table:formula="msoxl:=C10/B10*100" table:style-name="ce5">
            <text:p>49.0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50.955414012738856" table:formula="msoxl:=E10/B10*100" table:style-name="ce7">
            <text:p>50.9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3年底</text:p>
          </table:table-cell>
          <table:table-cell office:value-type="float" office:value="101" table:formula="msoxl:=C11+E11" table:style-name="ce4">
            <text:p>10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8.415841584158414" table:formula="msoxl:=C11/B11*100" table:style-name="ce5">
            <text:p>58.4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41.584158415841586" table:formula="msoxl:=E11/B11*100" table:style-name="ce7">
            <text:p>41.5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2年底</text:p>
          </table:table-cell>
          <table:table-cell office:value-type="float" office:value="119" table:formula="msoxl:=C12+E12" table:style-name="ce4">
            <text:p>119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4.705882352941174" table:formula="msoxl:=C12/B12*100" table:style-name="ce5">
            <text:p>64.7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5.294117647058826" table:formula="msoxl:=E12/B12*100" table:style-name="ce7">
            <text:p>35.2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1年底</text:p>
          </table:table-cell>
          <table:table-cell office:value-type="float" office:value="116" table:formula="msoxl:=C13+E13" table:style-name="ce4">
            <text:p>11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2.931034482758619" table:formula="msoxl:=C13/B13*100" table:style-name="ce5">
            <text:p>62.93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7.068965517241381" table:formula="msoxl:=E13/B13*100" table:style-name="ce7">
            <text:p>37.0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00年底</text:p>
          </table:table-cell>
          <table:table-cell office:value-type="float" office:value="106" table:formula="msoxl:=C14+E14" table:style-name="ce9">
            <text:p>106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65.094339622641513" table:formula="msoxl:=C14/B14*100" table:style-name="ce10">
            <text:p>65.09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34.905660377358487" table:formula="msoxl:=E14/B14*100" table:style-name="ce11">
            <text:p>34.91<text:s/></text:p>
          </table:table-cell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/>
    <dc:description/>
    <dc:subject/>
    <meta:initial-creator>黃瓊儀</meta:initial-creator>
    <dc:creator>cws</dc:creator>
    <meta:creation-date>2006-09-13T11:24:16Z</meta:creation-date>
    <dc:date>2021-04-07T07:52:11Z</dc:date>
    <meta:print-date>2021-04-07T05:22:33Z</meta:print-date>
    <meta:template xlink:href="" xlink:type="simple"/>
    <meta:editing-cycles>5</meta:editing-cycles>
    <meta:editing-duration>PT7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