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蘆洲區各里鄰長遴聘概況" table:style-name="ta1" table:print-ranges="新北市蘆洲區各里鄰長遴聘概況.A1:新北市蘆洲區各里鄰長遴聘概況.F14">
        <table:table-column table:style-name="co1" table:default-cell-style-name="ce17"/>
        <table:table-column table:style-name="co2" table:default-cell-style-name="ce24"/>
        <table:table-column table:style-name="co3" table:number-columns-repeated="3" table:default-cell-style-name="ce17"/>
        <table:table-column table:style-name="co3" table:default-cell-style-name="ce16"/>
        <table:table-column table:style-name="co4" table:number-columns-repeated="16378" table:default-cell-style-name="ce17"/>
        <table:table-row table:style-name="ro1">
          <table:table-cell office:value-type="string" table:number-columns-spanned="6" table:number-rows-spanned="1" table:style-name="ce25">
            <text:p>新北市蘆洲區各里鄰長遴聘概況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26">
            <text:p>單位：人；%</text:p>
          </table:table-cell>
          <table:covered-table-cell/>
          <table:table-cell table:style-name="ce1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34">
            <text:p>年度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7">
            <text:p>女</text:p>
          </table:table-cell>
          <table:covered-table-cell/>
          <table:table-cell table:style-name="ce4"/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比率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10">
            <text:p>109年底</text:p>
          </table:table-cell>
          <table:table-cell office:value-type="float" office:value="724" table:style-name="ce11">
            <text:p><text:s/>72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44.19889502762431" table:formula="msoxl:=C5*100/B5" table:style-name="ce13">
            <text:p><text:s/>44.2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55.80110497237569" table:formula="msoxl:=E5*100/B5" table:style-name="ce15">
            <text:p><text:s/>55.80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0">
            <text:p>108年底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45.867768595041319" table:formula="msoxl:=C6*100/B6" table:style-name="ce13">
            <text:p><text:s/>45.87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54.132231404958681" table:formula="msoxl:=E6*100/B6" table:style-name="ce15">
            <text:p><text:s/>54.13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0">
            <text:p>107年底</text:p>
          </table:table-cell>
          <table:table-cell office:value-type="float" office:value="727" table:style-name="ce11">
            <text:p><text:s/>72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6.354883081155435" table:formula="msoxl:=C7*100/B7" table:style-name="ce13">
            <text:p><text:s/>46.3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3.645116918844565" table:formula="msoxl:=E7*100/B7" table:style-name="ce15">
            <text:p><text:s/>53.65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0">
            <text:p>106年底</text:p>
          </table:table-cell>
          <table:table-cell office:value-type="float" office:value="727" table:formula="msoxl:=C8+E8" table:style-name="ce11">
            <text:p><text:s/>72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5.116918844566712" table:formula="msoxl:=C8*100/B8" table:style-name="ce13">
            <text:p><text:s/>45.12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54.883081155433288" table:formula="msoxl:=E8*100/B8" table:style-name="ce15">
            <text:p><text:s/>54.88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0">
            <text:p>105年底</text:p>
          </table:table-cell>
          <table:table-cell office:value-type="float" office:value="727" table:formula="msoxl:=C9+E9" table:style-name="ce11">
            <text:p><text:s/>727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45.529573590096284" table:formula="msoxl:=C9*100/B9" table:style-name="ce13">
            <text:p><text:s/>45.53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4.470426409903716" table:formula="msoxl:=E9*100/B9" table:style-name="ce15">
            <text:p><text:s/>54.47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104年底</text:p>
          </table:table-cell>
          <table:table-cell office:value-type="float" office:value="727" table:formula="msoxl:=C10+E10" table:style-name="ce11">
            <text:p><text:s/>727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45.667125171939475" table:formula="msoxl:=C10*100/B10" table:style-name="ce20">
            <text:p><text:s/>45.67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54.332874828060525" table:formula="msoxl:=E10*100/B10" table:style-name="ce21">
            <text:p><text:s/>54.33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103年底</text:p>
          </table:table-cell>
          <table:table-cell office:value-type="float" office:value="726" table:formula="msoxl:=C11+E11" table:style-name="ce11">
            <text:p><text:s/>726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45.867768595041319" table:formula="msoxl:=C11*100/B11" table:style-name="ce20">
            <text:p><text:s/>45.87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54.132231404958681" table:formula="msoxl:=E11*100/B11" table:style-name="ce21">
            <text:p><text:s/>54.13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102年底</text:p>
          </table:table-cell>
          <table:table-cell office:value-type="float" office:value="727" table:formula="msoxl:=C12+E12" table:style-name="ce11">
            <text:p><text:s/>727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48.693259972489685" table:formula="msoxl:=C12*100/B12" table:style-name="ce20">
            <text:p><text:s/>48.69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51.306740027510315" table:formula="msoxl:=E12*100/B12" table:style-name="ce21">
            <text:p><text:s/>51.31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101年底</text:p>
          </table:table-cell>
          <table:table-cell office:value-type="float" office:value="727" table:formula="msoxl:=C13+E13" table:style-name="ce11">
            <text:p><text:s/>727<text:s/>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49.381017881705638" table:formula="msoxl:=C13*100/B13" table:style-name="ce20">
            <text:p><text:s/>49.38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50.618982118294362" table:formula="msoxl:=E13*100/B13" table:style-name="ce21">
            <text:p><text:s/>50.62<text:s/>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100年底</text:p>
          </table:table-cell>
          <table:table-cell office:value-type="float" office:value="681" table:formula="msoxl:=C14+E14" table:style-name="ce11">
            <text:p><text:s/>681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50.073421439060205" table:formula="msoxl:=C14*100/B14" table:style-name="ce20">
            <text:p><text:s/>50.07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49.926578560939795" table:formula="msoxl:=E14*100/B14" table:style-name="ce21">
            <text:p><text:s/>49.93<text:s/></text:p>
          </table:table-cell>
          <table:table-cell table:style-name="ce16"/>
          <table:table-cell table:number-columns-repeated="16377"/>
        </table:table-row>
        <table:table-row table:style-name="ro4">
          <table:table-cell table:style-name="ce17"/>
          <table:table-cell table:style-name="ce22"/>
          <table:table-cell table:number-columns-repeated="3" table:style-name="ce23"/>
          <table:table-cell table:style-name="ce16"/>
          <table:table-cell table:number-columns-repeated="16378" table:style-name="ce1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75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13T07:29:18Z</meta:creation-date>
    <dc:date>2021-04-07T07:19:58Z</dc:date>
    <meta:print-date>2021-04-07T05:32:20Z</meta:print-date>
  </office:meta>
</office:document-meta>
</file>