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49">
      <style:table-cell-properties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2.15pt" style:use-optimal-row-height="false" fo:break-before="page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蘆洲區現住人口之婚姻狀況" table:style-name="ta1" table:print-ranges="新北市蘆洲區現住人口之婚姻狀況.A1:新北市蘆洲區現住人口之婚姻狀況.K34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4" table:number-columns-repeated="16373" table:default-cell-style-name="ce15"/>
        <table:table-row table:style-name="ro1">
          <table:table-cell office:value-type="string" table:number-columns-spanned="11" table:number-rows-spanned="1" table:style-name="ce30">
            <text:p>新北市蘆洲區現住人口之婚姻狀況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8" table:style-name="ce3"/>
          <table:table-cell office:value-type="string" table:number-columns-spanned="2" table:number-rows-spanned="1" table:style-name="ce31">
            <text:p>單位：人；%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2" table:style-name="ce50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2" table:number-rows-spanned="1" table:style-name="ce52">
            <text:p>未　婚</text:p>
          </table:table-cell>
          <table:covered-table-cell/>
          <table:table-cell office:value-type="string" table:number-columns-spanned="2" table:number-rows-spanned="1" table:style-name="ce52">
            <text:p>有　偶</text:p>
          </table:table-cell>
          <table:covered-table-cell/>
          <table:table-cell office:value-type="string" table:number-columns-spanned="2" table:number-rows-spanned="1" table:style-name="ce52">
            <text:p>離　婚</text:p>
          </table:table-cell>
          <table:covered-table-cell/>
          <table:table-cell office:value-type="string" table:number-columns-spanned="2" table:number-rows-spanned="1" table:style-name="ce38">
            <text:p>喪　偶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7">
            <text:p>比率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比率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比率</text:p>
          </table:table-cell>
          <table:table-cell office:value-type="string" table:style-name="ce6">
            <text:p>人數</text:p>
          </table:table-cell>
          <table:table-cell office:value-type="string" table:style-name="ce8">
            <text:p>比率</text:p>
          </table:table-cell>
          <table:table-cell table:style-name="ce4"/>
          <table:table-cell table:number-columns-repeated="16372" table:style-name="ce5"/>
        </table:table-row>
        <table:table-row table:style-name="ro3">
          <table:table-cell office:value-type="string" table:number-columns-spanned="1" table:number-rows-spanned="3" table:style-name="ce48">
            <text:p>109年底</text:p>
          </table:table-cell>
          <table:table-cell office:value-type="string" table:style-name="ce9">
            <text:p>總計<text:s/></text:p>
          </table:table-cell>
          <table:table-cell office:value-type="float" office:value="202456" table:formula="msoxl:=C6+C7" table:style-name="ce10">
            <text:p><text:s/>202,456<text:s/></text:p>
          </table:table-cell>
          <table:table-cell office:value-type="float" office:value="91541" table:formula="msoxl:=D6+D7" table:style-name="ce11">
            <text:p><text:s/>91,541<text:s/></text:p>
          </table:table-cell>
          <table:table-cell office:value-type="float" office:value="45.215256648358164" table:formula="msoxl:=D5*100/C5" table:style-name="ce12">
            <text:p><text:s/>45.22<text:s/></text:p>
          </table:table-cell>
          <table:table-cell office:value-type="float" office:value="85797" table:formula="msoxl:=F6+F7" table:style-name="ce11">
            <text:p><text:s/>85,797<text:s/></text:p>
          </table:table-cell>
          <table:table-cell office:value-type="float" office:value="42.378096969217999" table:formula="msoxl:=F5*100/C5" table:style-name="ce12">
            <text:p><text:s/>42.38<text:s/></text:p>
          </table:table-cell>
          <table:table-cell office:value-type="float" office:value="16246" table:formula="msoxl:=H6+H7" table:style-name="ce11">
            <text:p><text:s/>16,246<text:s/></text:p>
          </table:table-cell>
          <table:table-cell office:value-type="float" office:value="8.0244596356739244" table:formula="msoxl:=H5*100/C5" table:style-name="ce12">
            <text:p><text:s/>8.02<text:s/></text:p>
          </table:table-cell>
          <table:table-cell office:value-type="float" office:value="8872" table:formula="msoxl:=J6+J7" table:style-name="ce11">
            <text:p><text:s/>8,872<text:s/></text:p>
          </table:table-cell>
          <table:table-cell office:value-type="float" office:value="4.3821867467499107" table:formula="msoxl:=J5*100/C5" table:style-name="ce13">
            <text:p><text:s/>4.38<text:s/>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99113" table:formula="msoxl:=D6+F6+H6+J6" table:style-name="ce17">
            <text:p><text:s/>99,113<text:s/></text:p>
          </table:table-cell>
          <table:table-cell office:value-type="float" office:value="49005" table:style-name="ce18">
            <text:p><text:s/>49,005<text:s/></text:p>
          </table:table-cell>
          <table:table-cell office:value-type="float" office:value="49.443564416373228" table:formula="msoxl:=D6*100/C6" table:style-name="ce12">
            <text:p><text:s/>49.44<text:s/></text:p>
          </table:table-cell>
          <table:table-cell office:value-type="float" office:value="41503" table:style-name="ce18">
            <text:p><text:s/>41,503<text:s/></text:p>
          </table:table-cell>
          <table:table-cell office:value-type="float" office:value="41.874426160039548" table:formula="msoxl:=F6*100/C6" table:style-name="ce12">
            <text:p><text:s/>41.87<text:s/></text:p>
          </table:table-cell>
          <table:table-cell office:value-type="float" office:value="7145" table:style-name="ce18">
            <text:p><text:s/>7,145<text:s/></text:p>
          </table:table-cell>
          <table:table-cell office:value-type="float" office:value="7.2089433273132686" table:formula="msoxl:=H6*100/C6" table:style-name="ce12">
            <text:p><text:s/>7.21<text:s/></text:p>
          </table:table-cell>
          <table:table-cell office:value-type="float" office:value="1460" table:style-name="ce18">
            <text:p><text:s/>1,460<text:s/></text:p>
          </table:table-cell>
          <table:table-cell office:value-type="float" office:value="1.4730660962739499" table:formula="msoxl:=J6*100/C6" table:style-name="ce13">
            <text:p><text:s/>1.47<text:s/>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103343" table:formula="msoxl:=D7+F7+H7+J7" table:style-name="ce17">
            <text:p><text:s/>103,343<text:s/></text:p>
          </table:table-cell>
          <table:table-cell office:value-type="float" office:value="42536" table:style-name="ce20">
            <text:p><text:s/>42,536<text:s/></text:p>
          </table:table-cell>
          <table:table-cell office:value-type="float" office:value="41.160020514209961" table:formula="msoxl:=D7*100/C7" table:style-name="ce12">
            <text:p><text:s/>41.16<text:s/></text:p>
          </table:table-cell>
          <table:table-cell office:value-type="float" office:value="44294" table:style-name="ce20">
            <text:p><text:s/>44,294<text:s/></text:p>
          </table:table-cell>
          <table:table-cell office:value-type="float" office:value="42.861151698712057" table:formula="msoxl:=F7*100/C7" table:style-name="ce12">
            <text:p><text:s/>42.86<text:s/></text:p>
          </table:table-cell>
          <table:table-cell office:value-type="float" office:value="9101" table:style-name="ce20">
            <text:p><text:s/>9,101<text:s/></text:p>
          </table:table-cell>
          <table:table-cell office:value-type="float" office:value="8.8065955120327448" table:formula="msoxl:=H7*100/C7" table:style-name="ce12">
            <text:p><text:s/>8.81<text:s/></text:p>
          </table:table-cell>
          <table:table-cell office:value-type="float" office:value="7412" table:style-name="ce20">
            <text:p><text:s/>7,412<text:s/></text:p>
          </table:table-cell>
          <table:table-cell office:value-type="float" office:value="7.1722322750452374" table:formula="msoxl:=J7*100/C7" table:style-name="ce13">
            <text:p><text:s/>7.17<text:s/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8">
            <text:p>108年底</text:p>
          </table:table-cell>
          <table:table-cell office:value-type="string" table:style-name="ce9">
            <text:p>總計<text:s/></text:p>
          </table:table-cell>
          <table:table-cell office:value-type="float" office:value="201883" table:formula="msoxl:=C9+C10" table:style-name="ce10">
            <text:p><text:s/>201,883<text:s/></text:p>
          </table:table-cell>
          <table:table-cell office:value-type="float" office:value="91961" table:formula="msoxl:=D9+D10" table:style-name="ce11">
            <text:p><text:s/>91,961<text:s/></text:p>
          </table:table-cell>
          <table:table-cell office:value-type="float" office:value="45.55163139045883" table:formula="msoxl:=D8*100/C8" table:style-name="ce12">
            <text:p><text:s/>45.55<text:s/></text:p>
          </table:table-cell>
          <table:table-cell office:value-type="float" office:value="85345" table:formula="msoxl:=F9+F10" table:style-name="ce11">
            <text:p><text:s/>85,345<text:s/></text:p>
          </table:table-cell>
          <table:table-cell office:value-type="float" office:value="42.274485716974681" table:formula="msoxl:=F8*100/C8" table:style-name="ce12">
            <text:p><text:s/>42.27<text:s/></text:p>
          </table:table-cell>
          <table:table-cell office:value-type="float" office:value="15925" table:formula="msoxl:=H9+H10" table:style-name="ce11">
            <text:p><text:s/>15,925<text:s/></text:p>
          </table:table-cell>
          <table:table-cell office:value-type="float" office:value="7.8882322929617654" table:formula="msoxl:=H8*100/C8" table:style-name="ce12">
            <text:p><text:s/>7.89<text:s/></text:p>
          </table:table-cell>
          <table:table-cell office:value-type="float" office:value="8652" table:formula="msoxl:=J9+J10" table:style-name="ce11">
            <text:p><text:s/>8,652<text:s/></text:p>
          </table:table-cell>
          <table:table-cell office:value-type="float" office:value="4.2856505996047218" table:formula="msoxl:=J8*100/C8" table:style-name="ce13">
            <text:p><text:s/>4.29<text:s/>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98951" table:formula="msoxl:=D9+F9+H9+J9" table:style-name="ce17">
            <text:p><text:s/>98,951<text:s/></text:p>
          </table:table-cell>
          <table:table-cell office:value-type="float" office:value="49251" table:style-name="ce18">
            <text:p><text:s/>49,251<text:s/></text:p>
          </table:table-cell>
          <table:table-cell office:value-type="float" office:value="49.773120029105314" table:formula="msoxl:=D9*100/C9" table:style-name="ce12">
            <text:p><text:s/>49.77<text:s/></text:p>
          </table:table-cell>
          <table:table-cell office:value-type="float" office:value="41299" table:style-name="ce18">
            <text:p><text:s/>41,299<text:s/></text:p>
          </table:table-cell>
          <table:table-cell office:value-type="float" office:value="41.736819233762162" table:formula="msoxl:=F9*100/C9" table:style-name="ce12">
            <text:p><text:s/>41.74<text:s/></text:p>
          </table:table-cell>
          <table:table-cell office:value-type="float" office:value="6994" table:style-name="ce18">
            <text:p><text:s/>6,994<text:s/></text:p>
          </table:table-cell>
          <table:table-cell office:value-type="float" office:value="7.0681448393649378" table:formula="msoxl:=H9*100/C9" table:style-name="ce12">
            <text:p><text:s/>7.07<text:s/></text:p>
          </table:table-cell>
          <table:table-cell office:value-type="float" office:value="1407" table:style-name="ce18">
            <text:p><text:s/>1,407<text:s/></text:p>
          </table:table-cell>
          <table:table-cell office:value-type="float" office:value="1.4219158977675819" table:formula="msoxl:=J9*100/C9" table:style-name="ce13">
            <text:p><text:s/>1.42<text:s/>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102932" table:formula="msoxl:=D10+F10+H10+J10" table:style-name="ce17">
            <text:p><text:s/>102,932<text:s/></text:p>
          </table:table-cell>
          <table:table-cell office:value-type="float" office:value="42710" table:style-name="ce20">
            <text:p><text:s/>42,710<text:s/></text:p>
          </table:table-cell>
          <table:table-cell office:value-type="float" office:value="41.493413127113044" table:formula="msoxl:=D10*100/C10" table:style-name="ce12">
            <text:p><text:s/>41.49<text:s/></text:p>
          </table:table-cell>
          <table:table-cell office:value-type="float" office:value="44046" table:style-name="ce20">
            <text:p><text:s/>44,046<text:s/></text:p>
          </table:table-cell>
          <table:table-cell office:value-type="float" office:value="42.791357401002607" table:formula="msoxl:=F10*100/C10" table:style-name="ce12">
            <text:p><text:s/>42.79<text:s/></text:p>
          </table:table-cell>
          <table:table-cell office:value-type="float" office:value="8931" table:style-name="ce20">
            <text:p><text:s/>8,931<text:s/></text:p>
          </table:table-cell>
          <table:table-cell office:value-type="float" office:value="8.6766020285236856" table:formula="msoxl:=H10*100/C10" table:style-name="ce12">
            <text:p><text:s/>8.68<text:s/></text:p>
          </table:table-cell>
          <table:table-cell office:value-type="float" office:value="7245" table:style-name="ce20">
            <text:p><text:s/>7,245<text:s/></text:p>
          </table:table-cell>
          <table:table-cell office:value-type="float" office:value="7.0386274433606655" table:formula="msoxl:=J10*100/C10" table:style-name="ce13">
            <text:p><text:s/>7.04<text:s/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8">
            <text:p>107年底</text:p>
          </table:table-cell>
          <table:table-cell office:value-type="string" table:style-name="ce9">
            <text:p>總計<text:s/></text:p>
          </table:table-cell>
          <table:table-cell office:value-type="float" office:value="201332" table:formula="msoxl:=C12+C13" table:style-name="ce10">
            <text:p><text:s/>201,332<text:s/></text:p>
          </table:table-cell>
          <table:table-cell office:value-type="float" office:value="92530" table:formula="msoxl:=D12+D13" table:style-name="ce11">
            <text:p><text:s/>92,530<text:s/></text:p>
          </table:table-cell>
          <table:table-cell office:value-type="float" office:value="45.958913635189639" table:formula="msoxl:=D11*100/C11" table:style-name="ce12">
            <text:p><text:s/>45.96<text:s/></text:p>
          </table:table-cell>
          <table:table-cell office:value-type="float" office:value="84756" table:formula="msoxl:=F12+F13" table:style-name="ce11">
            <text:p><text:s/>84,756<text:s/></text:p>
          </table:table-cell>
          <table:table-cell office:value-type="float" office:value="42.097629785627717" table:formula="msoxl:=F11*100/C11" table:style-name="ce12">
            <text:p><text:s/>42.10<text:s/></text:p>
          </table:table-cell>
          <table:table-cell office:value-type="float" office:value="15607" table:formula="msoxl:=H12+H13" table:style-name="ce11">
            <text:p><text:s/>15,607<text:s/></text:p>
          </table:table-cell>
          <table:table-cell office:value-type="float" office:value="7.7518725289571453" table:formula="msoxl:=H11*100/C11" table:style-name="ce12">
            <text:p><text:s/>7.75<text:s/></text:p>
          </table:table-cell>
          <table:table-cell office:value-type="float" office:value="8439" table:formula="msoxl:=J12+J13" table:style-name="ce11">
            <text:p><text:s/>8,439<text:s/></text:p>
          </table:table-cell>
          <table:table-cell office:value-type="float" office:value="4.1915840502254982" table:formula="msoxl:=J11*100/C11" table:style-name="ce13">
            <text:p><text:s/>4.19<text:s/>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98883" table:formula="msoxl:=D12+F12+H12+J12" table:style-name="ce17">
            <text:p><text:s/>98,883<text:s/></text:p>
          </table:table-cell>
          <table:table-cell office:value-type="float" office:value="49659" table:style-name="ce18">
            <text:p><text:s/>49,659<text:s/></text:p>
          </table:table-cell>
          <table:table-cell office:value-type="float" office:value="50.219956918782806" table:formula="msoxl:=D12*100/C12" table:style-name="ce12">
            <text:p><text:s/>50.22<text:s/></text:p>
          </table:table-cell>
          <table:table-cell office:value-type="float" office:value="40961" table:style-name="ce18">
            <text:p><text:s/>40,961<text:s/></text:p>
          </table:table-cell>
          <table:table-cell office:value-type="float" office:value="41.423702759827272" table:formula="msoxl:=F12*100/C12" table:style-name="ce12">
            <text:p><text:s/>41.42<text:s/></text:p>
          </table:table-cell>
          <table:table-cell office:value-type="float" office:value="6862" table:style-name="ce18">
            <text:p><text:s/>6,862<text:s/></text:p>
          </table:table-cell>
          <table:table-cell office:value-type="float" office:value="6.9395143755751745" table:formula="msoxl:=H12*100/C12" table:style-name="ce12">
            <text:p><text:s/>6.94<text:s/></text:p>
          </table:table-cell>
          <table:table-cell office:value-type="float" office:value="1401" table:style-name="ce18">
            <text:p><text:s/>1,401<text:s/></text:p>
          </table:table-cell>
          <table:table-cell office:value-type="float" office:value="1.4168259458147507" table:formula="msoxl:=J12*100/C12" table:style-name="ce13">
            <text:p><text:s/>1.42<text:s/>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102449" table:formula="msoxl:=D13+F13+H13+J13" table:style-name="ce17">
            <text:p><text:s/>102,449<text:s/></text:p>
          </table:table-cell>
          <table:table-cell office:value-type="float" office:value="42871" table:style-name="ce20">
            <text:p><text:s/>42,871<text:s/></text:p>
          </table:table-cell>
          <table:table-cell office:value-type="float" office:value="41.846186883229706" table:formula="msoxl:=D13*100/C13" table:style-name="ce12">
            <text:p><text:s/>41.85<text:s/></text:p>
          </table:table-cell>
          <table:table-cell office:value-type="float" office:value="43795" table:style-name="ce20">
            <text:p><text:s/>43,795<text:s/></text:p>
          </table:table-cell>
          <table:table-cell office:value-type="float" office:value="42.748099054163532" table:formula="msoxl:=F13*100/C13" table:style-name="ce12">
            <text:p><text:s/>42.75<text:s/></text:p>
          </table:table-cell>
          <table:table-cell office:value-type="float" office:value="8745" table:style-name="ce20">
            <text:p><text:s/>8,745<text:s/></text:p>
          </table:table-cell>
          <table:table-cell office:value-type="float" office:value="8.5359544749094667" table:formula="msoxl:=H13*100/C13" table:style-name="ce12">
            <text:p><text:s/>8.54<text:s/></text:p>
          </table:table-cell>
          <table:table-cell office:value-type="float" office:value="7038" table:style-name="ce20">
            <text:p><text:s/>7,038<text:s/></text:p>
          </table:table-cell>
          <table:table-cell office:value-type="float" office:value="6.8697595876972937" table:formula="msoxl:=J13*100/C13" table:style-name="ce13">
            <text:p><text:s/>6.87<text:s/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106年底</text:p>
          </table:table-cell>
          <table:table-cell office:value-type="string" table:style-name="ce9">
            <text:p>總計<text:s/></text:p>
          </table:table-cell>
          <table:table-cell office:value-type="float" office:value="201309" table:formula="msoxl:=C15+C16" table:style-name="ce10">
            <text:p><text:s/>201,309<text:s/></text:p>
          </table:table-cell>
          <table:table-cell office:value-type="float" office:value="93140" table:formula="msoxl:=D15+D16" table:style-name="ce11">
            <text:p><text:s/>93,140<text:s/></text:p>
          </table:table-cell>
          <table:table-cell office:value-type="float" office:value="46.267181298401958" table:formula="msoxl:=D14*100/C14" table:style-name="ce12">
            <text:p><text:s/>46.27<text:s/></text:p>
          </table:table-cell>
          <table:table-cell office:value-type="float" office:value="84699" table:formula="msoxl:=F15+F16" table:style-name="ce11">
            <text:p><text:s/>84,699<text:s/></text:p>
          </table:table-cell>
          <table:table-cell office:value-type="float" office:value="42.074124852838175" table:formula="msoxl:=F14*100/C14" table:style-name="ce12">
            <text:p><text:s/>42.07<text:s/></text:p>
          </table:table-cell>
          <table:table-cell office:value-type="float" office:value="15235" table:formula="msoxl:=H15+H16" table:style-name="ce11">
            <text:p><text:s/>15,235<text:s/></text:p>
          </table:table-cell>
          <table:table-cell office:value-type="float" office:value="7.5679676517194956" table:formula="msoxl:=H14*100/C14" table:style-name="ce12">
            <text:p><text:s/>7.57<text:s/></text:p>
          </table:table-cell>
          <table:table-cell office:value-type="float" office:value="8235" table:formula="msoxl:=J15+J16" table:style-name="ce11">
            <text:p><text:s/>8,235<text:s/></text:p>
          </table:table-cell>
          <table:table-cell office:value-type="float" office:value="4.0907261970403708" table:formula="msoxl:=J14*100/C14" table:style-name="ce13">
            <text:p><text:s/>4.09<text:s/>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98873" table:formula="msoxl:=D15+F15+H15+J15" table:style-name="ce17">
            <text:p><text:s/>98,873<text:s/></text:p>
          </table:table-cell>
          <table:table-cell office:value-type="float" office:value="49949" table:style-name="ce18">
            <text:p><text:s/>49,949<text:s/></text:p>
          </table:table-cell>
          <table:table-cell office:value-type="float" office:value="50.518341711083913" table:formula="msoxl:=D15*100/C15" table:style-name="ce12">
            <text:p><text:s/>50.52<text:s/></text:p>
          </table:table-cell>
          <table:table-cell office:value-type="float" office:value="40879" table:style-name="ce18">
            <text:p><text:s/>40,879<text:s/></text:p>
          </table:table-cell>
          <table:table-cell office:value-type="float" office:value="41.344957672974424" table:formula="msoxl:=F15*100/C15" table:style-name="ce12">
            <text:p><text:s/>41.34<text:s/></text:p>
          </table:table-cell>
          <table:table-cell office:value-type="float" office:value="6669" table:style-name="ce18">
            <text:p><text:s/>6,669<text:s/></text:p>
          </table:table-cell>
          <table:table-cell office:value-type="float" office:value="6.7450163340851397" table:formula="msoxl:=H15*100/C15" table:style-name="ce12">
            <text:p><text:s/>6.75<text:s/></text:p>
          </table:table-cell>
          <table:table-cell office:value-type="float" office:value="1376" table:style-name="ce18">
            <text:p><text:s/>1,376<text:s/></text:p>
          </table:table-cell>
          <table:table-cell office:value-type="float" office:value="1.3916842818565229" table:formula="msoxl:=J15*100/C15" table:style-name="ce13">
            <text:p><text:s/>1.39<text:s/>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女</text:p>
          </table:table-cell>
          <table:table-cell office:value-type="float" office:value="102436" table:formula="msoxl:=D16+F16+H16+J16" table:style-name="ce17">
            <text:p><text:s/>102,436<text:s/></text:p>
          </table:table-cell>
          <table:table-cell office:value-type="float" office:value="43191" table:style-name="ce18">
            <text:p><text:s/>43,191<text:s/></text:p>
          </table:table-cell>
          <table:table-cell office:value-type="float" office:value="42.163887695731972" table:formula="msoxl:=D16*100/C16" table:style-name="ce12">
            <text:p><text:s/>42.16<text:s/></text:p>
          </table:table-cell>
          <table:table-cell office:value-type="float" office:value="43820" table:style-name="ce18">
            <text:p><text:s/>43,820<text:s/></text:p>
          </table:table-cell>
          <table:table-cell office:value-type="float" office:value="42.777929634113008" table:formula="msoxl:=F16*100/C16" table:style-name="ce12">
            <text:p><text:s/>42.78<text:s/></text:p>
          </table:table-cell>
          <table:table-cell office:value-type="float" office:value="8566" table:style-name="ce18">
            <text:p><text:s/>8,566<text:s/></text:p>
          </table:table-cell>
          <table:table-cell office:value-type="float" office:value="8.3622945058377915" table:formula="msoxl:=H16*100/C16" table:style-name="ce12">
            <text:p><text:s/>8.36<text:s/></text:p>
          </table:table-cell>
          <table:table-cell office:value-type="float" office:value="6859" table:style-name="ce18">
            <text:p><text:s/>6,859<text:s/></text:p>
          </table:table-cell>
          <table:table-cell office:value-type="float" office:value="6.6958881643172319" table:formula="msoxl:=J16*100/C16" table:style-name="ce13">
            <text:p><text:s/>6.70<text:s/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105年底</text:p>
          </table:table-cell>
          <table:table-cell office:value-type="string" table:style-name="ce26">
            <text:p>總計<text:s/></text:p>
          </table:table-cell>
          <table:table-cell office:value-type="float" office:value="200702" table:formula="msoxl:=C18+C19" table:style-name="ce27">
            <text:p><text:s/>200,702<text:s/></text:p>
          </table:table-cell>
          <table:table-cell office:value-type="float" office:value="93496" table:formula="msoxl:=D18+D19" table:style-name="ce24">
            <text:p><text:s/>93,496<text:s/></text:p>
          </table:table-cell>
          <table:table-cell office:value-type="float" office:value="46.584488445556097" table:formula="msoxl:=D17*100/C17" table:style-name="ce28">
            <text:p><text:s/>46.58<text:s/></text:p>
          </table:table-cell>
          <table:table-cell office:value-type="float" office:value="84231" table:formula="msoxl:=F18+F19" table:style-name="ce24">
            <text:p><text:s/>84,231<text:s/></text:p>
          </table:table-cell>
          <table:table-cell office:value-type="float" office:value="41.968191647317916" table:formula="msoxl:=F17*100/C17" table:style-name="ce28">
            <text:p><text:s/>41.97<text:s/></text:p>
          </table:table-cell>
          <table:table-cell office:value-type="float" office:value="14898" table:formula="msoxl:=H18+H19" table:style-name="ce24">
            <text:p><text:s/>14,898<text:s/></text:p>
          </table:table-cell>
          <table:table-cell office:value-type="float" office:value="7.4229454614303796" table:formula="msoxl:=H17*100/C17" table:style-name="ce28">
            <text:p><text:s/>7.42<text:s/></text:p>
          </table:table-cell>
          <table:table-cell office:value-type="float" office:value="8077" table:formula="msoxl:=J18+J19" table:style-name="ce24">
            <text:p><text:s/>8,077<text:s/></text:p>
          </table:table-cell>
          <table:table-cell office:value-type="float" office:value="4.0243744456956083" table:formula="msoxl:=J17*100/C17" table:style-name="ce13">
            <text:p><text:s/>4.02<text:s/></text:p>
          </table:table-cell>
          <table:table-cell table:style-name="ce14"/>
          <table:table-cell table:number-columns-repeated="16372" table:style-name="ce15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98768" table:formula="msoxl:=D18+F18+H18+J18" table:style-name="ce17">
            <text:p><text:s/>98,768<text:s/></text:p>
          </table:table-cell>
          <table:table-cell office:value-type="float" office:value="50228" table:style-name="ce18">
            <text:p><text:s/>50,228<text:s/></text:p>
          </table:table-cell>
          <table:table-cell office:value-type="float" office:value="50.854527782277664" table:formula="msoxl:=D18*100/C18" table:style-name="ce12">
            <text:p><text:s/>50.85<text:s/></text:p>
          </table:table-cell>
          <table:table-cell office:value-type="float" office:value="40680" table:style-name="ce18">
            <text:p><text:s/>40,680<text:s/></text:p>
          </table:table-cell>
          <table:table-cell office:value-type="float" office:value="41.187429126842702" table:formula="msoxl:=F18*100/C18" table:style-name="ce12">
            <text:p><text:s/>41.19<text:s/></text:p>
          </table:table-cell>
          <table:table-cell office:value-type="float" office:value="6532" table:style-name="ce18">
            <text:p><text:s/>6,532<text:s/></text:p>
          </table:table-cell>
          <table:table-cell office:value-type="float" office:value="6.6134780495707108" table:formula="msoxl:=H18*100/C18" table:style-name="ce12">
            <text:p><text:s/>6.61<text:s/></text:p>
          </table:table-cell>
          <table:table-cell office:value-type="float" office:value="1328" table:style-name="ce18">
            <text:p><text:s/>1,328<text:s/></text:p>
          </table:table-cell>
          <table:table-cell office:value-type="float" office:value="1.3445650413089261" table:formula="msoxl:=J18*100/C18" table:style-name="ce13">
            <text:p><text:s/>1.34<text:s/></text:p>
          </table:table-cell>
          <table:table-cell table:style-name="ce14"/>
          <table:table-cell table:number-columns-repeated="16372" table:style-name="ce15"/>
        </table:table-row>
        <table:table-row table:style-name="ro3">
          <table:covered-table-cell/>
          <table:table-cell office:value-type="string" table:style-name="ce19">
            <text:p>女</text:p>
          </table:table-cell>
          <table:table-cell office:value-type="float" office:value="101934" table:formula="msoxl:=D19+F19+H19+J19" table:style-name="ce17">
            <text:p><text:s/>101,934<text:s/></text:p>
          </table:table-cell>
          <table:table-cell office:value-type="float" office:value="43268" table:style-name="ce20">
            <text:p><text:s/>43,268<text:s/></text:p>
          </table:table-cell>
          <table:table-cell office:value-type="float" office:value="42.447073596640962" table:formula="msoxl:=D19*100/C19" table:style-name="ce12">
            <text:p><text:s/>42.45<text:s/></text:p>
          </table:table-cell>
          <table:table-cell office:value-type="float" office:value="43551" table:style-name="ce20">
            <text:p><text:s/>43,551<text:s/></text:p>
          </table:table-cell>
          <table:table-cell office:value-type="float" office:value="42.724704220377895" table:formula="msoxl:=F19*100/C19" table:style-name="ce12">
            <text:p><text:s/>42.72<text:s/></text:p>
          </table:table-cell>
          <table:table-cell office:value-type="float" office:value="8366" table:style-name="ce20">
            <text:p><text:s/>8,366<text:s/></text:p>
          </table:table-cell>
          <table:table-cell office:value-type="float" office:value="8.2072713716718653" table:formula="msoxl:=H19*100/C19" table:style-name="ce12">
            <text:p><text:s/>8.21<text:s/></text:p>
          </table:table-cell>
          <table:table-cell office:value-type="float" office:value="6749" table:style-name="ce20">
            <text:p><text:s/>6,749<text:s/></text:p>
          </table:table-cell>
          <table:table-cell office:value-type="float" office:value="6.620950811309279" table:formula="msoxl:=J19*100/C19" table:style-name="ce13">
            <text:p><text:s/>6.62<text:s/>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number-columns-spanned="1" table:number-rows-spanned="3" table:style-name="ce46">
            <text:p>104年底</text:p>
          </table:table-cell>
          <table:table-cell office:value-type="string" table:style-name="ce29">
            <text:p>總計<text:s/></text:p>
          </table:table-cell>
          <table:table-cell office:value-type="float" office:value="200095" table:formula="msoxl:=C21+C22" table:style-name="ce18">
            <text:p><text:s/>200,095<text:s/></text:p>
          </table:table-cell>
          <table:table-cell office:value-type="float" office:value="93947" table:formula="msoxl:=D21+D22" table:style-name="ce18">
            <text:p><text:s/>93,947<text:s/></text:p>
          </table:table-cell>
          <table:table-cell office:value-type="float" office:value="46.95119818086409" table:formula="msoxl:=D20*100/C20" table:style-name="ce12">
            <text:p><text:s/>46.95<text:s/></text:p>
          </table:table-cell>
          <table:table-cell office:value-type="float" office:value="83895" table:formula="msoxl:=F21+F22" table:style-name="ce18">
            <text:p><text:s/>83,895<text:s/></text:p>
          </table:table-cell>
          <table:table-cell office:value-type="float" office:value="41.927584397411231" table:formula="msoxl:=F20*100/C20" table:style-name="ce12">
            <text:p><text:s/>41.93<text:s/></text:p>
          </table:table-cell>
          <table:table-cell office:value-type="float" office:value="14453" table:formula="msoxl:=H21+H22" table:style-name="ce18">
            <text:p><text:s/>14,453<text:s/></text:p>
          </table:table-cell>
          <table:table-cell office:value-type="float" office:value="7.223069042204953" table:formula="msoxl:=H20*100/C20" table:style-name="ce12">
            <text:p><text:s/>7.22<text:s/></text:p>
          </table:table-cell>
          <table:table-cell office:value-type="float" office:value="7800" table:formula="msoxl:=J21+J22" table:style-name="ce18">
            <text:p><text:s/>7,800<text:s/></text:p>
          </table:table-cell>
          <table:table-cell office:value-type="float" office:value="3.898148379519728" table:formula="msoxl:=J20*100/C20" table:style-name="ce13">
            <text:p><text:s/>3.90<text:s/></text:p>
          </table:table-cell>
          <table:table-cell table:style-name="ce14"/>
          <table:table-cell table:number-columns-repeated="16372" table:style-name="ce15"/>
        </table:table-row>
        <table:table-row table:style-name="ro3">
          <table:covered-table-cell/>
          <table:table-cell office:value-type="string" table:style-name="ce29">
            <text:p>男</text:p>
          </table:table-cell>
          <table:table-cell office:value-type="float" office:value="98555" table:formula="msoxl:=D21+F21+H21+J21" table:style-name="ce18">
            <text:p><text:s/>98,555<text:s/></text:p>
          </table:table-cell>
          <table:table-cell office:value-type="float" office:value="50427" table:style-name="ce18">
            <text:p><text:s/>50,427<text:s/></text:p>
          </table:table-cell>
          <table:table-cell office:value-type="float" office:value="51.166353812591957" table:formula="msoxl:=D21*100/C21" table:style-name="ce12">
            <text:p><text:s/>51.17<text:s/></text:p>
          </table:table-cell>
          <table:table-cell office:value-type="float" office:value="40479" table:style-name="ce18">
            <text:p><text:s/>40,479<text:s/></text:p>
          </table:table-cell>
          <table:table-cell office:value-type="float" office:value="41.072497590178074" table:formula="msoxl:=F21*100/C21" table:style-name="ce12">
            <text:p><text:s/>41.07<text:s/></text:p>
          </table:table-cell>
          <table:table-cell office:value-type="float" office:value="6397" table:style-name="ce18">
            <text:p><text:s/>6,397<text:s/></text:p>
          </table:table-cell>
          <table:table-cell office:value-type="float" office:value="6.4907919435848003" table:formula="msoxl:=H21*100/C21" table:style-name="ce12">
            <text:p><text:s/>6.49<text:s/></text:p>
          </table:table-cell>
          <table:table-cell office:value-type="float" office:value="1252" table:style-name="ce18">
            <text:p><text:s/>1,252<text:s/></text:p>
          </table:table-cell>
          <table:table-cell office:value-type="float" office:value="1.2703566536451727" table:formula="msoxl:=J21*100/C21" table:style-name="ce13">
            <text:p><text:s/>1.27<text:s/></text:p>
          </table:table-cell>
          <table:table-cell table:style-name="ce14"/>
          <table:table-cell table:number-columns-repeated="16372" table:style-name="ce15"/>
        </table:table-row>
        <table:table-row table:style-name="ro3">
          <table:covered-table-cell/>
          <table:table-cell office:value-type="string" table:style-name="ce29">
            <text:p>女</text:p>
          </table:table-cell>
          <table:table-cell office:value-type="float" office:value="101540" table:formula="msoxl:=D22+F22+H22+J22" table:style-name="ce18">
            <text:p><text:s/>101,540<text:s/></text:p>
          </table:table-cell>
          <table:table-cell office:value-type="float" office:value="43520" table:style-name="ce18">
            <text:p><text:s/>43,520<text:s/></text:p>
          </table:table-cell>
          <table:table-cell office:value-type="float" office:value="42.859956667323225" table:formula="msoxl:=D22*100/C22" table:style-name="ce12">
            <text:p><text:s/>42.86<text:s/></text:p>
          </table:table-cell>
          <table:table-cell office:value-type="float" office:value="43416" table:style-name="ce18">
            <text:p><text:s/>43,416<text:s/></text:p>
          </table:table-cell>
          <table:table-cell office:value-type="float" office:value="42.757533976757927" table:formula="msoxl:=F22*100/C22" table:style-name="ce12">
            <text:p><text:s/>42.76<text:s/></text:p>
          </table:table-cell>
          <table:table-cell office:value-type="float" office:value="8056" table:style-name="ce18">
            <text:p><text:s/>8,056<text:s/></text:p>
          </table:table-cell>
          <table:table-cell office:value-type="float" office:value="7.9338191845578097" table:formula="msoxl:=H22*100/C22" table:style-name="ce12">
            <text:p><text:s/>7.93<text:s/></text:p>
          </table:table-cell>
          <table:table-cell office:value-type="float" office:value="6548" table:style-name="ce18">
            <text:p><text:s/>6,548<text:s/></text:p>
          </table:table-cell>
          <table:table-cell office:value-type="float" office:value="6.4486901713610401" table:formula="msoxl:=J22*100/C22" table:style-name="ce13">
            <text:p><text:s/>6.45<text:s/></text:p>
          </table:table-cell>
          <table:table-cell table:style-name="ce14"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3" table:style-name="ce46">
            <text:p>103年底</text:p>
          </table:table-cell>
          <table:table-cell office:value-type="string" table:style-name="ce16">
            <text:p>總計<text:s/></text:p>
          </table:table-cell>
          <table:table-cell office:value-type="float" office:value="199750" table:formula="msoxl:=C24+C25" table:style-name="ce17">
            <text:p><text:s/>199,750<text:s/></text:p>
          </table:table-cell>
          <table:table-cell office:value-type="float" office:value="94683" table:formula="msoxl:=D24+D25" table:style-name="ce17">
            <text:p><text:s/>94,683<text:s/></text:p>
          </table:table-cell>
          <table:table-cell office:value-type="float" office:value="47.40075093867334" table:formula="msoxl:=D23*100/C23" table:style-name="ce12">
            <text:p><text:s/>47.40<text:s/></text:p>
          </table:table-cell>
          <table:table-cell office:value-type="float" office:value="83432" table:formula="msoxl:=F24+F25" table:style-name="ce18">
            <text:p><text:s/>83,432<text:s/></text:p>
          </table:table-cell>
          <table:table-cell office:value-type="float" office:value="41.768210262828539" table:formula="msoxl:=F23*100/C23" table:style-name="ce12">
            <text:p><text:s/>41.77<text:s/></text:p>
          </table:table-cell>
          <table:table-cell office:value-type="float" office:value="14038" table:formula="msoxl:=H24+H25" table:style-name="ce18">
            <text:p><text:s/>14,038<text:s/></text:p>
          </table:table-cell>
          <table:table-cell office:value-type="float" office:value="7.0277847309136421" table:formula="msoxl:=H23*100/C23" table:style-name="ce12">
            <text:p><text:s/>7.03<text:s/></text:p>
          </table:table-cell>
          <table:table-cell office:value-type="float" office:value="7597" table:formula="msoxl:=J24+J25" table:style-name="ce18">
            <text:p><text:s/>7,597<text:s/></text:p>
          </table:table-cell>
          <table:table-cell office:value-type="float" office:value="3.8032540675844806" table:formula="msoxl:=J23*100/C23" table:style-name="ce13">
            <text:p><text:s/>3.80<text:s/></text:p>
          </table:table-cell>
          <table:table-cell table:style-name="ce23"/>
          <table:table-cell table:style-name="ce14"/>
          <table:table-cell table:number-columns-repeated="16371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98311" table:formula="msoxl:=D24+F24+H24+J24" table:style-name="ce21">
            <text:p><text:s/>98,311<text:s/></text:p>
          </table:table-cell>
          <table:table-cell office:value-type="float" office:value="50681" table:style-name="ce18">
            <text:p><text:s/>50,681<text:s/></text:p>
          </table:table-cell>
          <table:table-cell office:value-type="float" office:value="51.551708354100761" table:formula="msoxl:=D24*100/C24" table:style-name="ce12">
            <text:p><text:s/>51.55<text:s/></text:p>
          </table:table-cell>
          <table:table-cell office:value-type="float" office:value="40203" table:style-name="ce18">
            <text:p><text:s/>40,203<text:s/></text:p>
          </table:table-cell>
          <table:table-cell office:value-type="float" office:value="40.893694500106804" table:formula="msoxl:=F24*100/C24" table:style-name="ce12">
            <text:p><text:s/>40.89<text:s/></text:p>
          </table:table-cell>
          <table:table-cell office:value-type="float" office:value="6202" table:style-name="ce18">
            <text:p><text:s/>6,202<text:s/></text:p>
          </table:table-cell>
          <table:table-cell office:value-type="float" office:value="6.3085514337154542" table:formula="msoxl:=H24*100/C24" table:style-name="ce12">
            <text:p><text:s/>6.31<text:s/></text:p>
          </table:table-cell>
          <table:table-cell office:value-type="float" office:value="1225" table:style-name="ce18">
            <text:p><text:s/>1,225<text:s/></text:p>
          </table:table-cell>
          <table:table-cell office:value-type="float" office:value="1.2460457120769801" table:formula="msoxl:=J24*100/C24" table:style-name="ce13">
            <text:p><text:s/>1.25<text:s/></text:p>
          </table:table-cell>
          <table:table-cell table:style-name="ce14"/>
          <table:table-cell table:number-columns-repeated="16372" table:style-name="ce15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101439" table:formula="msoxl:=D25+F25+H25+J25" table:style-name="ce21">
            <text:p><text:s/>101,439<text:s/></text:p>
          </table:table-cell>
          <table:table-cell office:value-type="float" office:value="44002" table:style-name="ce18">
            <text:p><text:s/>44,002<text:s/></text:p>
          </table:table-cell>
          <table:table-cell office:value-type="float" office:value="43.377793550803929" table:formula="msoxl:=D25*100/C25" table:style-name="ce12">
            <text:p><text:s/>43.38<text:s/></text:p>
          </table:table-cell>
          <table:table-cell office:value-type="float" office:value="43229" table:style-name="ce18">
            <text:p><text:s/>43,229<text:s/></text:p>
          </table:table-cell>
          <table:table-cell office:value-type="float" office:value="42.615759224755763" table:formula="msoxl:=F25*100/C25" table:style-name="ce12">
            <text:p><text:s/>42.62<text:s/></text:p>
          </table:table-cell>
          <table:table-cell office:value-type="float" office:value="7836" table:style-name="ce18">
            <text:p><text:s/>7,836<text:s/></text:p>
          </table:table-cell>
          <table:table-cell office:value-type="float" office:value="7.7248395587495935" table:formula="msoxl:=H25*100/C25" table:style-name="ce12">
            <text:p><text:s/>7.72<text:s/></text:p>
          </table:table-cell>
          <table:table-cell office:value-type="float" office:value="6372" table:style-name="ce18">
            <text:p><text:s/>6,372<text:s/></text:p>
          </table:table-cell>
          <table:table-cell office:value-type="float" office:value="6.2816076656907107" table:formula="msoxl:=J25*100/C25" table:style-name="ce13">
            <text:p><text:s/>6.28<text:s/>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number-columns-spanned="1" table:number-rows-spanned="3" table:style-name="ce46">
            <text:p>102年底</text:p>
          </table:table-cell>
          <table:table-cell office:value-type="string" table:style-name="ce22">
            <text:p>總計<text:s/></text:p>
          </table:table-cell>
          <table:table-cell office:value-type="float" office:value="199426" table:formula="msoxl:=C27+C28" table:style-name="ce17">
            <text:p><text:s/>199,426<text:s/></text:p>
          </table:table-cell>
          <table:table-cell office:value-type="float" office:value="95185" table:formula="msoxl:=D27+D28" table:style-name="ce17">
            <text:p><text:s/>95,185<text:s/></text:p>
          </table:table-cell>
          <table:table-cell office:value-type="float" office:value="47.729483617983611" table:formula="msoxl:=D26*100/C26" table:style-name="ce12">
            <text:p><text:s/>47.73<text:s/></text:p>
          </table:table-cell>
          <table:table-cell office:value-type="float" office:value="83280" table:formula="msoxl:=F27+F28" table:style-name="ce18">
            <text:p><text:s/>83,280<text:s/></text:p>
          </table:table-cell>
          <table:table-cell office:value-type="float" office:value="41.759850771714824" table:formula="msoxl:=F26*100/C26" table:style-name="ce12">
            <text:p><text:s/>41.76<text:s/></text:p>
          </table:table-cell>
          <table:table-cell office:value-type="float" office:value="13620" table:formula="msoxl:=H27+H28" table:style-name="ce18">
            <text:p><text:s/>13,620<text:s/></text:p>
          </table:table-cell>
          <table:table-cell office:value-type="float" office:value="6.829600954740104" table:formula="msoxl:=H26*100/C26" table:style-name="ce12">
            <text:p><text:s/>6.83<text:s/></text:p>
          </table:table-cell>
          <table:table-cell office:value-type="float" office:value="7341" table:formula="msoxl:=J27+J28" table:style-name="ce18">
            <text:p><text:s/>7,341<text:s/></text:p>
          </table:table-cell>
          <table:table-cell office:value-type="float" office:value="3.6810646555614612" table:formula="msoxl:=J26*100/C26" table:style-name="ce13">
            <text:p><text:s/>3.68<text:s/></text:p>
          </table:table-cell>
          <table:table-cell table:style-name="ce14"/>
          <table:table-cell table:number-columns-repeated="16372" table:style-name="ce15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float" office:value="98338" table:formula="msoxl:=D27+F27+H27+J27" table:style-name="ce17">
            <text:p><text:s/>98,338<text:s/></text:p>
          </table:table-cell>
          <table:table-cell office:value-type="float" office:value="50965" table:style-name="ce18">
            <text:p><text:s/>50,965<text:s/></text:p>
          </table:table-cell>
          <table:table-cell office:value-type="float" office:value="51.826354003538817" table:formula="msoxl:=D27*100/C27" table:style-name="ce12">
            <text:p><text:s/>51.83<text:s/></text:p>
          </table:table-cell>
          <table:table-cell office:value-type="float" office:value="40192" table:style-name="ce18">
            <text:p><text:s/>40,192<text:s/></text:p>
          </table:table-cell>
          <table:table-cell office:value-type="float" office:value="40.871280684984441" table:formula="msoxl:=F27*100/C27" table:style-name="ce12">
            <text:p><text:s/>40.87<text:s/></text:p>
          </table:table-cell>
          <table:table-cell office:value-type="float" office:value="6000" table:style-name="ce18">
            <text:p><text:s/>6,000<text:s/></text:p>
          </table:table-cell>
          <table:table-cell office:value-type="float" office:value="6.1014053570339035" table:formula="msoxl:=H27*100/C27" table:style-name="ce12">
            <text:p><text:s/>6.10<text:s/></text:p>
          </table:table-cell>
          <table:table-cell office:value-type="float" office:value="1181" table:style-name="ce18">
            <text:p><text:s/>1,181<text:s/></text:p>
          </table:table-cell>
          <table:table-cell office:value-type="float" office:value="1.20095995444284" table:formula="msoxl:=J27*100/C27" table:style-name="ce13">
            <text:p><text:s/>1.20<text:s/></text:p>
          </table:table-cell>
          <table:table-cell table:style-name="ce14"/>
          <table:table-cell table:number-columns-repeated="16372" table:style-name="ce15"/>
        </table:table-row>
        <table:table-row table:style-name="ro3">
          <table:covered-table-cell/>
          <table:table-cell office:value-type="string" table:style-name="ce22">
            <text:p>女</text:p>
          </table:table-cell>
          <table:table-cell office:value-type="float" office:value="101088" table:formula="msoxl:=D28+F28+H28+J28" table:style-name="ce17">
            <text:p><text:s/>101,088<text:s/></text:p>
          </table:table-cell>
          <table:table-cell office:value-type="float" office:value="44220" table:style-name="ce18">
            <text:p><text:s/>44,220<text:s/></text:p>
          </table:table-cell>
          <table:table-cell office:value-type="float" office:value="43.744064577397914" table:formula="msoxl:=D28*100/C28" table:style-name="ce12">
            <text:p><text:s/>43.74<text:s/></text:p>
          </table:table-cell>
          <table:table-cell office:value-type="float" office:value="43088" table:style-name="ce18">
            <text:p><text:s/>43,088<text:s/></text:p>
          </table:table-cell>
          <table:table-cell office:value-type="float" office:value="42.624248179803736" table:formula="msoxl:=F28*100/C28" table:style-name="ce12">
            <text:p><text:s/>42.62<text:s/></text:p>
          </table:table-cell>
          <table:table-cell office:value-type="float" office:value="7620" table:style-name="ce18">
            <text:p><text:s/>7,620<text:s/></text:p>
          </table:table-cell>
          <table:table-cell office:value-type="float" office:value="7.5379867046533713" table:formula="msoxl:=H28*100/C28" table:style-name="ce12">
            <text:p><text:s/>7.54<text:s/></text:p>
          </table:table-cell>
          <table:table-cell office:value-type="float" office:value="6160" table:style-name="ce18">
            <text:p><text:s/>6,160<text:s/></text:p>
          </table:table-cell>
          <table:table-cell office:value-type="float" office:value="6.0937005381449829" table:formula="msoxl:=J28*100/C28" table:style-name="ce13">
            <text:p><text:s/>6.09<text:s/>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number-columns-spanned="1" table:number-rows-spanned="3" table:style-name="ce46">
            <text:p>101年底</text:p>
          </table:table-cell>
          <table:table-cell office:value-type="string" table:style-name="ce22">
            <text:p>總計<text:s/></text:p>
          </table:table-cell>
          <table:table-cell office:value-type="float" office:value="199490" table:formula="msoxl:=C30+C31" table:style-name="ce17">
            <text:p><text:s/>199,490<text:s/></text:p>
          </table:table-cell>
          <table:table-cell office:value-type="float" office:value="64864" table:style-name="ce17">
            <text:p><text:s/>64,864<text:s/></text:p>
          </table:table-cell>
          <table:table-cell office:value-type="float" office:value="32.514913028221969" table:formula="msoxl:=D29*100/C29" table:style-name="ce12">
            <text:p><text:s/>32.51<text:s/></text:p>
          </table:table-cell>
          <table:table-cell office:value-type="float" office:value="82875" table:style-name="ce18">
            <text:p><text:s/>82,875<text:s/></text:p>
          </table:table-cell>
          <table:table-cell office:value-type="float" office:value="41.543435761191034" table:formula="msoxl:=F29*100/C29" table:style-name="ce12">
            <text:p><text:s/>41.54<text:s/></text:p>
          </table:table-cell>
          <table:table-cell office:value-type="float" office:value="13325" table:style-name="ce18">
            <text:p><text:s/>13,325<text:s/></text:p>
          </table:table-cell>
          <table:table-cell office:value-type="float" office:value="6.6795328086620884" table:formula="msoxl:=H29*100/C29" table:style-name="ce12">
            <text:p><text:s/>6.68<text:s/></text:p>
          </table:table-cell>
          <table:table-cell office:value-type="float" office:value="7127" table:style-name="ce18">
            <text:p><text:s/>7,127<text:s/></text:p>
          </table:table-cell>
          <table:table-cell office:value-type="float" office:value="3.5726101558975389" table:formula="msoxl:=J29*100/C29" table:style-name="ce13">
            <text:p><text:s/>3.57<text:s/></text:p>
          </table:table-cell>
          <table:table-cell table:style-name="ce14"/>
          <table:table-cell table:number-columns-repeated="16372" table:style-name="ce15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float" office:value="98452" table:formula="msoxl:=D30+F30+H30+J30" table:style-name="ce17">
            <text:p><text:s/>98,452<text:s/></text:p>
          </table:table-cell>
          <table:table-cell office:value-type="float" office:value="51438" table:style-name="ce18">
            <text:p><text:s/>51,438<text:s/></text:p>
          </table:table-cell>
          <table:table-cell office:value-type="float" office:value="52.24678015682769" table:formula="msoxl:=D30*100/C30" table:style-name="ce12">
            <text:p><text:s/>52.25<text:s/></text:p>
          </table:table-cell>
          <table:table-cell office:value-type="float" office:value="39977" table:style-name="ce18">
            <text:p><text:s/>39,977<text:s/></text:p>
          </table:table-cell>
          <table:table-cell office:value-type="float" office:value="40.605574290009343" table:formula="msoxl:=F30*100/C30" table:style-name="ce12">
            <text:p><text:s/>40.61<text:s/></text:p>
          </table:table-cell>
          <table:table-cell office:value-type="float" office:value="5877" table:style-name="ce18">
            <text:p><text:s/>5,877<text:s/></text:p>
          </table:table-cell>
          <table:table-cell office:value-type="float" office:value="5.9694064112460898" table:formula="msoxl:=H30*100/C30" table:style-name="ce12">
            <text:p><text:s/>5.97<text:s/></text:p>
          </table:table-cell>
          <table:table-cell office:value-type="float" office:value="1160" table:style-name="ce18">
            <text:p><text:s/>1,160<text:s/></text:p>
          </table:table-cell>
          <table:table-cell office:value-type="float" office:value="1.1782391419168732" table:formula="msoxl:=J30*100/C30" table:style-name="ce13">
            <text:p><text:s/>1.18<text:s/></text:p>
          </table:table-cell>
          <table:table-cell table:style-name="ce14"/>
          <table:table-cell table:number-columns-repeated="16372" table:style-name="ce15"/>
        </table:table-row>
        <table:table-row table:style-name="ro3">
          <table:covered-table-cell/>
          <table:table-cell office:value-type="string" table:style-name="ce22">
            <text:p>女</text:p>
          </table:table-cell>
          <table:table-cell office:value-type="float" office:value="101038" table:formula="msoxl:=D31+F31+H31+J31" table:style-name="ce17">
            <text:p><text:s/>101,038<text:s/></text:p>
          </table:table-cell>
          <table:table-cell office:value-type="float" office:value="44725" table:style-name="ce18">
            <text:p><text:s/>44,725<text:s/></text:p>
          </table:table-cell>
          <table:table-cell office:value-type="float" office:value="44.26552386230923" table:formula="msoxl:=D31*100/C31" table:style-name="ce12">
            <text:p><text:s/>44.27<text:s/></text:p>
          </table:table-cell>
          <table:table-cell office:value-type="float" office:value="42898" table:style-name="ce18">
            <text:p><text:s/>42,898<text:s/></text:p>
          </table:table-cell>
          <table:table-cell office:value-type="float" office:value="42.457293295591761" table:formula="msoxl:=F31*100/C31" table:style-name="ce12">
            <text:p><text:s/>42.46<text:s/></text:p>
          </table:table-cell>
          <table:table-cell office:value-type="float" office:value="7448" table:style-name="ce18">
            <text:p><text:s/>7,448<text:s/></text:p>
          </table:table-cell>
          <table:table-cell office:value-type="float" office:value="7.3714839961202712" table:formula="msoxl:=H31*100/C31" table:style-name="ce12">
            <text:p><text:s/>7.37<text:s/></text:p>
          </table:table-cell>
          <table:table-cell office:value-type="float" office:value="5967" table:style-name="ce18">
            <text:p><text:s/>5,967<text:s/></text:p>
          </table:table-cell>
          <table:table-cell office:value-type="float" office:value="5.9056988459787405" table:formula="msoxl:=J31*100/C31" table:style-name="ce13">
            <text:p><text:s/>5.91<text:s/>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number-columns-spanned="1" table:number-rows-spanned="3" table:style-name="ce46">
            <text:p>100年底</text:p>
          </table:table-cell>
          <table:table-cell office:value-type="string" table:style-name="ce16">
            <text:p>總計<text:s/></text:p>
          </table:table-cell>
          <table:table-cell office:value-type="float" office:value="198373" table:formula="msoxl:=C33+C34" table:style-name="ce17">
            <text:p><text:s/>198,373<text:s/></text:p>
          </table:table-cell>
          <table:table-cell office:value-type="float" office:value="63639" table:style-name="ce17">
            <text:p><text:s/>63,639<text:s/></text:p>
          </table:table-cell>
          <table:table-cell office:value-type="float" office:value="32.080474661370246" table:formula="msoxl:=D32*100/C32" table:style-name="ce12">
            <text:p><text:s/>32.08<text:s/></text:p>
          </table:table-cell>
          <table:table-cell office:value-type="float" office:value="82468" table:formula="msoxl:=F33+F34" table:style-name="ce18">
            <text:p><text:s/>82,468<text:s/></text:p>
          </table:table-cell>
          <table:table-cell office:value-type="float" office:value="41.572189763727927" table:formula="msoxl:=F32*100/C32" table:style-name="ce12">
            <text:p><text:s/>41.57<text:s/></text:p>
          </table:table-cell>
          <table:table-cell office:value-type="float" office:value="12799" table:formula="msoxl:=H33+H34" table:style-name="ce18">
            <text:p><text:s/>12,799<text:s/></text:p>
          </table:table-cell>
          <table:table-cell office:value-type="float" office:value="6.4519869135416617" table:formula="msoxl:=H32*100/C32" table:style-name="ce12">
            <text:p><text:s/>6.45<text:s/></text:p>
          </table:table-cell>
          <table:table-cell office:value-type="float" office:value="6923" table:formula="msoxl:=J33+J34" table:style-name="ce18">
            <text:p><text:s/>6,923<text:s/></text:p>
          </table:table-cell>
          <table:table-cell office:value-type="float" office:value="3.4898902572426693" table:formula="msoxl:=J32*100/C32" table:style-name="ce13">
            <text:p><text:s/>3.49<text:s/></text:p>
          </table:table-cell>
          <table:table-cell table:style-name="ce14"/>
          <table:table-cell table:number-columns-repeated="16372" table:style-name="ce15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98077" table:formula="msoxl:=D33+F33+H33+J33" table:style-name="ce17">
            <text:p><text:s/>98,077<text:s/></text:p>
          </table:table-cell>
          <table:table-cell office:value-type="float" office:value="51523" table:style-name="ce18">
            <text:p><text:s/>51,523<text:s/></text:p>
          </table:table-cell>
          <table:table-cell office:value-type="float" office:value="52.533213699440239" table:formula="msoxl:=D33*100/C33" table:style-name="ce12">
            <text:p><text:s/>52.53<text:s/></text:p>
          </table:table-cell>
          <table:table-cell office:value-type="float" office:value="39791" table:style-name="ce18">
            <text:p><text:s/>39,791<text:s/></text:p>
          </table:table-cell>
          <table:table-cell office:value-type="float" office:value="40.571183865738142" table:formula="msoxl:=F33*100/C33" table:style-name="ce12">
            <text:p><text:s/>40.57<text:s/></text:p>
          </table:table-cell>
          <table:table-cell office:value-type="float" office:value="5615" table:style-name="ce18">
            <text:p><text:s/>5,615<text:s/></text:p>
          </table:table-cell>
          <table:table-cell office:value-type="float" office:value="5.7250935489462362" table:formula="msoxl:=H33*100/C33" table:style-name="ce12">
            <text:p><text:s/>5.73<text:s/></text:p>
          </table:table-cell>
          <table:table-cell office:value-type="float" office:value="1148" table:style-name="ce18">
            <text:p><text:s/>1,148<text:s/></text:p>
          </table:table-cell>
          <table:table-cell office:value-type="float" office:value="1.1705088858753836" table:formula="msoxl:=J33*100/C33" table:style-name="ce13">
            <text:p><text:s/>1.17<text:s/>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女</text:p>
          </table:table-cell>
          <table:table-cell office:value-type="float" office:value="100296" table:formula="msoxl:=D34+F34+H34+J34" table:style-name="ce17">
            <text:p><text:s/>100,296<text:s/></text:p>
          </table:table-cell>
          <table:table-cell office:value-type="float" office:value="44660" table:style-name="ce18">
            <text:p><text:s/>44,660<text:s/></text:p>
          </table:table-cell>
          <table:table-cell office:value-type="float" office:value="44.528196538246789" table:formula="msoxl:=D34*100/C34" table:style-name="ce12">
            <text:p><text:s/>44.53<text:s/></text:p>
          </table:table-cell>
          <table:table-cell office:value-type="float" office:value="42677" table:style-name="ce18">
            <text:p><text:s/>42,677<text:s/></text:p>
          </table:table-cell>
          <table:table-cell office:value-type="float" office:value="42.55104889527" table:formula="msoxl:=F34*100/C34" table:style-name="ce12">
            <text:p><text:s/>42.55<text:s/></text:p>
          </table:table-cell>
          <table:table-cell office:value-type="float" office:value="7184" table:style-name="ce18">
            <text:p><text:s/>7,184<text:s/></text:p>
          </table:table-cell>
          <table:table-cell office:value-type="float" office:value="7.1627981175719873" table:formula="msoxl:=H34*100/C34" table:style-name="ce12">
            <text:p><text:s/>7.16<text:s/></text:p>
          </table:table-cell>
          <table:table-cell office:value-type="float" office:value="5775" table:style-name="ce18">
            <text:p><text:s/>5,775<text:s/></text:p>
          </table:table-cell>
          <table:table-cell office:value-type="float" office:value="5.7579564489112229" table:formula="msoxl:=J34*100/C34" table:style-name="ce13">
            <text:p><text:s/>5.76<text:s/></text:p>
          </table:table-cell>
          <table:table-cell table:style-name="ce14"/>
          <table:table-cell table:number-columns-repeated="16372"/>
        </table:table-row>
        <table:table-row table:style-name="ro6">
          <table:table-cell table:style-name="ce15"/>
          <table:table-cell table:style-name="ce25"/>
          <table:table-cell table:number-columns-repeated="3" table:style-name="ce15"/>
          <table:table-cell table:number-columns-repeated="3" table:style-name="ce25"/>
          <table:table-cell table:style-name="ce15"/>
          <table:table-cell table:style-name="ce25"/>
          <table:table-cell table:number-columns-repeated="16374" table:style-name="ce15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4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13T07:28:04Z</meta:creation-date>
    <dc:date>2021-04-07T07:28:51Z</dc:date>
    <meta:print-date>2021-04-07T06:00:13Z</meta:print-date>
  </office:meta>
</office:document-meta>
</file>