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.706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19">
            <text:p>新北市蘆洲區現住原住民族人口概況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6">
            <text:p>年度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2" table:number-rows-spanned="1" table:style-name="ce24">
            <text:p>男</text:p>
          </table:table-cell>
          <table:covered-table-cell/>
          <table:table-cell office:value-type="string" table:number-columns-spanned="2" table:number-rows-spanned="1" table:style-name="ce25">
            <text:p>女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string" table:style-name="ce13">
            <text:p>比率</text:p>
          </table:table-cell>
          <table:table-cell office:value-type="string" table:style-name="ce12">
            <text:p>人數</text:p>
          </table:table-cell>
          <table:table-cell office:value-type="string" table:style-name="ce14">
            <text:p>比率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09年底</text:p>
          </table:table-cell>
          <table:table-cell office:value-type="float" office:value="2130" table:formula="msoxl:=C5+E5" table:style-name="ce16">
            <text:p>2,130<text:s/></text:p>
          </table:table-cell>
          <table:table-cell office:value-type="float" office:value="974" table:style-name="ce16">
            <text:p>974<text:s/></text:p>
          </table:table-cell>
          <table:table-cell office:value-type="float" office:value="45.727699530516432" table:formula="msoxl:=C5/B5*100" table:style-name="ce17">
            <text:p>45.73<text:s/></text:p>
          </table:table-cell>
          <table:table-cell office:value-type="float" office:value="1156" table:style-name="ce16">
            <text:p>1,156<text:s/></text:p>
          </table:table-cell>
          <table:table-cell office:value-type="float" office:value="54.272300469483568" table:formula="msoxl:=E5/B5*100" table:style-name="ce18">
            <text:p>54.2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8年底</text:p>
          </table:table-cell>
          <table:table-cell office:value-type="float" office:value="2104" table:formula="msoxl:=C6+E6" table:style-name="ce5">
            <text:p>2,104<text:s/></text:p>
          </table:table-cell>
          <table:table-cell office:value-type="float" office:value="957" table:style-name="ce5">
            <text:p>957<text:s/></text:p>
          </table:table-cell>
          <table:table-cell office:value-type="float" office:value="45.48479087452472" table:formula="msoxl:=C6/B6*100" table:style-name="ce6">
            <text:p>45.48<text:s/></text:p>
          </table:table-cell>
          <table:table-cell office:value-type="float" office:value="1147" table:style-name="ce5">
            <text:p>1,147<text:s/></text:p>
          </table:table-cell>
          <table:table-cell office:value-type="float" office:value="54.51520912547528" table:formula="msoxl:=E6/B6*100" table:style-name="ce7">
            <text:p>54.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7年底</text:p>
          </table:table-cell>
          <table:table-cell office:value-type="float" office:value="2090" table:formula="msoxl:=C7+E7" table:style-name="ce5">
            <text:p>2,090<text:s/></text:p>
          </table:table-cell>
          <table:table-cell office:value-type="float" office:value="955" table:style-name="ce5">
            <text:p>955<text:s/></text:p>
          </table:table-cell>
          <table:table-cell office:value-type="float" office:value="45.693779904306218" table:formula="msoxl:=C7/B7*100" table:style-name="ce6">
            <text:p>45.69<text:s/></text:p>
          </table:table-cell>
          <table:table-cell office:value-type="float" office:value="1135" table:style-name="ce5">
            <text:p>1,135<text:s/></text:p>
          </table:table-cell>
          <table:table-cell office:value-type="float" office:value="54.306220095693782" table:formula="msoxl:=E7/B7*100" table:style-name="ce7">
            <text:p>54.3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6年底</text:p>
          </table:table-cell>
          <table:table-cell office:value-type="float" office:value="2097" table:formula="msoxl:=C8+E8" table:style-name="ce5">
            <text:p>2,097<text:s/></text:p>
          </table:table-cell>
          <table:table-cell office:value-type="float" office:value="976" table:style-name="ce5">
            <text:p>976<text:s/></text:p>
          </table:table-cell>
          <table:table-cell office:value-type="float" office:value="46.542680019074865" table:formula="msoxl:=C8/B8*100" table:style-name="ce6">
            <text:p>46.54<text:s/></text:p>
          </table:table-cell>
          <table:table-cell office:value-type="float" office:value="1121" table:style-name="ce5">
            <text:p>1,121<text:s/></text:p>
          </table:table-cell>
          <table:table-cell office:value-type="float" office:value="53.457319980925135" table:formula="msoxl:=E8/B8*100" table:style-name="ce7">
            <text:p>53.4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5年底</text:p>
          </table:table-cell>
          <table:table-cell office:value-type="float" office:value="2088" table:formula="msoxl:=C9+E9" table:style-name="ce5">
            <text:p>2,088<text:s/></text:p>
          </table:table-cell>
          <table:table-cell office:value-type="float" office:value="965" table:style-name="ce5">
            <text:p>965<text:s/></text:p>
          </table:table-cell>
          <table:table-cell office:value-type="float" office:value="46.216475095785441" table:formula="msoxl:=C9/B9*100" table:style-name="ce6">
            <text:p>46.22<text:s/></text:p>
          </table:table-cell>
          <table:table-cell office:value-type="float" office:value="1123" table:style-name="ce5">
            <text:p>1,123<text:s/></text:p>
          </table:table-cell>
          <table:table-cell office:value-type="float" office:value="53.783524904214566" table:formula="msoxl:=E9/B9*100" table:style-name="ce7">
            <text:p>53.7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4年底</text:p>
          </table:table-cell>
          <table:table-cell office:value-type="float" office:value="2077" table:formula="msoxl:=C10+E10" table:style-name="ce5">
            <text:p>2,077<text:s/></text:p>
          </table:table-cell>
          <table:table-cell office:value-type="float" office:value="970" table:style-name="ce5">
            <text:p>970<text:s/></text:p>
          </table:table-cell>
          <table:table-cell office:value-type="float" office:value="46.701974000962927" table:formula="msoxl:=C10/B10*100" table:style-name="ce6">
            <text:p>46.70<text:s/></text:p>
          </table:table-cell>
          <table:table-cell office:value-type="float" office:value="1107" table:style-name="ce5">
            <text:p>1,107<text:s/></text:p>
          </table:table-cell>
          <table:table-cell office:value-type="float" office:value="53.298025999037066" table:formula="msoxl:=E10/B10*100" table:style-name="ce7">
            <text:p>53.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3年底</text:p>
          </table:table-cell>
          <table:table-cell office:value-type="float" office:value="2018" table:formula="msoxl:=C11+E11" table:style-name="ce5">
            <text:p>2,018<text:s/></text:p>
          </table:table-cell>
          <table:table-cell office:value-type="float" office:value="952" table:style-name="ce5">
            <text:p>952<text:s/></text:p>
          </table:table-cell>
          <table:table-cell office:value-type="float" office:value="47.175421209117943" table:formula="msoxl:=C11/B11*100" table:style-name="ce6">
            <text:p>47.18<text:s/></text:p>
          </table:table-cell>
          <table:table-cell office:value-type="float" office:value="1066" table:style-name="ce5">
            <text:p>1,066<text:s/></text:p>
          </table:table-cell>
          <table:table-cell office:value-type="float" office:value="52.824578790882057" table:formula="msoxl:=E11/B11*100" table:style-name="ce7">
            <text:p>52.8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2年底</text:p>
          </table:table-cell>
          <table:table-cell office:value-type="float" office:value="2017" table:formula="msoxl:=C12+E12" table:style-name="ce5">
            <text:p>2,017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47.099652949925627" table:formula="msoxl:=C12/B12*100" table:style-name="ce6">
            <text:p>47.10<text:s/></text:p>
          </table:table-cell>
          <table:table-cell office:value-type="float" office:value="1067" table:style-name="ce5">
            <text:p>1,067<text:s/></text:p>
          </table:table-cell>
          <table:table-cell office:value-type="float" office:value="52.900347050074373" table:formula="msoxl:=E12/B12*100" table:style-name="ce7">
            <text:p>52.9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1年底</text:p>
          </table:table-cell>
          <table:table-cell office:value-type="float" office:value="2007" table:formula="msoxl:=C13+E13" table:style-name="ce5">
            <text:p>2,007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47.334329845540609" table:formula="msoxl:=C13/B13*100" table:style-name="ce6">
            <text:p>47.33<text:s/></text:p>
          </table:table-cell>
          <table:table-cell office:value-type="float" office:value="1057" table:style-name="ce5">
            <text:p>1,057<text:s/></text:p>
          </table:table-cell>
          <table:table-cell office:value-type="float" office:value="52.665670154459384" table:formula="msoxl:=E13/B13*100" table:style-name="ce7">
            <text:p>52.67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00年底</text:p>
          </table:table-cell>
          <table:table-cell office:value-type="float" office:value="1923" table:formula="msoxl:=C14+E14" table:style-name="ce9">
            <text:p>1,923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47.63390535621425" table:formula="msoxl:=C14/B14*100" table:style-name="ce10">
            <text:p>47.63<text:s/></text:p>
          </table:table-cell>
          <table:table-cell office:value-type="float" office:value="1007" table:style-name="ce9">
            <text:p>1,007<text:s/></text:p>
          </table:table-cell>
          <table:table-cell office:value-type="float" office:value="52.366094643785758" table:formula="msoxl:=E14/B14*100" table:style-name="ce11">
            <text:p>52.37<text:s/></text:p>
          </table:table-cell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/>
    <dc:description/>
    <dc:subject/>
    <meta:initial-creator>黃瓊儀</meta:initial-creator>
    <dc:creator>cws</dc:creator>
    <meta:creation-date>2006-09-13T11:24:16Z</meta:creation-date>
    <dc:date>2021-04-07T07:37:44Z</dc:date>
    <meta:print-date>2021-04-07T05:56:38Z</meta:print-date>
    <meta:template xlink:href="" xlink:type="simple"/>
    <meta:editing-cycles>5</meta:editing-cycles>
    <meta:editing-duration>PT7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