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社區發展協會會員概況" table:style-name="ta1" table:print-ranges="新北市蘆洲區社區發展協會會員概況.A1:新北市蘆洲區社區發展協會會員概況.F14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default-cell-style-name="ce11"/>
        <table:table-column table:style-name="co4" table:number-columns-repeated="16378" table:default-cell-style-name="ce12"/>
        <table:table-row table:style-name="ro1">
          <table:table-cell office:value-type="string" table:number-columns-spanned="6" table:number-rows-spanned="1" table:style-name="ce38">
            <text:p>新北市蘆洲區社區發展協會會員概況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39">
            <text:p>單位：人；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string" table:number-columns-spanned="2" table:number-rows-spanned="1" table:style-name="ce50">
            <text:p>女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5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比率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33">
            <text:p>109年底</text:p>
          </table:table-cell>
          <table:table-cell office:value-type="float" office:value="1169" table:formula="msoxl:=C5+E5" table:style-name="ce29">
            <text:p><text:s/>1,169<text:s/></text:p>
          </table:table-cell>
          <table:table-cell office:value-type="float" office:value="423" table:style-name="ce37">
            <text:p>423</text:p>
          </table:table-cell>
          <table:table-cell office:value-type="float" office:value="36.184773310521813" table:formula="msoxl:=C5*100/B5" table:style-name="ce34">
            <text:p>36.18</text:p>
          </table:table-cell>
          <table:table-cell office:value-type="float" office:value="746" table:style-name="ce36">
            <text:p>746</text:p>
          </table:table-cell>
          <table:table-cell office:value-type="float" office:value="63.815226689478187" table:formula="msoxl:=E5*100/B5" table:style-name="ce35">
            <text:p>63.82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31">
            <text:p>108年底</text:p>
          </table:table-cell>
          <table:table-cell office:value-type="float" office:value="1226" table:formula="msoxl:=C6+E6" table:style-name="ce29">
            <text:p><text:s/>1,226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39.641109298531809" table:formula="msoxl:=C6*100/B6" table:style-name="ce15">
            <text:p><text:s/>39.64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60.358890701468191" table:formula="msoxl:=E6*100/B6" table:style-name="ce10">
            <text:p><text:s/>60.36<text:s/>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31">
            <text:p>107年底</text:p>
          </table:table-cell>
          <table:table-cell office:value-type="float" office:value="1249" table:formula="msoxl:=C7+E7" table:style-name="ce29">
            <text:p><text:s/>1,249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38.911128903122496" table:formula="msoxl:=C7*100/B7" table:style-name="ce15">
            <text:p><text:s/>38.91<text:s/></text:p>
          </table:table-cell>
          <table:table-cell office:value-type="float" office:value="763" table:style-name="ce16">
            <text:p>763<text:s/></text:p>
          </table:table-cell>
          <table:table-cell office:value-type="float" office:value="61.088871096877504" table:formula="msoxl:=E7*100/B7" table:style-name="ce10">
            <text:p><text:s/>61.09<text:s/>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32">
            <text:p>106年底</text:p>
          </table:table-cell>
          <table:table-cell office:value-type="float" office:value="1276" table:formula="msoxl:=C8+E8" table:style-name="ce29">
            <text:p><text:s/>1,276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40.125391849529784" table:formula="msoxl:=C8*100/B8" table:style-name="ce15">
            <text:p><text:s/>40.13<text:s/></text:p>
          </table:table-cell>
          <table:table-cell office:value-type="float" office:value="764" table:style-name="ce16">
            <text:p>764<text:s/></text:p>
          </table:table-cell>
          <table:table-cell office:value-type="float" office:value="59.874608150470216" table:formula="msoxl:=E8*100/B8" table:style-name="ce17">
            <text:p><text:s/>59.87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9">
            <text:p>105年底</text:p>
          </table:table-cell>
          <table:table-cell office:value-type="float" office:value="1540" table:formula="msoxl:=C9+E9" table:style-name="ce24">
            <text:p><text:s/>1,540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45.584415584415588" table:formula="msoxl:=C9*100/B9" table:style-name="ce26">
            <text:p><text:s/>45.58<text:s/></text:p>
          </table:table-cell>
          <table:table-cell office:value-type="float" office:value="838" table:style-name="ce27">
            <text:p>838<text:s/></text:p>
          </table:table-cell>
          <table:table-cell office:value-type="float" office:value="54.415584415584412" table:formula="msoxl:=E9*100/B9" table:style-name="ce28">
            <text:p><text:s/>54.42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104年底</text:p>
          </table:table-cell>
          <table:table-cell office:value-type="float" office:value="1531" table:formula="msoxl:=C10+E10" table:style-name="ce13">
            <text:p><text:s/>1,531<text:s/></text:p>
          </table:table-cell>
          <table:table-cell office:value-type="float" office:value="666" table:style-name="ce14">
            <text:p>666</text:p>
          </table:table-cell>
          <table:table-cell office:value-type="float" office:value="43.500979751796208" table:formula="msoxl:=C10*100/B10" table:style-name="ce15">
            <text:p><text:s/>43.50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56.499020248203792" table:formula="msoxl:=E10*100/B10" table:style-name="ce17">
            <text:p><text:s/>56.5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103年底</text:p>
          </table:table-cell>
          <table:table-cell office:value-type="float" office:value="1555" table:formula="msoxl:=C11+E11" table:style-name="ce13">
            <text:p><text:s/>1,555<text:s/></text:p>
          </table:table-cell>
          <table:table-cell office:value-type="float" office:value="706" table:style-name="ce14">
            <text:p>706</text:p>
          </table:table-cell>
          <table:table-cell office:value-type="float" office:value="45.40192926045016" table:formula="msoxl:=C11*100/B11" table:style-name="ce15">
            <text:p><text:s/>45.40<text:s/></text:p>
          </table:table-cell>
          <table:table-cell office:value-type="float" office:value="849" table:style-name="ce16">
            <text:p>849<text:s/></text:p>
          </table:table-cell>
          <table:table-cell office:value-type="float" office:value="54.59807073954984" table:formula="msoxl:=E11*100/B11" table:style-name="ce17">
            <text:p><text:s/>54.6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102年底</text:p>
          </table:table-cell>
          <table:table-cell office:value-type="float" office:value="1549" table:formula="msoxl:=C12+E12" table:style-name="ce13">
            <text:p><text:s/>1,549<text:s/></text:p>
          </table:table-cell>
          <table:table-cell office:value-type="float" office:value="634" table:style-name="ce14">
            <text:p>634</text:p>
          </table:table-cell>
          <table:table-cell office:value-type="float" office:value="40.929632020658488" table:formula="msoxl:=C12*100/B12" table:style-name="ce15">
            <text:p><text:s/>40.93<text:s/></text:p>
          </table:table-cell>
          <table:table-cell office:value-type="float" office:value="915" table:style-name="ce16">
            <text:p>915<text:s/></text:p>
          </table:table-cell>
          <table:table-cell office:value-type="float" office:value="59.070367979341512" table:formula="msoxl:=E12*100/B12" table:style-name="ce17">
            <text:p><text:s/>59.07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101年底</text:p>
          </table:table-cell>
          <table:table-cell office:value-type="float" office:value="1743" table:formula="msoxl:=C13+E13" table:style-name="ce13">
            <text:p><text:s/>1,743<text:s/></text:p>
          </table:table-cell>
          <table:table-cell office:value-type="float" office:value="690" table:style-name="ce14">
            <text:p>690</text:p>
          </table:table-cell>
          <table:table-cell office:value-type="float" office:value="39.586919104991395" table:formula="msoxl:=C13*100/B13" table:style-name="ce15">
            <text:p><text:s/>39.59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60.413080895008605" table:formula="msoxl:=E13*100/B13" table:style-name="ce17">
            <text:p><text:s/>60.41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8">
            <text:p>100年底</text:p>
          </table:table-cell>
          <table:table-cell office:value-type="float" office:value="1900" table:formula="msoxl:=C14+E14" table:style-name="ce19">
            <text:p><text:s/>1,900<text:s/></text:p>
          </table:table-cell>
          <table:table-cell office:value-type="float" office:value="724" table:style-name="ce20">
            <text:p>724</text:p>
          </table:table-cell>
          <table:table-cell office:value-type="float" office:value="38.10526315789474" table:formula="msoxl:=C14*100/B14" table:style-name="ce21">
            <text:p><text:s/>38.11<text:s/></text:p>
          </table:table-cell>
          <table:table-cell office:value-type="float" office:value="1176" table:style-name="ce22">
            <text:p>1,176<text:s/></text:p>
          </table:table-cell>
          <table:table-cell office:value-type="float" office:value="61.89473684210526" table:formula="msoxl:=E14*100/B14" table:style-name="ce23">
            <text:p><text:s/>61.89<text:s/></text:p>
          </table:table-cell>
          <table:table-cell table:number-columns-repeated="16378" table:style-name="ce12"/>
        </table:table-row>
        <table:table-row table:style-name="ro4">
          <table:table-cell table:number-columns-repeated="5" table:style-name="ce12"/>
          <table:table-cell table:style-name="ce11"/>
          <table:table-cell table:number-columns-repeated="16378" table:style-name="ce1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73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9:45Z</meta:creation-date>
    <dc:date>2021-04-07T07:19:27Z</dc:date>
    <meta:print-date>2021-04-07T05:33:29Z</meta:print-date>
  </office:meta>
</office:document-meta>
</file>