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style:vertical-align="automatic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1pt" style:use-optimal-row-height="false" fo:break-before="page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蘆洲區現住人口之教育程度概況" table:style-name="ta1" table:print-ranges="新北市蘆洲區現住人口之教育程度概況.A1:新北市蘆洲區現住人口之教育程度概況.R36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" table:number-columns-repeated="2" table:default-cell-style-name="ce19"/>
        <table:table-column table:style-name="co6" table:default-cell-style-name="ce19"/>
        <table:table-column table:style-name="co1" table:default-cell-style-name="ce19"/>
        <table:table-column table:style-name="co6" table:default-cell-style-name="ce19"/>
        <table:table-column table:style-name="co1" table:default-cell-style-name="ce19"/>
        <table:table-column table:style-name="co6" table:default-cell-style-name="ce19"/>
        <table:table-column table:style-name="co1" table:default-cell-style-name="ce19"/>
        <table:table-column table:style-name="co6" table:default-cell-style-name="ce19"/>
        <table:table-column table:style-name="co1" table:default-cell-style-name="ce19"/>
        <table:table-column table:style-name="co6" table:default-cell-style-name="ce19"/>
        <table:table-column table:style-name="co1" table:number-columns-repeated="2" table:default-cell-style-name="ce19"/>
        <table:table-column table:style-name="co7" table:number-columns-repeated="3" table:default-cell-style-name="ce19"/>
        <table:table-column table:style-name="co8" table:default-cell-style-name="ce19"/>
        <table:table-column table:style-name="co7" table:number-columns-repeated="16362" table:default-cell-style-name="ce19"/>
        <table:table-row table:style-name="ro1">
          <table:table-cell office:value-type="string" table:number-columns-spanned="18" table:number-rows-spanned="1" table:style-name="ce39">
            <text:p>新北市蘆洲區15歲以上現住人口之教育程度概況</text:p>
          </table:table-cell>
          <table:covered-table-cell table:number-columns-repeated="17"/>
          <table:table-cell table:style-name="ce1"/>
          <table:table-cell table:number-columns-repeated="16365" table:style-name="ce2"/>
        </table:table-row>
        <table:table-row table:style-name="ro2">
          <table:table-cell office:value-type="string" table:number-columns-spanned="18" table:number-rows-spanned="1" table:style-name="ce40">
            <text:p>單位：人；%</text:p>
          </table:table-cell>
          <table:covered-table-cell table:number-columns-repeated="17"/>
          <table:table-cell table:style-name="ce3"/>
          <table:table-cell table:number-columns-repeated="16365" table:style-name="ce4"/>
        </table:table-row>
        <table:table-row table:style-name="ro3">
          <table:table-cell office:value-type="string" table:number-columns-spanned="2" table:number-rows-spanned="4" table:style-name="ce62">
            <text:p>項目別</text:p>
          </table:table-cell>
          <table:covered-table-cell/>
          <table:table-cell office:value-type="string" table:number-columns-spanned="1" table:number-rows-spanned="4" table:style-name="ce63">
            <text:p>總計</text:p>
          </table:table-cell>
          <table:table-cell office:value-type="string" table:number-columns-spanned="14" table:number-rows-spanned="1" table:style-name="ce64">
            <text:p>識字者</text:p>
          </table:table-cell>
          <table:covered-table-cell table:number-columns-repeated="13"/>
          <table:table-cell office:value-type="string" table:number-columns-spanned="1" table:number-rows-spanned="4" table:style-name="ce65">
            <text:p>不識字</text:p>
          </table:table-cell>
          <table:table-cell table:style-name="ce5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66">
            <text:p>大專以上</text:p>
          </table:table-cell>
          <table:covered-table-cell table:number-columns-repeated="7"/>
          <table:table-cell office:value-type="string" table:number-columns-spanned="2" table:number-rows-spanned="2" table:style-name="ce66">
            <text:p>高中(職)</text:p>
          </table:table-cell>
          <table:covered-table-cell/>
          <table:table-cell office:value-type="string" table:number-columns-spanned="2" table:number-rows-spanned="2" table:style-name="ce66">
            <text:p>國中(含初職)</text:p>
          </table:table-cell>
          <table:covered-table-cell/>
          <table:table-cell office:value-type="string" table:number-columns-spanned="2" table:number-rows-spanned="2" table:style-name="ce66">
            <text:p>小學(含自修)</text:p>
          </table:table-cell>
          <table:covered-table-cell/>
          <table:covered-table-cell/>
          <table:table-cell table:style-name="ce5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6">
            <text:p>博士</text:p>
          </table:table-cell>
          <table:covered-table-cell/>
          <table:table-cell office:value-type="string" table:number-columns-spanned="2" table:number-rows-spanned="1" table:style-name="ce66">
            <text:p>碩士</text:p>
          </table:table-cell>
          <table:covered-table-cell/>
          <table:table-cell office:value-type="string" table:number-columns-spanned="2" table:number-rows-spanned="1" table:style-name="ce66">
            <text:p>大學(含專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5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9">
            <text:p>比率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率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率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率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率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率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率</text:p>
          </table:table-cell>
          <table:covered-table-cell/>
          <table:table-cell table:style-name="ce7"/>
          <table:table-cell table:number-columns-repeated="16365" table:style-name="ce8"/>
        </table:table-row>
        <table:table-row table:style-name="ro3">
          <table:table-cell office:value-type="string" table:number-columns-spanned="1" table:number-rows-spanned="3" table:style-name="ce67">
            <text:p>109年底</text:p>
          </table:table-cell>
          <table:table-cell office:value-type="string" table:style-name="ce20">
            <text:p>總計<text:s/></text:p>
          </table:table-cell>
          <table:table-cell office:value-type="float" office:value="176567" table:formula="msoxl:=C8+C9" table:style-name="ce21">
            <text:p><text:s/>176,567<text:s/></text:p>
          </table:table-cell>
          <table:table-cell office:value-type="float" office:value="175706" table:formula="msoxl:=D8+D9" table:style-name="ce21">
            <text:p><text:s/>175,706<text:s/></text:p>
          </table:table-cell>
          <table:table-cell office:value-type="float" office:value="99.512366410484404" table:formula="msoxl:=D7*100/$C7" table:style-name="ce22">
            <text:p><text:s/>99.51<text:s/></text:p>
          </table:table-cell>
          <table:table-cell office:value-type="float" office:value="521" table:formula="msoxl:=F8+F9" table:style-name="ce21">
            <text:p><text:s/>521<text:s/></text:p>
          </table:table-cell>
          <table:table-cell office:value-type="float" office:value="0.29507212559538304" table:formula="msoxl:=F7*100/$C7" table:style-name="ce22">
            <text:p><text:s/>0.30<text:s/></text:p>
          </table:table-cell>
          <table:table-cell office:value-type="float" office:value="9048" table:formula="msoxl:=H8+H9" table:style-name="ce21">
            <text:p><text:s/>9,048<text:s/></text:p>
          </table:table-cell>
          <table:table-cell office:value-type="float" office:value="5.1244003692649249" table:formula="msoxl:=H7*100/$C7" table:style-name="ce22">
            <text:p><text:s/>5.12<text:s/></text:p>
          </table:table-cell>
          <table:table-cell office:value-type="float" office:value="69272" table:formula="msoxl:=J8+J9" table:style-name="ce23">
            <text:p><text:s/>69,272<text:s/></text:p>
          </table:table-cell>
          <table:table-cell office:value-type="float" office:value="39.232699202002642" table:formula="msoxl:=J7*100/$C7" table:style-name="ce22">
            <text:p><text:s/>39.23<text:s/></text:p>
          </table:table-cell>
          <table:table-cell office:value-type="float" office:value="54058" table:formula="msoxl:=L8+L9" table:style-name="ce21">
            <text:p><text:s/>54,058<text:s/></text:p>
          </table:table-cell>
          <table:table-cell office:value-type="float" office:value="30.616140048819993" table:formula="msoxl:=L7*100/$C7" table:style-name="ce22">
            <text:p><text:s/>30.62<text:s/></text:p>
          </table:table-cell>
          <table:table-cell office:value-type="float" office:value="27278" table:formula="msoxl:=N8+N9" table:style-name="ce21">
            <text:p><text:s/>27,278<text:s/></text:p>
          </table:table-cell>
          <table:table-cell office:value-type="float" office:value="15.449092978869212" table:formula="msoxl:=N7*100/$C7" table:style-name="ce22">
            <text:p><text:s/>15.45<text:s/></text:p>
          </table:table-cell>
          <table:table-cell office:value-type="float" office:value="15529" table:formula="msoxl:=P8+P9" table:style-name="ce21">
            <text:p><text:s/>15,529<text:s/></text:p>
          </table:table-cell>
          <table:table-cell office:value-type="float" office:value="8.7949616859322521" table:formula="msoxl:=P7*100/$C7" table:style-name="ce22">
            <text:p><text:s/>8.79<text:s/></text:p>
          </table:table-cell>
          <table:table-cell office:value-type="float" office:value="861" table:formula="msoxl:=R8+R9" table:style-name="ce26">
            <text:p><text:s/>861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5551" table:formula="msoxl:=D8+R8" table:style-name="ce10">
            <text:p><text:s/>85,551<text:s/></text:p>
          </table:table-cell>
          <table:table-cell office:value-type="float" office:value="85482" table:formula="msoxl:=F8+H8+J8+L8+N8+P8" table:style-name="ce10">
            <text:p><text:s/>85,482<text:s/></text:p>
          </table:table-cell>
          <table:table-cell office:value-type="float" office:value="99.91934635480591" table:formula="msoxl:=D8*100/$C8" table:style-name="ce22">
            <text:p><text:s/>99.92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0.43482834800294562" table:formula="msoxl:=F8*100/$C8" table:style-name="ce25">
            <text:p><text:s/>0.43<text:s/></text:p>
          </table:table-cell>
          <table:table-cell office:value-type="float" office:value="5584" table:style-name="ce10">
            <text:p><text:s/>5,584<text:s/></text:p>
          </table:table-cell>
          <table:table-cell office:value-type="float" office:value="6.5271007936786241" table:formula="msoxl:=H8*100/$C8" table:style-name="ce25">
            <text:p><text:s/>6.53<text:s/></text:p>
          </table:table-cell>
          <table:table-cell office:value-type="float" office:value="33507" table:style-name="ce10">
            <text:p><text:s/>33,507<text:s/></text:p>
          </table:table-cell>
          <table:table-cell office:value-type="float" office:value="39.166111442297577" table:formula="msoxl:=J8*100/$C8" table:style-name="ce25">
            <text:p><text:s/>39.17<text:s/></text:p>
          </table:table-cell>
          <table:table-cell office:value-type="float" office:value="27220" table:style-name="ce10">
            <text:p><text:s/>27,220<text:s/></text:p>
          </table:table-cell>
          <table:table-cell office:value-type="float" office:value="31.817278582366075" table:formula="msoxl:=L8*100/$C8" table:style-name="ce25">
            <text:p><text:s/>31.82<text:s/></text:p>
          </table:table-cell>
          <table:table-cell office:value-type="float" office:value="12949" table:style-name="ce10">
            <text:p><text:s/>12,949<text:s/></text:p>
          </table:table-cell>
          <table:table-cell office:value-type="float" office:value="15.136000748091782" table:formula="msoxl:=N8*100/$C8" table:style-name="ce25">
            <text:p><text:s/>15.14<text:s/></text:p>
          </table:table-cell>
          <table:table-cell office:value-type="float" office:value="5850" table:style-name="ce10">
            <text:p><text:s/>5,850<text:s/></text:p>
          </table:table-cell>
          <table:table-cell office:value-type="float" office:value="6.8380264403689024" table:formula="msoxl:=P8*100/$C8" table:style-name="ce25">
            <text:p><text:s/>6.84<text:s/></text:p>
          </table:table-cell>
          <table:table-cell office:value-type="float" office:value="69" table:style-name="ce11">
            <text:p><text:s/>69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女</text:p>
          </table:table-cell>
          <table:table-cell office:value-type="float" office:value="91016" table:formula="msoxl:=D9+R9" table:style-name="ce10">
            <text:p><text:s/>91,016<text:s/></text:p>
          </table:table-cell>
          <table:table-cell office:value-type="float" office:value="90224" table:formula="msoxl:=F9+H9+J9+L9+N9+P9" table:style-name="ce10">
            <text:p><text:s/>90,224<text:s/></text:p>
          </table:table-cell>
          <table:table-cell office:value-type="float" office:value="99.129823327766545" table:formula="msoxl:=D9*100/$C9" table:style-name="ce25">
            <text:p><text:s/>99.13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0.16370748000351587" table:formula="msoxl:=F9*100/$C9" table:style-name="ce25">
            <text:p><text:s/>0.16<text:s/></text:p>
          </table:table-cell>
          <table:table-cell office:value-type="float" office:value="3464" table:style-name="ce10">
            <text:p><text:s/>3,464<text:s/></text:p>
          </table:table-cell>
          <table:table-cell office:value-type="float" office:value="3.8059242331018721" table:formula="msoxl:=H9*100/$C9" table:style-name="ce25">
            <text:p><text:s/>3.81<text:s/></text:p>
          </table:table-cell>
          <table:table-cell office:value-type="float" office:value="35765" table:style-name="ce10">
            <text:p><text:s/>35,765<text:s/></text:p>
          </table:table-cell>
          <table:table-cell office:value-type="float" office:value="39.295288740441244" table:formula="msoxl:=J9*100/$C9" table:style-name="ce25">
            <text:p><text:s/>39.30<text:s/></text:p>
          </table:table-cell>
          <table:table-cell office:value-type="float" office:value="26838" table:style-name="ce10">
            <text:p><text:s/>26,838<text:s/></text:p>
          </table:table-cell>
          <table:table-cell office:value-type="float" office:value="29.487123143183616" table:formula="msoxl:=L9*100/$C9" table:style-name="ce25">
            <text:p><text:s/>29.49<text:s/></text:p>
          </table:table-cell>
          <table:table-cell office:value-type="float" office:value="14329" table:style-name="ce10">
            <text:p><text:s/>14,329<text:s/></text:p>
          </table:table-cell>
          <table:table-cell office:value-type="float" office:value="15.74338577832469" table:formula="msoxl:=N9*100/$C9" table:style-name="ce25">
            <text:p><text:s/>15.74<text:s/></text:p>
          </table:table-cell>
          <table:table-cell office:value-type="float" office:value="9679" table:style-name="ce10">
            <text:p><text:s/>9,679<text:s/></text:p>
          </table:table-cell>
          <table:table-cell office:value-type="float" office:value="10.634393952711612" table:formula="msoxl:=P9*100/$C9" table:style-name="ce25">
            <text:p><text:s/>10.63<text:s/></text:p>
          </table:table-cell>
          <table:table-cell office:value-type="float" office:value="792" table:style-name="ce11">
            <text:p><text:s/>792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3" table:style-name="ce67">
            <text:p>108年底</text:p>
          </table:table-cell>
          <table:table-cell office:value-type="string" table:style-name="ce20">
            <text:p>總計<text:s/></text:p>
          </table:table-cell>
          <table:table-cell office:value-type="float" office:value="175625" table:formula="msoxl:=C11+C12" table:style-name="ce21">
            <text:p><text:s/>175,625<text:s/></text:p>
          </table:table-cell>
          <table:table-cell office:value-type="float" office:value="174706" table:formula="msoxl:=D11+D12" table:style-name="ce21">
            <text:p><text:s/>174,706<text:s/></text:p>
          </table:table-cell>
          <table:table-cell office:value-type="float" office:value="99.476725978647693" table:formula="msoxl:=D10*100/$C10" table:style-name="ce22">
            <text:p><text:s/>99.48<text:s/></text:p>
          </table:table-cell>
          <table:table-cell office:value-type="float" office:value="502" table:formula="msoxl:=F11+F12" table:style-name="ce21">
            <text:p><text:s/>502<text:s/></text:p>
          </table:table-cell>
          <table:table-cell office:value-type="float" office:value="0.28583629893238433" table:formula="msoxl:=F10*100/$C10" table:style-name="ce22">
            <text:p><text:s/>0.29<text:s/></text:p>
          </table:table-cell>
          <table:table-cell office:value-type="float" office:value="8583" table:formula="msoxl:=H11+H12" table:style-name="ce21">
            <text:p><text:s/>8,583<text:s/></text:p>
          </table:table-cell>
          <table:table-cell office:value-type="float" office:value="4.88711743772242" table:formula="msoxl:=H10*100/$C10" table:style-name="ce22">
            <text:p><text:s/>4.89<text:s/></text:p>
          </table:table-cell>
          <table:table-cell office:value-type="float" office:value="68538" table:formula="msoxl:=J11+J12" table:style-name="ce23">
            <text:p><text:s/>68,538<text:s/></text:p>
          </table:table-cell>
          <table:table-cell office:value-type="float" office:value="39.025195729537366" table:formula="msoxl:=J10*100/$C10" table:style-name="ce22">
            <text:p><text:s/>39.03<text:s/></text:p>
          </table:table-cell>
          <table:table-cell office:value-type="float" office:value="53505" table:formula="msoxl:=L11+L12" table:style-name="ce21">
            <text:p><text:s/>53,505<text:s/></text:p>
          </table:table-cell>
          <table:table-cell office:value-type="float" office:value="30.465480427046263" table:formula="msoxl:=L10*100/$C10" table:style-name="ce22">
            <text:p><text:s/>30.47<text:s/></text:p>
          </table:table-cell>
          <table:table-cell office:value-type="float" office:value="27696" table:formula="msoxl:=N11+N12" table:style-name="ce21">
            <text:p><text:s/>27,696<text:s/></text:p>
          </table:table-cell>
          <table:table-cell office:value-type="float" office:value="15.769964412811388" table:formula="msoxl:=N10*100/$C10" table:style-name="ce22">
            <text:p><text:s/>15.77<text:s/></text:p>
          </table:table-cell>
          <table:table-cell office:value-type="float" office:value="15882" table:formula="msoxl:=P11+P12" table:style-name="ce21">
            <text:p><text:s/>15,882<text:s/></text:p>
          </table:table-cell>
          <table:table-cell office:value-type="float" office:value="9.0431316725978643" table:formula="msoxl:=P10*100/$C10" table:style-name="ce22">
            <text:p><text:s/>9.04<text:s/></text:p>
          </table:table-cell>
          <table:table-cell office:value-type="float" office:value="919" table:formula="msoxl:=R11+R12" table:style-name="ce26">
            <text:p><text:s/>919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5242" table:style-name="ce10">
            <text:p><text:s/>85,242<text:s/></text:p>
          </table:table-cell>
          <table:table-cell office:value-type="float" office:value="85165" table:style-name="ce10">
            <text:p><text:s/>85,165<text:s/></text:p>
          </table:table-cell>
          <table:table-cell office:value-type="float" office:value="99.909668942540065" table:formula="msoxl:=D11*100/$C11" table:style-name="ce22">
            <text:p><text:s/>99.91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0.41880763004152882" table:formula="msoxl:=F11*100/$C11" table:style-name="ce25">
            <text:p><text:s/>0.42<text:s/></text:p>
          </table:table-cell>
          <table:table-cell office:value-type="float" office:value="5314" table:style-name="ce10">
            <text:p><text:s/>5,314<text:s/></text:p>
          </table:table-cell>
          <table:table-cell office:value-type="float" office:value="6.2340160953520565" table:formula="msoxl:=H11*100/$C11" table:style-name="ce25">
            <text:p><text:s/>6.23<text:s/></text:p>
          </table:table-cell>
          <table:table-cell office:value-type="float" office:value="33114" table:style-name="ce10">
            <text:p><text:s/>33,114<text:s/></text:p>
          </table:table-cell>
          <table:table-cell office:value-type="float" office:value="38.847047230238616" table:formula="msoxl:=J11*100/$C11" table:style-name="ce25">
            <text:p><text:s/>38.85<text:s/></text:p>
          </table:table-cell>
          <table:table-cell office:value-type="float" office:value="27164" table:style-name="ce10">
            <text:p><text:s/>27,164<text:s/></text:p>
          </table:table-cell>
          <table:table-cell office:value-type="float" office:value="31.8669200628798" table:formula="msoxl:=L11*100/$C11" table:style-name="ce25">
            <text:p><text:s/>31.87<text:s/></text:p>
          </table:table-cell>
          <table:table-cell office:value-type="float" office:value="13194" table:style-name="ce10">
            <text:p><text:s/>13,194<text:s/></text:p>
          </table:table-cell>
          <table:table-cell office:value-type="float" office:value="15.478285352291124" table:formula="msoxl:=N11*100/$C11" table:style-name="ce25">
            <text:p><text:s/>15.48<text:s/></text:p>
          </table:table-cell>
          <table:table-cell office:value-type="float" office:value="6022" table:style-name="ce10">
            <text:p><text:s/>6,022<text:s/></text:p>
          </table:table-cell>
          <table:table-cell office:value-type="float" office:value="7.0645925717369371" table:formula="msoxl:=P11*100/$C11" table:style-name="ce25">
            <text:p><text:s/>7.06<text:s/></text:p>
          </table:table-cell>
          <table:table-cell office:value-type="float" office:value="77" table:style-name="ce11">
            <text:p><text:s/>77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女</text:p>
          </table:table-cell>
          <table:table-cell office:value-type="float" office:value="90383" table:style-name="ce10">
            <text:p><text:s/>90,383<text:s/></text:p>
          </table:table-cell>
          <table:table-cell office:value-type="float" office:value="89541" table:style-name="ce10">
            <text:p><text:s/>89,541<text:s/></text:p>
          </table:table-cell>
          <table:table-cell office:value-type="float" office:value="99.068408882201297" table:formula="msoxl:=D12*100/$C12" table:style-name="ce25">
            <text:p><text:s/>99.07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0.16042839914585708" table:formula="msoxl:=F12*100/$C12" table:style-name="ce25">
            <text:p><text:s/>0.16<text:s/></text:p>
          </table:table-cell>
          <table:table-cell office:value-type="float" office:value="3269" table:style-name="ce10">
            <text:p><text:s/>3,269<text:s/></text:p>
          </table:table-cell>
          <table:table-cell office:value-type="float" office:value="3.6168305986745297" table:formula="msoxl:=H12*100/$C12" table:style-name="ce25">
            <text:p><text:s/>3.62<text:s/></text:p>
          </table:table-cell>
          <table:table-cell office:value-type="float" office:value="35424" table:style-name="ce10">
            <text:p><text:s/>35,424<text:s/></text:p>
          </table:table-cell>
          <table:table-cell office:value-type="float" office:value="39.19321111270925" table:formula="msoxl:=J12*100/$C12" table:style-name="ce25">
            <text:p><text:s/>39.19<text:s/></text:p>
          </table:table-cell>
          <table:table-cell office:value-type="float" office:value="26341" table:style-name="ce10">
            <text:p><text:s/>26,341<text:s/></text:p>
          </table:table-cell>
          <table:table-cell office:value-type="float" office:value="29.143754909662213" table:formula="msoxl:=L12*100/$C12" table:style-name="ce25">
            <text:p><text:s/>29.14<text:s/></text:p>
          </table:table-cell>
          <table:table-cell office:value-type="float" office:value="14502" table:style-name="ce10">
            <text:p><text:s/>14,502<text:s/></text:p>
          </table:table-cell>
          <table:table-cell office:value-type="float" office:value="16.045052720091167" table:formula="msoxl:=N12*100/$C12" table:style-name="ce25">
            <text:p><text:s/>16.05<text:s/></text:p>
          </table:table-cell>
          <table:table-cell office:value-type="float" office:value="9860" table:style-name="ce10">
            <text:p><text:s/>9,860<text:s/></text:p>
          </table:table-cell>
          <table:table-cell office:value-type="float" office:value="10.909131141918282" table:formula="msoxl:=P12*100/$C12" table:style-name="ce25">
            <text:p><text:s/>10.91<text:s/></text:p>
          </table:table-cell>
          <table:table-cell office:value-type="float" office:value="842" table:style-name="ce11">
            <text:p><text:s/>842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3" table:style-name="ce67">
            <text:p>107年底</text:p>
          </table:table-cell>
          <table:table-cell office:value-type="string" table:style-name="ce20">
            <text:p>總計<text:s/></text:p>
          </table:table-cell>
          <table:table-cell office:value-type="float" office:value="174667" table:formula="msoxl:=C14+C15" table:style-name="ce21">
            <text:p><text:s/>174,667<text:s/></text:p>
          </table:table-cell>
          <table:table-cell office:value-type="float" office:value="173691" table:formula="msoxl:=D14+D15" table:style-name="ce21">
            <text:p><text:s/>173,691<text:s/></text:p>
          </table:table-cell>
          <table:table-cell office:value-type="float" office:value="99.441222440415189" table:formula="msoxl:=D13*100/$C13" table:style-name="ce22">
            <text:p><text:s/>99.44<text:s/></text:p>
          </table:table-cell>
          <table:table-cell office:value-type="float" office:value="468" table:formula="msoxl:=F14+F15" table:style-name="ce21">
            <text:p><text:s/>468<text:s/></text:p>
          </table:table-cell>
          <table:table-cell office:value-type="float" office:value="0.26793841996484741" table:formula="msoxl:=F13*100/$C13" table:style-name="ce22">
            <text:p><text:s/>0.27<text:s/></text:p>
          </table:table-cell>
          <table:table-cell office:value-type="float" office:value="8107" table:formula="msoxl:=H14+H15" table:style-name="ce21">
            <text:p><text:s/>8,107<text:s/></text:p>
          </table:table-cell>
          <table:table-cell office:value-type="float" office:value="4.6414033561004651" table:formula="msoxl:=H13*100/$C13" table:style-name="ce22">
            <text:p><text:s/>4.64<text:s/></text:p>
          </table:table-cell>
          <table:table-cell office:value-type="float" office:value="66761" table:formula="msoxl:=J14+J15" table:style-name="ce23">
            <text:p><text:s/>66,761<text:s/></text:p>
          </table:table-cell>
          <table:table-cell office:value-type="float" office:value="38.221873622378581" table:formula="msoxl:=J13*100/$C13" table:style-name="ce22">
            <text:p><text:s/>38.22<text:s/></text:p>
          </table:table-cell>
          <table:table-cell office:value-type="float" office:value="53988" table:formula="msoxl:=L14+L15" table:style-name="ce21">
            <text:p><text:s/>53,988<text:s/></text:p>
          </table:table-cell>
          <table:table-cell office:value-type="float" office:value="30.909101318508934" table:formula="msoxl:=L13*100/$C13" table:style-name="ce22">
            <text:p><text:s/>30.91<text:s/></text:p>
          </table:table-cell>
          <table:table-cell office:value-type="float" office:value="28070" table:formula="msoxl:=N14+N15" table:style-name="ce21">
            <text:p><text:s/>28,070<text:s/></text:p>
          </table:table-cell>
          <table:table-cell office:value-type="float" office:value="16.070580017977065" table:formula="msoxl:=N13*100/$C13" table:style-name="ce22">
            <text:p><text:s/>16.07<text:s/></text:p>
          </table:table-cell>
          <table:table-cell office:value-type="float" office:value="16297" table:formula="msoxl:=P14+P15" table:style-name="ce21">
            <text:p><text:s/>16,297<text:s/></text:p>
          </table:table-cell>
          <table:table-cell office:value-type="float" office:value="9.3303257054852953" table:formula="msoxl:=P13*100/$C13" table:style-name="ce22">
            <text:p><text:s/>9.33<text:s/></text:p>
          </table:table-cell>
          <table:table-cell office:value-type="float" office:value="976" table:formula="msoxl:=R14+R15" table:style-name="ce26">
            <text:p><text:s/>976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4901" table:formula="msoxl:=D14+R14" table:style-name="ce10">
            <text:p><text:s/>84,901<text:s/></text:p>
          </table:table-cell>
          <table:table-cell office:value-type="float" office:value="84816" table:formula="msoxl:=F14+H14+J14+L14+N14+P14" table:style-name="ce10">
            <text:p><text:s/>84,816<text:s/></text:p>
          </table:table-cell>
          <table:table-cell office:value-type="float" office:value="99.899883393599609" table:formula="msoxl:=D14*100/$C14" table:style-name="ce25">
            <text:p><text:s/>99.90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0.39104368617566343" table:formula="msoxl:=F14*100/$C14" table:style-name="ce25">
            <text:p><text:s/>0.39<text:s/></text:p>
          </table:table-cell>
          <table:table-cell office:value-type="float" office:value="5052" table:style-name="ce10">
            <text:p><text:s/>5,052<text:s/></text:p>
          </table:table-cell>
          <table:table-cell office:value-type="float" office:value="5.9504599474682278" table:formula="msoxl:=H14*100/$C14" table:style-name="ce25">
            <text:p><text:s/>5.95<text:s/></text:p>
          </table:table-cell>
          <table:table-cell office:value-type="float" office:value="32349" table:style-name="ce10">
            <text:p><text:s/>32,349<text:s/></text:p>
          </table:table-cell>
          <table:table-cell office:value-type="float" office:value="38.102024711134142" table:formula="msoxl:=J14*100/$C14" table:style-name="ce25">
            <text:p><text:s/>38.10<text:s/></text:p>
          </table:table-cell>
          <table:table-cell office:value-type="float" office:value="27388" table:style-name="ce10">
            <text:p><text:s/>27,388<text:s/></text:p>
          </table:table-cell>
          <table:table-cell office:value-type="float" office:value="32.258748424635755" table:formula="msoxl:=L14*100/$C14" table:style-name="ce25">
            <text:p><text:s/>32.26<text:s/></text:p>
          </table:table-cell>
          <table:table-cell office:value-type="float" office:value="13425" table:style-name="ce10">
            <text:p><text:s/>13,425<text:s/></text:p>
          </table:table-cell>
          <table:table-cell office:value-type="float" office:value="15.81253459912133" table:formula="msoxl:=N14*100/$C14" table:style-name="ce25">
            <text:p><text:s/>15.81<text:s/></text:p>
          </table:table-cell>
          <table:table-cell office:value-type="float" office:value="6270" table:style-name="ce10">
            <text:p><text:s/>6,270<text:s/></text:p>
          </table:table-cell>
          <table:table-cell office:value-type="float" office:value="7.3850720250644866" table:formula="msoxl:=P14*100/$C14" table:style-name="ce25">
            <text:p><text:s/>7.39<text:s/></text:p>
          </table:table-cell>
          <table:table-cell office:value-type="float" office:value="85" table:style-name="ce11">
            <text:p><text:s/>85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89766" table:formula="msoxl:=D15+R15" table:style-name="ce30">
            <text:p><text:s/>89,766<text:s/></text:p>
          </table:table-cell>
          <table:table-cell office:value-type="float" office:value="88875" table:formula="msoxl:=F15+H15+J15+L15+N15+P15" table:style-name="ce30">
            <text:p><text:s/>88,875<text:s/></text:p>
          </table:table-cell>
          <table:table-cell office:value-type="float" office:value="99.007419290154402" table:formula="msoxl:=D15*100/$C15" table:style-name="ce31">
            <text:p><text:s/>99.01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.15150502417396342" table:formula="msoxl:=F15*100/$C15" table:style-name="ce31">
            <text:p><text:s/>0.15<text:s/></text:p>
          </table:table-cell>
          <table:table-cell office:value-type="float" office:value="3055" table:style-name="ce30">
            <text:p><text:s/>3,055<text:s/></text:p>
          </table:table-cell>
          <table:table-cell office:value-type="float" office:value="3.4032930062607223" table:formula="msoxl:=H15*100/$C15" table:style-name="ce31">
            <text:p><text:s/>3.40<text:s/></text:p>
          </table:table-cell>
          <table:table-cell office:value-type="float" office:value="34412" table:style-name="ce30">
            <text:p><text:s/>34,412<text:s/></text:p>
          </table:table-cell>
          <table:table-cell office:value-type="float" office:value="38.335227146135509" table:formula="msoxl:=J15*100/$C15" table:style-name="ce31">
            <text:p><text:s/>38.34<text:s/></text:p>
          </table:table-cell>
          <table:table-cell office:value-type="float" office:value="26600" table:style-name="ce30">
            <text:p><text:s/>26,600<text:s/></text:p>
          </table:table-cell>
          <table:table-cell office:value-type="float" office:value="29.632600316378138" table:formula="msoxl:=L15*100/$C15" table:style-name="ce31">
            <text:p><text:s/>29.63<text:s/></text:p>
          </table:table-cell>
          <table:table-cell office:value-type="float" office:value="14645" table:style-name="ce30">
            <text:p><text:s/>14,645<text:s/></text:p>
          </table:table-cell>
          <table:table-cell office:value-type="float" office:value="16.314640286968341" table:formula="msoxl:=N15*100/$C15" table:style-name="ce31">
            <text:p><text:s/>16.31<text:s/></text:p>
          </table:table-cell>
          <table:table-cell office:value-type="float" office:value="10027" table:style-name="ce30">
            <text:p><text:s/>10,027<text:s/></text:p>
          </table:table-cell>
          <table:table-cell office:value-type="float" office:value="11.170153510237729" table:formula="msoxl:=P15*100/$C15" table:style-name="ce31">
            <text:p><text:s/>11.17<text:s/></text:p>
          </table:table-cell>
          <table:table-cell office:value-type="float" office:value="891" table:style-name="ce32">
            <text:p><text:s/>891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3" table:style-name="ce67">
            <text:p>106年底</text:p>
          </table:table-cell>
          <table:table-cell office:value-type="string" table:style-name="ce20">
            <text:p>總計<text:s/></text:p>
          </table:table-cell>
          <table:table-cell office:value-type="float" office:value="174114" table:formula="msoxl:=C17+C18" table:style-name="ce21">
            <text:p><text:s/>174,114<text:s/></text:p>
          </table:table-cell>
          <table:table-cell office:value-type="float" office:value="173066" table:formula="msoxl:=D17+D18" table:style-name="ce21">
            <text:p><text:s/>173,066<text:s/></text:p>
          </table:table-cell>
          <table:table-cell office:value-type="float" office:value="99.398095500649006" table:formula="msoxl:=D16*100/$C16" table:style-name="ce22">
            <text:p><text:s/>99.40<text:s/></text:p>
          </table:table-cell>
          <table:table-cell office:value-type="float" office:value="446" table:formula="msoxl:=F17+F18" table:style-name="ce21">
            <text:p><text:s/>446<text:s/></text:p>
          </table:table-cell>
          <table:table-cell office:value-type="float" office:value="0.25615401403678051" table:formula="msoxl:=F16*100/$C16" table:style-name="ce22">
            <text:p><text:s/>0.26<text:s/></text:p>
          </table:table-cell>
          <table:table-cell office:value-type="float" office:value="7687" table:formula="msoxl:=H17+H18" table:style-name="ce21">
            <text:p><text:s/>7,687<text:s/></text:p>
          </table:table-cell>
          <table:table-cell office:value-type="float" office:value="4.414923555831237" table:formula="msoxl:=H16*100/$C16" table:style-name="ce22">
            <text:p><text:s/>4.41<text:s/></text:p>
          </table:table-cell>
          <table:table-cell office:value-type="float" office:value="65361" table:formula="msoxl:=J17+J18" table:style-name="ce23">
            <text:p><text:s/>65,361<text:s/></text:p>
          </table:table-cell>
          <table:table-cell office:value-type="float" office:value="37.539198456183883" table:formula="msoxl:=J16*100/$C16" table:style-name="ce22">
            <text:p><text:s/>37.54<text:s/></text:p>
          </table:table-cell>
          <table:table-cell office:value-type="float" office:value="54282" table:formula="msoxl:=L17+L18" table:style-name="ce21">
            <text:p><text:s/>54,282<text:s/></text:p>
          </table:table-cell>
          <table:table-cell office:value-type="float" office:value="31.17612598642269" table:formula="msoxl:=L16*100/$C16" table:style-name="ce22">
            <text:p><text:s/>31.18<text:s/></text:p>
          </table:table-cell>
          <table:table-cell office:value-type="float" office:value="28567" table:formula="msoxl:=N17+N18" table:style-name="ce21">
            <text:p><text:s/>28,567<text:s/></text:p>
          </table:table-cell>
          <table:table-cell office:value-type="float" office:value="16.407066634503831" table:formula="msoxl:=N16*100/$C16" table:style-name="ce22">
            <text:p><text:s/>16.41<text:s/></text:p>
          </table:table-cell>
          <table:table-cell office:value-type="float" office:value="16723" table:formula="msoxl:=P17+P18" table:style-name="ce21">
            <text:p><text:s/>16,723<text:s/></text:p>
          </table:table-cell>
          <table:table-cell office:value-type="float" office:value="9.6046268536705828" table:formula="msoxl:=P16*100/$C16" table:style-name="ce22">
            <text:p><text:s/>9.60<text:s/></text:p>
          </table:table-cell>
          <table:table-cell office:value-type="float" office:value="1048" table:formula="msoxl:=R17+R18" table:style-name="ce26">
            <text:p><text:s/>1,048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4596" table:formula="msoxl:=D17+R17" table:style-name="ce10">
            <text:p><text:s/>84,596<text:s/></text:p>
          </table:table-cell>
          <table:table-cell office:value-type="float" office:value="84501" table:formula="msoxl:=F17+H17+J17+L17+N17+P17" table:style-name="ce10">
            <text:p><text:s/>84,501<text:s/></text:p>
          </table:table-cell>
          <table:table-cell office:value-type="float" office:value="99.887701546172394" table:formula="msoxl:=D17*100/$C17" table:style-name="ce25">
            <text:p><text:s/>99.89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0.37945056503853608" table:formula="msoxl:=F17*100/$C17" table:style-name="ce25">
            <text:p><text:s/>0.38<text:s/></text:p>
          </table:table-cell>
          <table:table-cell office:value-type="float" office:value="4780" table:style-name="ce10">
            <text:p><text:s/>4,780<text:s/></text:p>
          </table:table-cell>
          <table:table-cell office:value-type="float" office:value="5.6503853610099766" table:formula="msoxl:=H17*100/$C17" table:style-name="ce25">
            <text:p><text:s/>5.65<text:s/></text:p>
          </table:table-cell>
          <table:table-cell office:value-type="float" office:value="31667" table:style-name="ce10">
            <text:p><text:s/>31,667<text:s/></text:p>
          </table:table-cell>
          <table:table-cell office:value-type="float" office:value="37.43321197219727" table:formula="msoxl:=J17*100/$C17" table:style-name="ce25">
            <text:p><text:s/>37.43<text:s/></text:p>
          </table:table-cell>
          <table:table-cell office:value-type="float" office:value="27568" table:style-name="ce10">
            <text:p><text:s/>27,568<text:s/></text:p>
          </table:table-cell>
          <table:table-cell office:value-type="float" office:value="32.58782921178306" table:formula="msoxl:=L17*100/$C17" table:style-name="ce25">
            <text:p><text:s/>32.59<text:s/></text:p>
          </table:table-cell>
          <table:table-cell office:value-type="float" office:value="13673" table:style-name="ce10">
            <text:p><text:s/>13,673<text:s/></text:p>
          </table:table-cell>
          <table:table-cell office:value-type="float" office:value="16.162702728261383" table:formula="msoxl:=N17*100/$C17" table:style-name="ce25">
            <text:p><text:s/>16.16<text:s/></text:p>
          </table:table-cell>
          <table:table-cell office:value-type="float" office:value="6492" table:style-name="ce10">
            <text:p><text:s/>6,492<text:s/></text:p>
          </table:table-cell>
          <table:table-cell office:value-type="float" office:value="7.6741217078821693" table:formula="msoxl:=P17*100/$C17" table:style-name="ce25">
            <text:p><text:s/>7.67<text:s/></text:p>
          </table:table-cell>
          <table:table-cell office:value-type="float" office:value="95" table:style-name="ce11">
            <text:p><text:s/>95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89518" table:formula="msoxl:=D18+R18" table:style-name="ce30">
            <text:p><text:s/>89,518<text:s/></text:p>
          </table:table-cell>
          <table:table-cell office:value-type="float" office:value="88565" table:formula="msoxl:=F18+H18+J18+L18+N18+P18" table:style-name="ce30">
            <text:p><text:s/>88,565<text:s/></text:p>
          </table:table-cell>
          <table:table-cell office:value-type="float" office:value="98.935409638285037" table:formula="msoxl:=D18*100/$C18" table:style-name="ce31">
            <text:p><text:s/>98.94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0.13963672110636968" table:formula="msoxl:=F18*100/$C18" table:style-name="ce31">
            <text:p><text:s/>0.14<text:s/></text:p>
          </table:table-cell>
          <table:table-cell office:value-type="float" office:value="2907" table:style-name="ce30">
            <text:p><text:s/>2,907<text:s/></text:p>
          </table:table-cell>
          <table:table-cell office:value-type="float" office:value="3.2473915860497331" table:formula="msoxl:=H18*100/$C18" table:style-name="ce31">
            <text:p><text:s/>3.25<text:s/></text:p>
          </table:table-cell>
          <table:table-cell office:value-type="float" office:value="33694" table:style-name="ce30">
            <text:p><text:s/>33,694<text:s/></text:p>
          </table:table-cell>
          <table:table-cell office:value-type="float" office:value="37.63935744766416" table:formula="msoxl:=J18*100/$C18" table:style-name="ce31">
            <text:p><text:s/>37.64<text:s/></text:p>
          </table:table-cell>
          <table:table-cell office:value-type="float" office:value="26714" table:style-name="ce30">
            <text:p><text:s/>26,714<text:s/></text:p>
          </table:table-cell>
          <table:table-cell office:value-type="float" office:value="29.842042941084475" table:formula="msoxl:=L18*100/$C18" table:style-name="ce31">
            <text:p><text:s/>29.84<text:s/></text:p>
          </table:table-cell>
          <table:table-cell office:value-type="float" office:value="14894" table:style-name="ce30">
            <text:p><text:s/>14,894<text:s/></text:p>
          </table:table-cell>
          <table:table-cell office:value-type="float" office:value="16.637994593266157" table:formula="msoxl:=N18*100/$C18" table:style-name="ce31">
            <text:p><text:s/>16.64<text:s/></text:p>
          </table:table-cell>
          <table:table-cell office:value-type="float" office:value="10231" table:style-name="ce30">
            <text:p><text:s/>10,231<text:s/></text:p>
          </table:table-cell>
          <table:table-cell office:value-type="float" office:value="11.428986349114144" table:formula="msoxl:=P18*100/$C18" table:style-name="ce31">
            <text:p><text:s/>11.43<text:s/></text:p>
          </table:table-cell>
          <table:table-cell office:value-type="float" office:value="953" table:style-name="ce32">
            <text:p><text:s/>953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3" table:style-name="ce67">
            <text:p>105年底</text:p>
          </table:table-cell>
          <table:table-cell office:value-type="string" table:style-name="ce20">
            <text:p>總計<text:s/></text:p>
          </table:table-cell>
          <table:table-cell office:value-type="float" office:value="173102" table:formula="msoxl:=C20+C21" table:style-name="ce21">
            <text:p><text:s/>173,102<text:s/></text:p>
          </table:table-cell>
          <table:table-cell office:value-type="float" office:value="171956" table:formula="msoxl:=D20+D21" table:style-name="ce21">
            <text:p><text:s/>171,956<text:s/></text:p>
          </table:table-cell>
          <table:table-cell office:value-type="float" office:value="99.33796258853161" table:formula="msoxl:=D19*100/$C19" table:style-name="ce22">
            <text:p><text:s/>99.34<text:s/></text:p>
          </table:table-cell>
          <table:table-cell office:value-type="float" office:value="426" table:formula="msoxl:=F20+F21" table:style-name="ce21">
            <text:p><text:s/>426<text:s/></text:p>
          </table:table-cell>
          <table:table-cell office:value-type="float" office:value="0.24609767651442502" table:formula="msoxl:=F19*100/$C19" table:style-name="ce22">
            <text:p><text:s/>0.25<text:s/></text:p>
          </table:table-cell>
          <table:table-cell office:value-type="float" office:value="7232" table:formula="msoxl:=H20+H21" table:style-name="ce21">
            <text:p><text:s/>7,232<text:s/></text:p>
          </table:table-cell>
          <table:table-cell office:value-type="float" office:value="4.1778835599819759" table:formula="msoxl:=H19*100/$C19" table:style-name="ce22">
            <text:p><text:s/>4.18<text:s/></text:p>
          </table:table-cell>
          <table:table-cell office:value-type="float" office:value="63634" table:formula="msoxl:=J20+J21" table:style-name="ce23">
            <text:p><text:s/>63,634<text:s/></text:p>
          </table:table-cell>
          <table:table-cell office:value-type="float" office:value="36.76098485286132" table:formula="msoxl:=J19*100/$C19" table:style-name="ce22">
            <text:p><text:s/>36.76<text:s/></text:p>
          </table:table-cell>
          <table:table-cell office:value-type="float" office:value="54608" table:formula="msoxl:=L20+L21" table:style-name="ce21">
            <text:p><text:s/>54,608<text:s/></text:p>
          </table:table-cell>
          <table:table-cell office:value-type="float" office:value="31.546718119952398" table:formula="msoxl:=L19*100/$C19" table:style-name="ce22">
            <text:p><text:s/>31.55<text:s/></text:p>
          </table:table-cell>
          <table:table-cell office:value-type="float" office:value="28829" table:formula="msoxl:=N20+N21" table:style-name="ce21">
            <text:p><text:s/>28,829<text:s/></text:p>
          </table:table-cell>
          <table:table-cell office:value-type="float" office:value="16.654342526371735" table:formula="msoxl:=N19*100/$C19" table:style-name="ce22">
            <text:p><text:s/>16.65<text:s/></text:p>
          </table:table-cell>
          <table:table-cell office:value-type="float" office:value="17227" table:formula="msoxl:=P20+P21" table:style-name="ce21">
            <text:p><text:s/>17,227<text:s/></text:p>
          </table:table-cell>
          <table:table-cell office:value-type="float" office:value="9.9519358528497648" table:formula="msoxl:=P19*100/$C19" table:style-name="ce22">
            <text:p><text:s/>9.95<text:s/></text:p>
          </table:table-cell>
          <table:table-cell office:value-type="float" office:value="1146" table:formula="msoxl:=R20+R21" table:style-name="ce26">
            <text:p><text:s/>1,146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4218" table:formula="msoxl:=D20+R20" table:style-name="ce10">
            <text:p><text:s/>84,218<text:s/></text:p>
          </table:table-cell>
          <table:table-cell office:value-type="float" office:value="84099" table:formula="msoxl:=F20+H20+J20+L20+N20+P20" table:style-name="ce10">
            <text:p><text:s/>84,099<text:s/></text:p>
          </table:table-cell>
          <table:table-cell office:value-type="float" office:value="99.858700040371417" table:formula="msoxl:=D20*100/$C20" table:style-name="ce25">
            <text:p><text:s/>99.86<text:s/></text:p>
          </table:table-cell>
          <table:table-cell office:value-type="float" office:value="314" table:style-name="ce10">
            <text:p><text:s/>314<text:s/></text:p>
          </table:table-cell>
          <table:table-cell office:value-type="float" office:value="0.3728419102804626" table:formula="msoxl:=F20*100/$C20" table:style-name="ce25">
            <text:p><text:s/>0.37<text:s/></text:p>
          </table:table-cell>
          <table:table-cell office:value-type="float" office:value="4529" table:style-name="ce10">
            <text:p><text:s/>4,529<text:s/></text:p>
          </table:table-cell>
          <table:table-cell office:value-type="float" office:value="5.3777102282172455" table:formula="msoxl:=H20*100/$C20" table:style-name="ce25">
            <text:p><text:s/>5.38<text:s/></text:p>
          </table:table-cell>
          <table:table-cell office:value-type="float" office:value="30920" table:style-name="ce10">
            <text:p><text:s/>30,920<text:s/></text:p>
          </table:table-cell>
          <table:table-cell office:value-type="float" office:value="36.71424161105702" table:formula="msoxl:=J20*100/$C20" table:style-name="ce25">
            <text:p><text:s/>36.71<text:s/></text:p>
          </table:table-cell>
          <table:table-cell office:value-type="float" office:value="27722" table:style-name="ce10">
            <text:p><text:s/>27,722<text:s/></text:p>
          </table:table-cell>
          <table:table-cell office:value-type="float" office:value="32.916953620366193" table:formula="msoxl:=L20*100/$C20" table:style-name="ce25">
            <text:p><text:s/>32.92<text:s/></text:p>
          </table:table-cell>
          <table:table-cell office:value-type="float" office:value="13871" table:style-name="ce10">
            <text:p><text:s/>13,871<text:s/></text:p>
          </table:table-cell>
          <table:table-cell office:value-type="float" office:value="16.470350756370372" table:formula="msoxl:=N20*100/$C20" table:style-name="ce25">
            <text:p><text:s/>16.47<text:s/></text:p>
          </table:table-cell>
          <table:table-cell office:value-type="float" office:value="6743" table:style-name="ce10">
            <text:p><text:s/>6,743<text:s/></text:p>
          </table:table-cell>
          <table:table-cell office:value-type="float" office:value="8.0066019140801252" table:formula="msoxl:=P20*100/$C20" table:style-name="ce25">
            <text:p><text:s/>8.01<text:s/></text:p>
          </table:table-cell>
          <table:table-cell office:value-type="float" office:value="119" table:style-name="ce11">
            <text:p><text:s/>119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88884" table:formula="msoxl:=D21+R21" table:style-name="ce30">
            <text:p><text:s/>88,884<text:s/></text:p>
          </table:table-cell>
          <table:table-cell office:value-type="float" office:value="87857" table:formula="msoxl:=F21+H21+J21+L21+N21+P21" table:style-name="ce30">
            <text:p><text:s/>87,857<text:s/></text:p>
          </table:table-cell>
          <table:table-cell office:value-type="float" office:value="98.844561450879795" table:formula="msoxl:=D21*100/$C21" table:style-name="ce31">
            <text:p><text:s/>98.84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0.12600693038117097" table:formula="msoxl:=F21*100/$C21" table:style-name="ce31">
            <text:p><text:s/>0.13<text:s/></text:p>
          </table:table-cell>
          <table:table-cell office:value-type="float" office:value="2703" table:style-name="ce30">
            <text:p><text:s/>2,703<text:s/></text:p>
          </table:table-cell>
          <table:table-cell office:value-type="float" office:value="3.0410422573241527" table:formula="msoxl:=H21*100/$C21" table:style-name="ce31">
            <text:p><text:s/>3.04<text:s/></text:p>
          </table:table-cell>
          <table:table-cell office:value-type="float" office:value="32714" table:style-name="ce30">
            <text:p><text:s/>32,714<text:s/></text:p>
          </table:table-cell>
          <table:table-cell office:value-type="float" office:value="36.805274290085954" table:formula="msoxl:=J21*100/$C21" table:style-name="ce31">
            <text:p><text:s/>36.81<text:s/></text:p>
          </table:table-cell>
          <table:table-cell office:value-type="float" office:value="26886" table:style-name="ce30">
            <text:p><text:s/>26,886<text:s/></text:p>
          </table:table-cell>
          <table:table-cell office:value-type="float" office:value="30.248413662751453" table:formula="msoxl:=L21*100/$C21" table:style-name="ce31">
            <text:p><text:s/>30.25<text:s/></text:p>
          </table:table-cell>
          <table:table-cell office:value-type="float" office:value="14958" table:style-name="ce30">
            <text:p><text:s/>14,958<text:s/></text:p>
          </table:table-cell>
          <table:table-cell office:value-type="float" office:value="16.828675577156744" table:formula="msoxl:=N21*100/$C21" table:style-name="ce31">
            <text:p><text:s/>16.83<text:s/></text:p>
          </table:table-cell>
          <table:table-cell office:value-type="float" office:value="10484" table:style-name="ce30">
            <text:p><text:s/>10,484<text:s/></text:p>
          </table:table-cell>
          <table:table-cell office:value-type="float" office:value="11.795148733180325" table:formula="msoxl:=P21*100/$C21" table:style-name="ce31">
            <text:p><text:s/>11.80<text:s/></text:p>
          </table:table-cell>
          <table:table-cell office:value-type="float" office:value="1027" table:style-name="ce32">
            <text:p><text:s/>1,027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3" table:style-name="ce67">
            <text:p>104年底</text:p>
          </table:table-cell>
          <table:table-cell office:value-type="string" table:style-name="ce20">
            <text:p>總計<text:s/></text:p>
          </table:table-cell>
          <table:table-cell office:value-type="float" office:value="171861" table:formula="msoxl:=C23+C24" table:style-name="ce21">
            <text:p><text:s/>171,861<text:s/></text:p>
          </table:table-cell>
          <table:table-cell office:value-type="float" office:value="170668" table:formula="msoxl:=D23+D24" table:style-name="ce21">
            <text:p><text:s/>170,668<text:s/></text:p>
          </table:table-cell>
          <table:table-cell office:value-type="float" office:value="99.305834366144737" table:formula="msoxl:=D22*100/$C22" table:style-name="ce22">
            <text:p><text:s/>99.31<text:s/></text:p>
          </table:table-cell>
          <table:table-cell office:value-type="float" office:value="411" table:formula="msoxl:=F23+F24" table:style-name="ce21">
            <text:p><text:s/>411<text:s/></text:p>
          </table:table-cell>
          <table:table-cell office:value-type="float" office:value="0.23914675231727966" table:formula="msoxl:=F22*100/$C22" table:style-name="ce22">
            <text:p><text:s/>0.24<text:s/></text:p>
          </table:table-cell>
          <table:table-cell office:value-type="float" office:value="6854" table:formula="msoxl:=H23+H24" table:style-name="ce21">
            <text:p><text:s/>6,854<text:s/></text:p>
          </table:table-cell>
          <table:table-cell office:value-type="float" office:value="3.9881066675976515" table:formula="msoxl:=H22*100/$C22" table:style-name="ce22">
            <text:p><text:s/>3.99<text:s/></text:p>
          </table:table-cell>
          <table:table-cell office:value-type="float" office:value="61925" table:formula="msoxl:=J23+J24" table:style-name="ce23">
            <text:p><text:s/>61,925<text:s/></text:p>
          </table:table-cell>
          <table:table-cell office:value-type="float" office:value="36.032025881380882" table:formula="msoxl:=J22*100/$C22" table:style-name="ce22">
            <text:p><text:s/>36.03<text:s/></text:p>
          </table:table-cell>
          <table:table-cell office:value-type="float" office:value="54494" table:formula="msoxl:=L23+L24" table:style-name="ce21">
            <text:p><text:s/>54,494<text:s/></text:p>
          </table:table-cell>
          <table:table-cell office:value-type="float" office:value="31.708182775615178" table:formula="msoxl:=L22*100/$C22" table:style-name="ce22">
            <text:p><text:s/>31.71<text:s/></text:p>
          </table:table-cell>
          <table:table-cell office:value-type="float" office:value="29394" table:formula="msoxl:=N23+N24" table:style-name="ce21">
            <text:p><text:s/>29,394<text:s/></text:p>
          </table:table-cell>
          <table:table-cell office:value-type="float" office:value="17.103356782516101" table:formula="msoxl:=N22*100/$C22" table:style-name="ce22">
            <text:p><text:s/>17.10<text:s/></text:p>
          </table:table-cell>
          <table:table-cell office:value-type="float" office:value="17590" table:formula="msoxl:=P23+P24" table:style-name="ce21">
            <text:p><text:s/>17,590<text:s/></text:p>
          </table:table-cell>
          <table:table-cell office:value-type="float" office:value="10.235015506717637" table:formula="msoxl:=P22*100/$C22" table:style-name="ce22">
            <text:p><text:s/>10.24<text:s/></text:p>
          </table:table-cell>
          <table:table-cell office:value-type="float" office:value="1193" table:formula="msoxl:=R23+R24" table:style-name="ce26">
            <text:p><text:s/>1,193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3701" table:formula="msoxl:=D23+R23" table:style-name="ce10">
            <text:p><text:s/>83,701<text:s/></text:p>
          </table:table-cell>
          <table:table-cell office:value-type="float" office:value="83577" table:formula="msoxl:=F23+H23+J23+L23+N23+P23" table:style-name="ce10">
            <text:p><text:s/>83,577<text:s/></text:p>
          </table:table-cell>
          <table:table-cell office:value-type="float" office:value="99.851853621820524" table:formula="msoxl:=D23*100/$C23" table:style-name="ce25">
            <text:p><text:s/>99.85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0.36439230116725008" table:formula="msoxl:=F23*100/$C23" table:style-name="ce25">
            <text:p><text:s/>0.36<text:s/></text:p>
          </table:table-cell>
          <table:table-cell office:value-type="float" office:value="4330" table:style-name="ce10">
            <text:p><text:s/>4,330<text:s/></text:p>
          </table:table-cell>
          <table:table-cell office:value-type="float" office:value="5.173175947718665" table:formula="msoxl:=H23*100/$C23" table:style-name="ce25">
            <text:p><text:s/>5.17<text:s/></text:p>
          </table:table-cell>
          <table:table-cell office:value-type="float" office:value="30135" table:style-name="ce14">
            <text:p>30,135<text:s/></text:p>
          </table:table-cell>
          <table:table-cell office:value-type="float" office:value="36.003154084180593" table:formula="msoxl:=J23*100/$C23" table:style-name="ce25">
            <text:p><text:s/>36.00<text:s/></text:p>
          </table:table-cell>
          <table:table-cell office:value-type="float" office:value="27658" table:style-name="ce10">
            <text:p><text:s/>27,658<text:s/></text:p>
          </table:table-cell>
          <table:table-cell office:value-type="float" office:value="33.043810707160013" table:formula="msoxl:=L23*100/$C23" table:style-name="ce25">
            <text:p><text:s/>33.04<text:s/></text:p>
          </table:table-cell>
          <table:table-cell office:value-type="float" office:value="14215" table:style-name="ce10">
            <text:p><text:s/>14,215<text:s/></text:p>
          </table:table-cell>
          <table:table-cell office:value-type="float" office:value="16.983070692106427" table:formula="msoxl:=N23*100/$C23" table:style-name="ce25">
            <text:p><text:s/>16.98<text:s/></text:p>
          </table:table-cell>
          <table:table-cell office:value-type="float" office:value="6934" table:style-name="ce10">
            <text:p><text:s/>6,934<text:s/></text:p>
          </table:table-cell>
          <table:table-cell office:value-type="float" office:value="8.2842498894875813" table:formula="msoxl:=P23*100/$C23" table:style-name="ce25">
            <text:p><text:s/>8.28<text:s/></text:p>
          </table:table-cell>
          <table:table-cell office:value-type="float" office:value="124" table:style-name="ce11">
            <text:p><text:s/>124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88160" table:formula="msoxl:=D24+R24" table:style-name="ce30">
            <text:p><text:s/>88,160<text:s/></text:p>
          </table:table-cell>
          <table:table-cell office:value-type="float" office:value="87091" table:formula="msoxl:=F24+H24+J24+L24+N24+P24" table:style-name="ce30">
            <text:p><text:s/>87,091<text:s/></text:p>
          </table:table-cell>
          <table:table-cell office:value-type="float" office:value="98.787431941923771" table:formula="msoxl:=D24*100/$C24" table:style-name="ce31">
            <text:p><text:s/>98.79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0.12023593466424683" table:formula="msoxl:=F24*100/$C24" table:style-name="ce31">
            <text:p><text:s/>0.12<text:s/></text:p>
          </table:table-cell>
          <table:table-cell office:value-type="float" office:value="2524" table:style-name="ce30">
            <text:p><text:s/>2,524<text:s/></text:p>
          </table:table-cell>
          <table:table-cell office:value-type="float" office:value="2.8629764065335754" table:formula="msoxl:=H24*100/$C24" table:style-name="ce31">
            <text:p><text:s/>2.86<text:s/></text:p>
          </table:table-cell>
          <table:table-cell office:value-type="float" office:value="31790" table:style-name="ce30">
            <text:p><text:s/>31,790<text:s/></text:p>
          </table:table-cell>
          <table:table-cell office:value-type="float" office:value="36.059437386569876" table:formula="msoxl:=J24*100/$C24" table:style-name="ce31">
            <text:p><text:s/>36.06<text:s/></text:p>
          </table:table-cell>
          <table:table-cell office:value-type="float" office:value="26836" table:style-name="ce30">
            <text:p><text:s/>26,836<text:s/></text:p>
          </table:table-cell>
          <table:table-cell office:value-type="float" office:value="30.440108892921959" table:formula="msoxl:=L24*100/$C24" table:style-name="ce31">
            <text:p><text:s/>30.44<text:s/></text:p>
          </table:table-cell>
          <table:table-cell office:value-type="float" office:value="15179" table:style-name="ce30">
            <text:p><text:s/>15,179<text:s/></text:p>
          </table:table-cell>
          <table:table-cell office:value-type="float" office:value="17.217558983666063" table:formula="msoxl:=N24*100/$C24" table:style-name="ce31">
            <text:p><text:s/>17.22<text:s/></text:p>
          </table:table-cell>
          <table:table-cell office:value-type="float" office:value="10656" table:style-name="ce30">
            <text:p><text:s/>10,656<text:s/></text:p>
          </table:table-cell>
          <table:table-cell office:value-type="float" office:value="12.087114337568059" table:formula="msoxl:=P24*100/$C24" table:style-name="ce31">
            <text:p><text:s/>12.09<text:s/></text:p>
          </table:table-cell>
          <table:table-cell office:value-type="float" office:value="1069" table:style-name="ce32">
            <text:p><text:s/>1,069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3" table:style-name="ce67">
            <text:p>103年底</text:p>
          </table:table-cell>
          <table:table-cell office:value-type="string" table:style-name="ce34">
            <text:p>總計<text:s/></text:p>
          </table:table-cell>
          <table:table-cell office:value-type="float" office:value="170177" table:formula="msoxl:=C26+C27" table:style-name="ce21">
            <text:p><text:s/>170,177<text:s/></text:p>
          </table:table-cell>
          <table:table-cell office:value-type="float" office:value="168929" table:formula="msoxl:=D26+D27" table:style-name="ce21">
            <text:p><text:s/>168,929<text:s/></text:p>
          </table:table-cell>
          <table:table-cell office:value-type="float" office:value="99.26664590397057" table:formula="msoxl:=D25*100/$C25" table:style-name="ce22">
            <text:p><text:s/>99.27<text:s/></text:p>
          </table:table-cell>
          <table:table-cell office:value-type="float" office:value="377" table:formula="msoxl:=F26+F27" table:style-name="ce21">
            <text:p><text:s/>377<text:s/></text:p>
          </table:table-cell>
          <table:table-cell office:value-type="float" office:value="0.22153404984222311" table:formula="msoxl:=F25*100/$C25" table:style-name="ce22">
            <text:p><text:s/>0.22<text:s/></text:p>
          </table:table-cell>
          <table:table-cell office:value-type="float" office:value="6463" table:formula="msoxl:=H26+H27" table:style-name="ce21">
            <text:p><text:s/>6,463<text:s/></text:p>
          </table:table-cell>
          <table:table-cell office:value-type="float" office:value="3.7978105149344508" table:formula="msoxl:=H25*100/$C25" table:style-name="ce22">
            <text:p><text:s/>3.80<text:s/></text:p>
          </table:table-cell>
          <table:table-cell office:value-type="float" office:value="60141" table:formula="msoxl:=J26+J27" table:style-name="ce23">
            <text:p><text:s/>60,141<text:s/></text:p>
          </table:table-cell>
          <table:table-cell office:value-type="float" office:value="35.340263372841221" table:formula="msoxl:=J25*100/$C25" table:style-name="ce22">
            <text:p><text:s/>35.34<text:s/></text:p>
          </table:table-cell>
          <table:table-cell office:value-type="float" office:value="54603" table:formula="msoxl:=L26+L27" table:style-name="ce21">
            <text:p><text:s/>54,603<text:s/></text:p>
          </table:table-cell>
          <table:table-cell office:value-type="float" office:value="32.086004571710632" table:formula="msoxl:=L25*100/$C25" table:style-name="ce22">
            <text:p><text:s/>32.09<text:s/></text:p>
          </table:table-cell>
          <table:table-cell office:value-type="float" office:value="29428" table:style-name="ce21">
            <text:p><text:s/>29,428<text:s/></text:p>
          </table:table-cell>
          <table:table-cell office:value-type="float" office:value="17.292583604129817" table:formula="msoxl:=N25*100/$C25" table:style-name="ce22">
            <text:p><text:s/>17.29<text:s/></text:p>
          </table:table-cell>
          <table:table-cell office:value-type="float" office:value="17917" table:formula="msoxl:=P26+P27" table:style-name="ce21">
            <text:p><text:s/>17,917<text:s/></text:p>
          </table:table-cell>
          <table:table-cell office:value-type="float" office:value="10.528449790512232" table:formula="msoxl:=P25*100/$C25" table:style-name="ce22">
            <text:p><text:s/>10.53<text:s/></text:p>
          </table:table-cell>
          <table:table-cell office:value-type="float" office:value="1248" table:formula="msoxl:=R26+R27" table:style-name="ce26">
            <text:p><text:s/>1,248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2812" table:formula="msoxl:=D26+R26" table:style-name="ce10">
            <text:p><text:s/>82,812<text:s/></text:p>
          </table:table-cell>
          <table:table-cell office:value-type="float" office:value="82680" table:formula="msoxl:=F26+H26+J26+L26+N26+P26" table:style-name="ce10">
            <text:p><text:s/>82,680<text:s/></text:p>
          </table:table-cell>
          <table:table-cell office:value-type="float" office:value="99.840602811186784" table:formula="msoxl:=D26*100/$C26" table:style-name="ce25">
            <text:p><text:s/>99.84<text:s/>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0.33932280345843596" table:formula="msoxl:=F26*100/$C26" table:style-name="ce25">
            <text:p><text:s/>0.34<text:s/></text:p>
          </table:table-cell>
          <table:table-cell office:value-type="float" office:value="4111" table:style-name="ce10">
            <text:p><text:s/>4,111<text:s/></text:p>
          </table:table-cell>
          <table:table-cell office:value-type="float" office:value="4.964256387963097" table:formula="msoxl:=H26*100/$C26" table:style-name="ce25">
            <text:p><text:s/>4.96<text:s/></text:p>
          </table:table-cell>
          <table:table-cell office:value-type="float" office:value="29191" table:style-name="ce14">
            <text:p>29,191<text:s/></text:p>
          </table:table-cell>
          <table:table-cell office:value-type="float" office:value="35.249722262474037" table:formula="msoxl:=J26*100/$C26" table:style-name="ce25">
            <text:p><text:s/>35.25<text:s/></text:p>
          </table:table-cell>
          <table:table-cell office:value-type="float" office:value="27703" table:style-name="ce10">
            <text:p><text:s/>27,703<text:s/></text:p>
          </table:table-cell>
          <table:table-cell office:value-type="float" office:value="33.452881224943248" table:formula="msoxl:=L26*100/$C26" table:style-name="ce25">
            <text:p><text:s/>33.45<text:s/></text:p>
          </table:table-cell>
          <table:table-cell office:value-type="float" office:value="14285" table:style-name="ce10">
            <text:p><text:s/>14,285<text:s/></text:p>
          </table:table-cell>
          <table:table-cell office:value-type="float" office:value="17.249915471187752" table:formula="msoxl:=N26*100/$C26" table:style-name="ce25">
            <text:p><text:s/>17.25<text:s/></text:p>
          </table:table-cell>
          <table:table-cell office:value-type="float" office:value="7109" table:style-name="ce10">
            <text:p><text:s/>7,109<text:s/></text:p>
          </table:table-cell>
          <table:table-cell office:value-type="float" office:value="8.5845046611602189" table:formula="msoxl:=P26*100/$C26" table:style-name="ce25">
            <text:p><text:s/>8.58<text:s/></text:p>
          </table:table-cell>
          <table:table-cell office:value-type="float" office:value="132" table:style-name="ce11">
            <text:p><text:s/>132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87365" table:formula="msoxl:=D27+R27" table:style-name="ce30">
            <text:p><text:s/>87,365<text:s/></text:p>
          </table:table-cell>
          <table:table-cell office:value-type="float" office:value="86249" table:formula="msoxl:=F27+H27+J27+L27+N27+P27" table:style-name="ce30">
            <text:p><text:s/>86,249<text:s/></text:p>
          </table:table-cell>
          <table:table-cell office:value-type="float" office:value="98.722600583757796" table:formula="msoxl:=D27*100/$C27" table:style-name="ce31">
            <text:p><text:s/>98.72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0.1098838207520174" table:formula="msoxl:=F27*100/$C27" table:style-name="ce31">
            <text:p><text:s/>0.11<text:s/></text:p>
          </table:table-cell>
          <table:table-cell office:value-type="float" office:value="2352" table:style-name="ce30">
            <text:p><text:s/>2,352<text:s/></text:p>
          </table:table-cell>
          <table:table-cell office:value-type="float" office:value="2.6921536084244262" table:formula="msoxl:=H27*100/$C27" table:style-name="ce31">
            <text:p><text:s/>2.69<text:s/></text:p>
          </table:table-cell>
          <table:table-cell office:value-type="float" office:value="30950" table:style-name="ce30">
            <text:p><text:s/>30,950<text:s/></text:p>
          </table:table-cell>
          <table:table-cell office:value-type="float" office:value="35.426085961197273" table:formula="msoxl:=J27*100/$C27" table:style-name="ce31">
            <text:p><text:s/>35.43<text:s/></text:p>
          </table:table-cell>
          <table:table-cell office:value-type="float" office:value="26900" table:style-name="ce30">
            <text:p><text:s/>26,900<text:s/></text:p>
          </table:table-cell>
          <table:table-cell office:value-type="float" office:value="30.790362273221543" table:formula="msoxl:=L27*100/$C27" table:style-name="ce31">
            <text:p><text:s/>30.79<text:s/></text:p>
          </table:table-cell>
          <table:table-cell office:value-type="float" office:value="15143" table:style-name="ce30">
            <text:p><text:s/>15,143<text:s/></text:p>
          </table:table-cell>
          <table:table-cell office:value-type="float" office:value="17.333028100497913" table:formula="msoxl:=N27*100/$C27" table:style-name="ce31">
            <text:p><text:s/>17.33<text:s/></text:p>
          </table:table-cell>
          <table:table-cell office:value-type="float" office:value="10808" table:style-name="ce30">
            <text:p><text:s/>10,808<text:s/></text:p>
          </table:table-cell>
          <table:table-cell office:value-type="float" office:value="12.371086819664626" table:formula="msoxl:=P27*100/$C27" table:style-name="ce31">
            <text:p><text:s/>12.37<text:s/></text:p>
          </table:table-cell>
          <table:table-cell office:value-type="float" office:value="1116" table:style-name="ce32">
            <text:p><text:s/>1,116<text:s/></text:p>
          </table:table-cell>
          <table:table-cell table:style-name="ce12"/>
          <table:table-cell table:number-columns-repeated="16365" table:style-name="ce13"/>
        </table:table-row>
        <table:table-row table:style-name="ro5">
          <table:table-cell office:value-type="string" table:number-columns-spanned="1" table:number-rows-spanned="3" table:style-name="ce67">
            <text:p>102年底</text:p>
          </table:table-cell>
          <table:table-cell office:value-type="string" table:style-name="ce34">
            <text:p>總計<text:s/></text:p>
          </table:table-cell>
          <table:table-cell office:value-type="float" office:value="169019" table:formula="msoxl:=C29+C30" table:style-name="ce21">
            <text:p><text:s/>169,019<text:s/></text:p>
          </table:table-cell>
          <table:table-cell office:value-type="float" office:value="167676" table:formula="msoxl:=D29+D30" table:style-name="ce21">
            <text:p><text:s/>167,676<text:s/></text:p>
          </table:table-cell>
          <table:table-cell office:value-type="float" office:value="99.205414775853598" table:formula="msoxl:=D28*100/$C28" table:style-name="ce22">
            <text:p><text:s/>99.21<text:s/></text:p>
          </table:table-cell>
          <table:table-cell office:value-type="float" office:value="343" table:formula="msoxl:=F29+F30" table:style-name="ce21">
            <text:p><text:s/>343<text:s/></text:p>
          </table:table-cell>
          <table:table-cell office:value-type="float" office:value="0.20293576461817903" table:formula="msoxl:=F28*100/$C28" table:style-name="ce22">
            <text:p><text:s/>0.20<text:s/></text:p>
          </table:table-cell>
          <table:table-cell office:value-type="float" office:value="5870" table:formula="msoxl:=H29+H30" table:style-name="ce21">
            <text:p><text:s/>5,870<text:s/></text:p>
          </table:table-cell>
          <table:table-cell office:value-type="float" office:value="3.4729823274306439" table:formula="msoxl:=H28*100/$C28" table:style-name="ce22">
            <text:p><text:s/>3.47<text:s/></text:p>
          </table:table-cell>
          <table:table-cell office:value-type="float" office:value="58352" table:formula="msoxl:=J29+J30" table:style-name="ce23">
            <text:p><text:s/>58,352<text:s/></text:p>
          </table:table-cell>
          <table:table-cell office:value-type="float" office:value="34.523929262390617" table:formula="msoxl:=J28*100/$C28" table:style-name="ce22">
            <text:p><text:s/>34.52<text:s/></text:p>
          </table:table-cell>
          <table:table-cell office:value-type="float" office:value="52526" table:formula="msoxl:=L29+L30" table:style-name="ce21">
            <text:p><text:s/>52,526<text:s/></text:p>
          </table:table-cell>
          <table:table-cell office:value-type="float" office:value="31.076979511179218" table:formula="msoxl:=L28*100/$C28" table:style-name="ce22">
            <text:p><text:s/>31.08<text:s/></text:p>
          </table:table-cell>
          <table:table-cell office:value-type="float" office:value="32203" table:formula="msoxl:=N29+N30" table:style-name="ce21">
            <text:p><text:s/>32,203<text:s/></text:p>
          </table:table-cell>
          <table:table-cell office:value-type="float" office:value="19.052887545187229" table:formula="msoxl:=N28*100/$C28" table:style-name="ce22">
            <text:p><text:s/>19.05<text:s/></text:p>
          </table:table-cell>
          <table:table-cell office:value-type="float" office:value="18382" table:formula="msoxl:=P29+P30" table:style-name="ce21">
            <text:p><text:s/>18,382<text:s/></text:p>
          </table:table-cell>
          <table:table-cell office:value-type="float" office:value="10.875700365047717" table:formula="msoxl:=P28*100/$C28" table:style-name="ce22">
            <text:p><text:s/>10.88<text:s/></text:p>
          </table:table-cell>
          <table:table-cell office:value-type="float" office:value="1343" table:formula="msoxl:=R29+R30" table:style-name="ce26">
            <text:p><text:s/>1,343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2365" table:formula="msoxl:=D29++R29" table:style-name="ce10">
            <text:p><text:s/>82,365<text:s/></text:p>
          </table:table-cell>
          <table:table-cell office:value-type="float" office:value="82220" table:formula="msoxl:=F29+H29+J29+L29+N29+P29" table:style-name="ce10">
            <text:p><text:s/>82,220<text:s/></text:p>
          </table:table-cell>
          <table:table-cell office:value-type="float" office:value="99.82395434954168" table:formula="msoxl:=D29*100/$C29" table:style-name="ce25">
            <text:p><text:s/>99.82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0.31688217082498632" table:formula="msoxl:=F29*100/$C29" table:style-name="ce25">
            <text:p><text:s/>0.32<text:s/></text:p>
          </table:table-cell>
          <table:table-cell office:value-type="float" office:value="3756" table:style-name="ce10">
            <text:p><text:s/>3,756<text:s/></text:p>
          </table:table-cell>
          <table:table-cell office:value-type="float" office:value="4.5601894008377348" table:formula="msoxl:=H29*100/$C29" table:style-name="ce25">
            <text:p><text:s/>4.56<text:s/></text:p>
          </table:table-cell>
          <table:table-cell office:value-type="float" office:value="28459" table:style-name="ce15">
            <text:p>28459</text:p>
          </table:table-cell>
          <table:table-cell office:value-type="float" office:value="34.552297699265466" table:formula="msoxl:=J29*100/$C29" table:style-name="ce25">
            <text:p><text:s/>34.55<text:s/></text:p>
          </table:table-cell>
          <table:table-cell office:value-type="float" office:value="26620" table:style-name="ce10">
            <text:p><text:s/>26,620<text:s/></text:p>
          </table:table-cell>
          <table:table-cell office:value-type="float" office:value="32.319553208280219" table:formula="msoxl:=L29*100/$C29" table:style-name="ce25">
            <text:p><text:s/>32.32<text:s/></text:p>
          </table:table-cell>
          <table:table-cell office:value-type="float" office:value="15758" table:style-name="ce10">
            <text:p><text:s/>15,758<text:s/></text:p>
          </table:table-cell>
          <table:table-cell office:value-type="float" office:value="19.131912827050325" table:formula="msoxl:=N29*100/$C29" table:style-name="ce25">
            <text:p><text:s/>19.13<text:s/></text:p>
          </table:table-cell>
          <table:table-cell office:value-type="float" office:value="7366" table:style-name="ce10">
            <text:p><text:s/>7,366<text:s/></text:p>
          </table:table-cell>
          <table:table-cell office:value-type="float" office:value="8.9431190432829482" table:formula="msoxl:=P29*100/$C29" table:style-name="ce25">
            <text:p><text:s/>8.94<text:s/></text:p>
          </table:table-cell>
          <table:table-cell office:value-type="float" office:value="145" table:style-name="ce11">
            <text:p><text:s/>145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86654" table:formula="msoxl:=D30++R30" table:style-name="ce30">
            <text:p><text:s/>86,654<text:s/></text:p>
          </table:table-cell>
          <table:table-cell office:value-type="float" office:value="85456" table:formula="msoxl:=F30+H30+J30+L30+N30+P30" table:style-name="ce30">
            <text:p><text:s/>85,456<text:s/></text:p>
          </table:table-cell>
          <table:table-cell office:value-type="float" office:value="98.617490248574796" table:formula="msoxl:=D30*100/$C30" table:style-name="ce31">
            <text:p><text:s/>98.6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9.4629215039121098E-2" table:formula="msoxl:=F30*100/$C30" table:style-name="ce31">
            <text:p><text:s/>0.09<text:s/></text:p>
          </table:table-cell>
          <table:table-cell office:value-type="float" office:value="2114" table:style-name="ce30">
            <text:p><text:s/>2,114<text:s/></text:p>
          </table:table-cell>
          <table:table-cell office:value-type="float" office:value="2.439587324301244" table:formula="msoxl:=H30*100/$C30" table:style-name="ce31">
            <text:p><text:s/>2.44<text:s/></text:p>
          </table:table-cell>
          <table:table-cell office:value-type="float" office:value="29893" table:style-name="ce30">
            <text:p><text:s/>29,893<text:s/></text:p>
          </table:table-cell>
          <table:table-cell office:value-type="float" office:value="34.496964941029844" table:formula="msoxl:=J30*100/$C30" table:style-name="ce31">
            <text:p><text:s/>34.50<text:s/></text:p>
          </table:table-cell>
          <table:table-cell office:value-type="float" office:value="25906" table:style-name="ce30">
            <text:p><text:s/>25,906<text:s/></text:p>
          </table:table-cell>
          <table:table-cell office:value-type="float" office:value="29.895907863456966" table:formula="msoxl:=L30*100/$C30" table:style-name="ce31">
            <text:p><text:s/>29.90<text:s/></text:p>
          </table:table-cell>
          <table:table-cell office:value-type="float" office:value="16445" table:style-name="ce30">
            <text:p><text:s/>16,445<text:s/></text:p>
          </table:table-cell>
          <table:table-cell office:value-type="float" office:value="18.977773674613982" table:formula="msoxl:=N30*100/$C30" table:style-name="ce31">
            <text:p><text:s/>18.98<text:s/></text:p>
          </table:table-cell>
          <table:table-cell office:value-type="float" office:value="11016" table:style-name="ce30">
            <text:p><text:s/>11,016<text:s/></text:p>
          </table:table-cell>
          <table:table-cell office:value-type="float" office:value="12.712627230133634" table:formula="msoxl:=P30*100/$C30" table:style-name="ce31">
            <text:p><text:s/>12.71<text:s/></text:p>
          </table:table-cell>
          <table:table-cell office:value-type="float" office:value="1198" table:style-name="ce32">
            <text:p><text:s/>1,198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3" table:style-name="ce67">
            <text:p>101年底</text:p>
          </table:table-cell>
          <table:table-cell office:value-type="string" table:style-name="ce34">
            <text:p>總計<text:s/></text:p>
          </table:table-cell>
          <table:table-cell office:value-type="float" office:value="168191" table:formula="msoxl:=C32+C33" table:style-name="ce21">
            <text:p><text:s/>168,191<text:s/></text:p>
          </table:table-cell>
          <table:table-cell office:value-type="float" office:value="166787" table:formula="msoxl:=D32+D33" table:style-name="ce21">
            <text:p><text:s/>166,787<text:s/></text:p>
          </table:table-cell>
          <table:table-cell office:value-type="float" office:value="99.165234762858887" table:formula="msoxl:=D31*100/$C31" table:style-name="ce22">
            <text:p><text:s/>99.17<text:s/></text:p>
          </table:table-cell>
          <table:table-cell office:value-type="float" office:value="318" table:formula="msoxl:=F32+F33" table:style-name="ce21">
            <text:p><text:s/>318<text:s/></text:p>
          </table:table-cell>
          <table:table-cell office:value-type="float" office:value="0.18907075883965255" table:formula="msoxl:=F31*100/$C31" table:style-name="ce22">
            <text:p><text:s/>0.19<text:s/></text:p>
          </table:table-cell>
          <table:table-cell office:value-type="float" office:value="5601" table:formula="msoxl:=H32+H33" table:style-name="ce21">
            <text:p><text:s/>5,601<text:s/></text:p>
          </table:table-cell>
          <table:table-cell office:value-type="float" office:value="3.3301425165436913" table:formula="msoxl:=H31*100/$C31" table:style-name="ce22">
            <text:p><text:s/>3.33<text:s/></text:p>
          </table:table-cell>
          <table:table-cell office:value-type="float" office:value="56117" table:formula="msoxl:=J32+J33" table:style-name="ce23">
            <text:p><text:s/>56,117<text:s/></text:p>
          </table:table-cell>
          <table:table-cell office:value-type="float" office:value="33.365043313851515" table:formula="msoxl:=J31*100/$C31" table:style-name="ce22">
            <text:p><text:s/>33.37<text:s/></text:p>
          </table:table-cell>
          <table:table-cell office:value-type="float" office:value="55639" table:formula="msoxl:=L32+L33" table:style-name="ce21">
            <text:p><text:s/>55,639<text:s/></text:p>
          </table:table-cell>
          <table:table-cell office:value-type="float" office:value="33.080842613457321" table:formula="msoxl:=L31*100/$C31" table:style-name="ce22">
            <text:p><text:s/>33.08<text:s/></text:p>
          </table:table-cell>
          <table:table-cell office:value-type="float" office:value="30381" table:formula="msoxl:=N32+N33" table:style-name="ce21">
            <text:p><text:s/>30,381<text:s/></text:p>
          </table:table-cell>
          <table:table-cell office:value-type="float" office:value="18.063392214803407" table:formula="msoxl:=N31*100/$C31" table:style-name="ce22">
            <text:p><text:s/>18.06<text:s/></text:p>
          </table:table-cell>
          <table:table-cell office:value-type="float" office:value="18731" table:formula="msoxl:=P32+P33" table:style-name="ce21">
            <text:p><text:s/>18,731<text:s/></text:p>
          </table:table-cell>
          <table:table-cell office:value-type="float" office:value="11.136743345363307" table:formula="msoxl:=P31*100/$C31" table:style-name="ce22">
            <text:p><text:s/>11.14<text:s/></text:p>
          </table:table-cell>
          <table:table-cell office:value-type="float" office:value="1404" table:formula="msoxl:=R32+R33" table:style-name="ce26">
            <text:p><text:s/>1,404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2063" table:formula="msoxl:=D32+R32" table:style-name="ce10">
            <text:p><text:s/>82,063<text:s/></text:p>
          </table:table-cell>
          <table:table-cell office:value-type="float" office:value="81908" table:formula="msoxl:=F32+H32+J32+L32+N32+P32" table:style-name="ce10">
            <text:p><text:s/>81,908<text:s/></text:p>
          </table:table-cell>
          <table:table-cell office:value-type="float" office:value="99.811120724321555" table:formula="msoxl:=D32*100/$C32" table:style-name="ce25">
            <text:p><text:s/>99.81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0.29245823330855564" table:formula="msoxl:=F32*100/$C32" table:style-name="ce25">
            <text:p><text:s/>0.29<text:s/></text:p>
          </table:table-cell>
          <table:table-cell office:value-type="float" office:value="3607" table:style-name="ce10">
            <text:p><text:s/>3,607<text:s/></text:p>
          </table:table-cell>
          <table:table-cell office:value-type="float" office:value="4.3954035314331676" table:formula="msoxl:=H32*100/$C32" table:style-name="ce25">
            <text:p><text:s/>4.40<text:s/></text:p>
          </table:table-cell>
          <table:table-cell office:value-type="float" office:value="27406" table:style-name="ce14">
            <text:p>27,406<text:s/></text:p>
          </table:table-cell>
          <table:table-cell office:value-type="float" office:value="33.396293091892815" table:formula="msoxl:=J32*100/$C32" table:style-name="ce25">
            <text:p><text:s/>33.40<text:s/></text:p>
          </table:table-cell>
          <table:table-cell office:value-type="float" office:value="28262" table:style-name="ce10">
            <text:p><text:s/>28,262<text:s/></text:p>
          </table:table-cell>
          <table:table-cell office:value-type="float" office:value="34.439394124026663" table:formula="msoxl:=L32*100/$C32" table:style-name="ce25">
            <text:p><text:s/>34.44<text:s/></text:p>
          </table:table-cell>
          <table:table-cell office:value-type="float" office:value="14817" table:style-name="ce10">
            <text:p><text:s/>14,817<text:s/></text:p>
          </table:table-cell>
          <table:table-cell office:value-type="float" office:value="18.055640178886954" table:formula="msoxl:=N32*100/$C32" table:style-name="ce25">
            <text:p><text:s/>18.06<text:s/></text:p>
          </table:table-cell>
          <table:table-cell office:value-type="float" office:value="7576" table:style-name="ce10">
            <text:p><text:s/>7,576<text:s/></text:p>
          </table:table-cell>
          <table:table-cell office:value-type="float" office:value="9.2319315647734062" table:formula="msoxl:=P32*100/$C32" table:style-name="ce25">
            <text:p><text:s/>9.23<text:s/></text:p>
          </table:table-cell>
          <table:table-cell office:value-type="float" office:value="155" table:style-name="ce11">
            <text:p><text:s/>155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86128" table:formula="msoxl:=D33+R33" table:style-name="ce30">
            <text:p><text:s/>86,128<text:s/></text:p>
          </table:table-cell>
          <table:table-cell office:value-type="float" office:value="84879" table:formula="msoxl:=F33+H33+J33+L33+N33+P33" table:style-name="ce30">
            <text:p><text:s/>84,879<text:s/></text:p>
          </table:table-cell>
          <table:table-cell office:value-type="float" office:value="98.549832806984952" table:formula="msoxl:=D33*100/$C33" table:style-name="ce31">
            <text:p><text:s/>98.55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9.0562883150659482E-2" table:formula="msoxl:=F33*100/$C33" table:style-name="ce31">
            <text:p><text:s/>0.09<text:s/></text:p>
          </table:table-cell>
          <table:table-cell office:value-type="float" office:value="1994" table:style-name="ce30">
            <text:p><text:s/>1,994<text:s/></text:p>
          </table:table-cell>
          <table:table-cell office:value-type="float" office:value="2.3151588333642952" table:formula="msoxl:=H33*100/$C33" table:style-name="ce31">
            <text:p><text:s/>2.32<text:s/></text:p>
          </table:table-cell>
          <table:table-cell office:value-type="float" office:value="28711" table:style-name="ce30">
            <text:p><text:s/>28,711<text:s/></text:p>
          </table:table-cell>
          <table:table-cell office:value-type="float" office:value="33.335268437674159" table:formula="msoxl:=J33*100/$C33" table:style-name="ce31">
            <text:p><text:s/>33.34<text:s/></text:p>
          </table:table-cell>
          <table:table-cell office:value-type="float" office:value="27377" table:style-name="ce30">
            <text:p><text:s/>27,377<text:s/></text:p>
          </table:table-cell>
          <table:table-cell office:value-type="float" office:value="31.786410923276982" table:formula="msoxl:=L33*100/$C33" table:style-name="ce31">
            <text:p><text:s/>31.79<text:s/></text:p>
          </table:table-cell>
          <table:table-cell office:value-type="float" office:value="15564" table:style-name="ce30">
            <text:p><text:s/>15,564<text:s/></text:p>
          </table:table-cell>
          <table:table-cell office:value-type="float" office:value="18.070778376370054" table:formula="msoxl:=N33*100/$C33" table:style-name="ce31">
            <text:p><text:s/>18.07<text:s/></text:p>
          </table:table-cell>
          <table:table-cell office:value-type="float" office:value="11155" table:style-name="ce30">
            <text:p><text:s/>11,155<text:s/></text:p>
          </table:table-cell>
          <table:table-cell office:value-type="float" office:value="12.951653353148801" table:formula="msoxl:=P33*100/$C33" table:style-name="ce31">
            <text:p><text:s/>12.95<text:s/></text:p>
          </table:table-cell>
          <table:table-cell office:value-type="float" office:value="1249" table:style-name="ce32">
            <text:p><text:s/>1,249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3" table:style-name="ce35">
            <text:p>100年底</text:p>
          </table:table-cell>
          <table:table-cell office:value-type="string" table:style-name="ce33">
            <text:p>總計<text:s/></text:p>
          </table:table-cell>
          <table:table-cell office:value-type="float" office:value="165829" table:formula="msoxl:=C35+C36" table:style-name="ce16">
            <text:p><text:s/>165,829<text:s/></text:p>
          </table:table-cell>
          <table:table-cell office:value-type="float" office:value="164351" table:formula="msoxl:=D35+D36" table:style-name="ce16">
            <text:p><text:s/>164,351<text:s/></text:p>
          </table:table-cell>
          <table:table-cell office:value-type="float" office:value="99.108720428875529" table:formula="msoxl:=D34*100/$C34" table:style-name="ce27">
            <text:p><text:s/>99.11<text:s/></text:p>
          </table:table-cell>
          <table:table-cell office:value-type="float" office:value="252" table:formula="msoxl:=F35+F36" table:style-name="ce16">
            <text:p><text:s/>252<text:s/></text:p>
          </table:table-cell>
          <table:table-cell office:value-type="float" office:value="0.15196376990755536" table:formula="msoxl:=F34*100/$C34" table:style-name="ce27">
            <text:p><text:s/>0.15<text:s/></text:p>
          </table:table-cell>
          <table:table-cell office:value-type="float" office:value="4669" table:formula="msoxl:=H35+H36" table:style-name="ce16">
            <text:p><text:s/>4,669<text:s/></text:p>
          </table:table-cell>
          <table:table-cell office:value-type="float" office:value="2.8155509591205399" table:formula="msoxl:=H34*100/$C34" table:style-name="ce27">
            <text:p><text:s/>2.82<text:s/></text:p>
          </table:table-cell>
          <table:table-cell office:value-type="float" office:value="51489" table:formula="msoxl:=J35+J36" table:style-name="ce28">
            <text:p><text:s/>51,489<text:s/></text:p>
          </table:table-cell>
          <table:table-cell office:value-type="float" office:value="31.049454558611583" table:formula="msoxl:=J34*100/$C34" table:style-name="ce27">
            <text:p><text:s/>31.05<text:s/></text:p>
          </table:table-cell>
          <table:table-cell office:value-type="float" office:value="56225" table:formula="msoxl:=L35+L36" table:style-name="ce16">
            <text:p><text:s/>56,225<text:s/></text:p>
          </table:table-cell>
          <table:table-cell office:value-type="float" office:value="33.905408583540876" table:formula="msoxl:=L34*100/$C34" table:style-name="ce27">
            <text:p><text:s/>33.91<text:s/></text:p>
          </table:table-cell>
          <table:table-cell office:value-type="float" office:value="32695" table:formula="msoxl:=N35+N36" table:style-name="ce16">
            <text:p><text:s/>32,695<text:s/></text:p>
          </table:table-cell>
          <table:table-cell office:value-type="float" office:value="19.716093083839375" table:formula="msoxl:=N34*100/$C34" table:style-name="ce27">
            <text:p><text:s/>19.72<text:s/></text:p>
          </table:table-cell>
          <table:table-cell office:value-type="float" office:value="19021" table:formula="msoxl:=P35+P36" table:style-name="ce16">
            <text:p><text:s/>19,021<text:s/></text:p>
          </table:table-cell>
          <table:table-cell office:value-type="float" office:value="11.470249473855599" table:formula="msoxl:=P34*100/$C34" table:style-name="ce27">
            <text:p><text:s/>11.47<text:s/></text:p>
          </table:table-cell>
          <table:table-cell office:value-type="float" office:value="1478" table:formula="msoxl:=R35+R36" table:style-name="ce17">
            <text:p><text:s/>1,478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81051" table:formula="msoxl:=D35+R35" table:style-name="ce10">
            <text:p><text:s/>81,051<text:s/></text:p>
          </table:table-cell>
          <table:table-cell office:value-type="float" office:value="80893" table:formula="msoxl:=F35+H35+J35+L35+N35+P35" table:style-name="ce10">
            <text:p><text:s/>80,893<text:s/></text:p>
          </table:table-cell>
          <table:table-cell office:value-type="float" office:value="99.805061010968402" table:formula="msoxl:=D35*100/$C35" table:style-name="ce25">
            <text:p><text:s/>99.81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0.2455244228942271" table:formula="msoxl:=F35*100/$C35" table:style-name="ce25">
            <text:p><text:s/>0.25<text:s/></text:p>
          </table:table-cell>
          <table:table-cell office:value-type="float" office:value="3035" table:style-name="ce10">
            <text:p><text:s/>3,035<text:s/></text:p>
          </table:table-cell>
          <table:table-cell office:value-type="float" office:value="3.7445558969044184" table:formula="msoxl:=H35*100/$C35" table:style-name="ce25">
            <text:p><text:s/>3.74<text:s/></text:p>
          </table:table-cell>
          <table:table-cell office:value-type="float" office:value="25237" table:style-name="ce15">
            <text:p>25237</text:p>
          </table:table-cell>
          <table:table-cell office:value-type="float" office:value="31.137185229053312" table:formula="msoxl:=J35*100/$C35" table:style-name="ce25">
            <text:p><text:s/>31.14<text:s/></text:p>
          </table:table-cell>
          <table:table-cell office:value-type="float" office:value="28522" table:style-name="ce10">
            <text:p><text:s/>28,522<text:s/></text:p>
          </table:table-cell>
          <table:table-cell office:value-type="float" office:value="35.190188893412788" table:formula="msoxl:=L35*100/$C35" table:style-name="ce25">
            <text:p><text:s/>35.19<text:s/></text:p>
          </table:table-cell>
          <table:table-cell office:value-type="float" office:value="16119" table:style-name="ce10">
            <text:p><text:s/>16,119<text:s/></text:p>
          </table:table-cell>
          <table:table-cell office:value-type="float" office:value="19.887478254432395" table:formula="msoxl:=N35*100/$C35" table:style-name="ce25">
            <text:p><text:s/>19.89<text:s/></text:p>
          </table:table-cell>
          <table:table-cell office:value-type="float" office:value="7781" table:style-name="ce10">
            <text:p><text:s/>7,781<text:s/></text:p>
          </table:table-cell>
          <table:table-cell office:value-type="float" office:value="9.6001283142712612" table:formula="msoxl:=P35*100/$C35" table:style-name="ce25">
            <text:p><text:s/>9.60<text:s/></text:p>
          </table:table-cell>
          <table:table-cell office:value-type="float" office:value="158" table:style-name="ce11">
            <text:p><text:s/>158<text:s/></text:p>
          </table:table-cell>
          <table:table-cell table:style-name="ce12"/>
          <table:table-cell table:number-columns-repeated="16365" table:style-name="ce13"/>
        </table:table-row>
        <table:table-row table:style-name="ro3">
          <table:covered-table-cell/>
          <table:table-cell office:value-type="string" table:style-name="ce24">
            <text:p>女</text:p>
          </table:table-cell>
          <table:table-cell office:value-type="float" office:value="84778" table:formula="msoxl:=D36+R36" table:style-name="ce10">
            <text:p><text:s/>84,778<text:s/></text:p>
          </table:table-cell>
          <table:table-cell office:value-type="float" office:value="83458" table:formula="msoxl:=F36+H36+J36+L36+N36+P36" table:style-name="ce10">
            <text:p><text:s/>83,458<text:s/></text:p>
          </table:table-cell>
          <table:table-cell office:value-type="float" office:value="98.442992285734505" table:formula="msoxl:=D36*100/$C36" table:style-name="ce25">
            <text:p><text:s/>98.44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6.2516218830356934E-2" table:formula="msoxl:=F36*100/$C36" table:style-name="ce25">
            <text:p><text:s/>0.06<text:s/></text:p>
          </table:table-cell>
          <table:table-cell office:value-type="float" office:value="1634" table:style-name="ce10">
            <text:p><text:s/>1,634<text:s/></text:p>
          </table:table-cell>
          <table:table-cell office:value-type="float" office:value="1.9273868220528911" table:formula="msoxl:=H36*100/$C36" table:style-name="ce25">
            <text:p><text:s/>1.93<text:s/></text:p>
          </table:table-cell>
          <table:table-cell office:value-type="float" office:value="26252" table:style-name="ce10">
            <text:p><text:s/>26,252<text:s/></text:p>
          </table:table-cell>
          <table:table-cell office:value-type="float" office:value="30.965580693104343" table:formula="msoxl:=J36*100/$C36" table:style-name="ce25">
            <text:p><text:s/>30.97<text:s/></text:p>
          </table:table-cell>
          <table:table-cell office:value-type="float" office:value="27703" table:style-name="ce10">
            <text:p><text:s/>27,703<text:s/></text:p>
          </table:table-cell>
          <table:table-cell office:value-type="float" office:value="32.6771096274977" table:formula="msoxl:=L36*100/$C36" table:style-name="ce25">
            <text:p><text:s/>32.68<text:s/></text:p>
          </table:table-cell>
          <table:table-cell office:value-type="float" office:value="16576" table:style-name="ce10">
            <text:p><text:s/>16,576<text:s/></text:p>
          </table:table-cell>
          <table:table-cell office:value-type="float" office:value="19.552242327018803" table:formula="msoxl:=N36*100/$C36" table:style-name="ce25">
            <text:p><text:s/>19.55<text:s/></text:p>
          </table:table-cell>
          <table:table-cell office:value-type="float" office:value="11240" table:style-name="ce10">
            <text:p><text:s/>11,240<text:s/></text:p>
          </table:table-cell>
          <table:table-cell office:value-type="float" office:value="13.258156597230414" table:formula="msoxl:=P36*100/$C36" table:style-name="ce25">
            <text:p><text:s/>13.26<text:s/></text:p>
          </table:table-cell>
          <table:table-cell office:value-type="float" office:value="1320" table:style-name="ce11">
            <text:p><text:s/>1,320<text:s/></text:p>
          </table:table-cell>
          <table:table-cell table:style-name="ce12"/>
          <table:table-cell table:number-columns-repeated="16365" table:style-name="ce1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7" table:style-name="ce19"/>
          <table:table-cell office:value-type="string" table:style-name="ce18">
            <text:p><text:a xlink:href="http://www.dgbas.gov.tw/ct_view.asp?xItem=1066&amp;ctNode=1518">http://www.dgbas.gov.tw/ct_view.asp?xItem=1066&amp;ctNode=1518</text:a></text:p>
          </table:table-cell>
          <table:table-cell table:number-columns-repeated="16376" table:style-name="ce19"/>
        </table:table-row>
        <table:table-row table:number-rows-repeated="19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13T07:27:36Z</meta:creation-date>
    <dc:date>2021-04-07T07:33:24Z</dc:date>
    <meta:print-date>2021-04-07T06:02:44Z</meta:print-date>
  </office:meta>
</office:document-meta>
</file>