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108年度公開展覽說明會參加人數統計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單位:人、％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">
            <text:p>項目</text:p>
          </table:table-cell>
          <table:table-cell office:value-type="string" table:number-columns-spanned="1" table:number-rows-spanned="2" table:style-name="ce9">
            <text:p>合計</text:p>
          </table:table-cell>
          <table:table-cell office:value-type="string" table:number-columns-spanned="2" table:number-rows-spanned="1" table:style-name="ce9">
            <text:p>男</text:p>
          </table:table-cell>
          <table:covered-table-cell/>
          <table:table-cell office:value-type="string" table:number-columns-spanned="2" table:number-rows-spanned="1" table:style-name="ce9">
            <text:p>女</text:p>
          </table:table-cell>
          <table:covered-table-cell/>
          <table:table-cell office:value-type="string" table:number-columns-spanned="1" table:number-rows-spanned="2" table:style-name="ce9">
            <text:p>備註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5">
            <text:p>比例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公開展覽說明會參加人數</text:p>
          </table:table-cell>
          <table:table-cell office:value-type="float" office:value="1298" table:formula="of:=[.C5]+[.E5]" table:style-name="ce6">
            <text:p>1,298<text:s/></text:p>
          </table:table-cell>
          <table:table-cell office:value-type="float" office:value="805" table:formula="of:=224+581" table:style-name="ce3">
            <text:p>805</text:p>
          </table:table-cell>
          <table:table-cell office:value-type="percentage" office:value="0.62018489984591685" table:formula="of:=[.C5]/[.B5]" table:style-name="ce4">
            <text:p>62%</text:p>
          </table:table-cell>
          <table:table-cell office:value-type="float" office:value="493" table:formula="of:=98+395" table:style-name="ce3">
            <text:p>493</text:p>
          </table:table-cell>
          <table:table-cell office:value-type="percentage" office:value="0.37981510015408321" table:formula="of:=[.E5]/[.B5]" table:style-name="ce4">
            <text:p>38%</text:p>
          </table:table-cell>
          <table:table-cell table:style-name="ce3"/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106年.$A$1:106年.$G$5" table:base-cell-address="106年.$A$1"/>
        </table:named-expressions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Administrator</dc:creator>
    <meta:creation-date>2017-02-06T10:28:19Z</meta:creation-date>
    <dc:date>2020-12-03T00:57:00Z</dc:date>
    <meta:print-date>2018-04-02T09:44:19Z</meta:print-date>
  </office:meta>
</office:document-meta>
</file>